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9pt" style:font-size-asian="9pt" style:font-size-complex="9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4" style:parent-style-name="Standard" style:family="paragraph">
      <style:paragraph-properties fo:margin-left="3.4319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justify" fo:line-height="150%" fo:text-indent="0.4902in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 fo:language="pl" fo:country="PL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Dobre, dnia..............................</text:p>
      <text:p text:style-name="P2">.....................................................................</text:p>
      <text:p text:style-name="P3"><text:s text:c="14"/>(imię i nazwisko/nazwa)</text:p>
      <text:p text:style-name="Standard"/>
      <text:p text:style-name="P4">.....................................................................</text:p>
      <text:p text:style-name="P5"><text:s text:c="26"/>(adres)</text:p>
      <text:p text:style-name="Standard"/>
      <text:p text:style-name="P6">.....................................................................</text:p>
      <text:p text:style-name="Standard"/>
      <text:p text:style-name="P7">.....................................................................</text:p>
      <text:p text:style-name="P8"><text:s text:c="22"/>(województwo)</text:p>
      <text:p text:style-name="P9"/>
      <text:p text:style-name="P10">.....................................................................</text:p>
      <text:p text:style-name="P11"><text:s text:c="29"/>(powiat)</text:p>
      <text:p text:style-name="P12"/>
      <text:p text:style-name="P13">.....................................................................</text:p>
      <text:p text:style-name="P14"><text:s text:c="29"/>(gmina)</text:p>
      <text:p text:style-name="P15"/>
      <text:p text:style-name="P16">.....................................................................</text:p>
      <text:p text:style-name="P17"><text:s text:c="23"/>(data urodzenia)</text:p>
      <text:p text:style-name="Standard"/>
      <text:p text:style-name="P18"/>
      <text:p text:style-name="P19">(niepotrzebne skreślić)</text:p>
      <text:p text:style-name="Standard">PESEL/NIP*<text:span text:style-name="T20">......................................................</text:span></text:p>
      <text:p text:style-name="Standard"/>
      <text:p text:style-name="Standard">Tel. Kontaktowy**<text:span text:style-name="T21">............................................</text:span></text:p>
      <text:p text:style-name="P22"/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3"/></text:span><text:span text:style-name="T33">BURMISTRZ<text:s/></text:span></text:p>
      <text:p text:style-name="P34"><text:span text:style-name="T35"><text:s text:c="3"/>MIASTA I GMINY DOBR</text:span><text:span text:style-name="T36">E</text:span></text:p>
      <text:p text:style-name="Standard"/>
      <text:p text:style-name="Standard"/>
      <text:p text:style-name="P37">Wniosek o wydanie zaświadczenia o niezaleganiu w podatkach i opłatach</text:p>
      <text:p text:style-name="P38">lub stwiedzającego stan zaległości</text:p>
      <text:p text:style-name="Standard"/>
      <text:p text:style-name="Standard"/>
      <text:p text:style-name="P39"><text:span text:style-name="T40">Zwracam się z wnioskiem o wydanie mi zaświadczenia o niezaleganiu w podatkach i</text:span><text:span text:style-name="T41"> </text:span><text:span text:style-name="T42">opłatach lub stwierdzającego stan zaległości podatnika, celem przedłożenia ...........................................................................................................</text:span></text:p>
      <text:p text:style-name="Standard"/>
      <text:p text:style-name="Standard"/>
      <text:p text:style-name="Standard"/>
      <text:p text:style-name="Standard"><text:tab/><text:tab/><text:tab/><text:tab/><text:tab/><text:tab/><text:tab/><text:tab/>........................................</text:p>
      <text:p text:style-name="P43"><text:tab/><text:tab/><text:tab/><text:tab/><text:tab/><text:tab/><text:tab/><text:tab/><text:tab/>(podpis)</text:p>
      <text:p text:style-name="Standard"/>
      <text:p text:style-name="Standard">Opłata skarbowa 21 zł.</text:p>
      <text:p text:style-name="Standard"/>
      <text:p text:style-name="Standard"/>
      <text:p text:style-name="P44">*numer PESEL wpisują podatnicy bedący osobami fizycznymi objetymi rejestrem PESEL, nieprowadzący działałności gospodarczej lub niebędący zarejestrowanymi podatnikami podatku od towarów i usług, Identyfikator NIP wpisują pozostali podatnicy.</text:p>
      <text:p text:style-name="Standard"><text:span text:style-name="T45">** udostępniony dobrowolnie do celów kontakt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9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 Zalewska</meta:initial-creator>
    <dc:creator>Ania Zalewska</dc:creator>
    <meta:creation-date>2024-06-18T06:37:00Z</meta:creation-date>
    <dc:date>2024-06-18T06:37:00Z</dc:date>
    <meta:print-date>2020-02-04T15:34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720" meta:row-count="12" meta:non-whitespace-character-count="1477"/>
  </office:meta>
</office:document-meta>
</file>