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" style:parent-style-name="Standard" style:family="paragraph">
      <style:paragraph-properties fo:text-align="justify" fo:line-height="0.25in" fo:margin-right="0.7902in"/>
      <style:text-properties style:font-name="Times New Roman" style:font-name-asian="Times New Roman" style:font-name-complex="Times New Roman" fo:background-color="#FFFFFF"/>
    </style:style>
    <style:style style:name="P4" style:parent-style-name="Standard" style:family="paragraph">
      <style:paragraph-properties fo:text-align="justify" fo:margin-top="0.0215in" fo:line-height="0.25in" fo:margin-right="0.0319in">
        <style:tab-stops>
          <style:tab-stop style:type="left" style:position="6.5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8" style:parent-style-name="Standard" style:family="paragraph">
      <style:paragraph-properties fo:text-align="justify" fo:margin-top="0.0215in" fo:line-height="0.25in" fo:margin-right="0.0319in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2" style:parent-style-name="Standard" style:family="paragraph">
      <style:paragraph-properties fo:line-height="0.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5" style:parent-style-name="Standard" style:family="paragraph">
      <style:paragraph-properties fo:line-height="0.25i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text-position="22.7% 100%" fo:font-size="11pt" style:font-size-asian="11pt" fo:background-color="#FFFFFF"/>
    </style:style>
    <style:style style:name="P17" style:parent-style-name="Standard" style:family="paragraph">
      <style:paragraph-properties fo:line-height="0.25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21" style:parent-style-name="Standard" style:family="paragraph">
      <style:paragraph-properties fo:line-height="0.25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25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6" style:parent-style-name="Standard" style:family="paragraph">
      <style:paragraph-properties fo:line-height="0.25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30" style:parent-style-name="Standard" style:family="paragraph">
      <style:paragraph-properties fo:line-height="0.25in" fo:margin-right="3.8402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31" style:parent-style-name="Standard" style:family="paragraph">
      <style:paragraph-properties fo:line-height="0.25in" fo:margin-right="3.8402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3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background-color="#FFFFFF"/>
    </style:style>
    <style:style style:name="P3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background-color="#FFFFFF"/>
    </style:style>
    <style:style style:name="P34" style:parent-style-name="Standard" style:family="paragraph">
      <style:paragraph-properties fo:text-align="center" fo:line-height="0.1916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35" style:parent-style-name="Standard" style:family="paragraph">
      <style:paragraph-properties fo:text-align="justify" fo:line-height="0.25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38" style:parent-style-name="Domyślnaczcionkaakapitu" style:family="text">
      <style:text-properties style:font-name-asian="Liberation Serif" style:font-name-complex="Liberation Serif" fo:font-size="11pt" style:font-size-asian="11pt" fo:background-color="#FFFFFF"/>
    </style:style>
    <style:style style:name="P39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6.554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0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6.5548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44" style:parent-style-name="Standard" style:family="paragraph">
      <style:paragraph-properties fo:text-align="justify" fo:margin-top="0.0013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45" style:parent-style-name="Standard" style:family="paragraph">
      <style:paragraph-properties fo:text-align="center" fo:margin-top="0.0618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46" style:parent-style-name="Standard" style:family="paragraph">
      <style:paragraph-properties fo:text-align="justify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7" style:parent-style-name="Standard" style:family="paragraph">
      <style:paragraph-properties fo:text-align="justify" fo:line-height="0.25in" fo:margin-right="0.0319in">
        <style:tab-stops>
          <style:tab-stop style:type="left" style:position="0.1666in"/>
          <style:tab-stop style:type="left" style:leader-style="dotted" style:leader-text="." style:position="0.5402in"/>
          <style:tab-stop style:type="left" style:leader-style="dotted" style:leader-text="." style:position="1.593in"/>
          <style:tab-stop style:type="left" style:position="1.6166in"/>
          <style:tab-stop style:type="left" style:leader-style="dotted" style:leader-text="." style:position="5.1666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55" style:parent-style-name="Standard" style:family="paragraph">
      <style:paragraph-properties fo:text-align="justify" fo:margin-top="0.0013in" fo:line-height="0.25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6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7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58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59" style:parent-style-name="Standard" style:family="paragraph">
      <style:paragraph-properties fo:text-align="center" fo:margin-top="0.0618in" fo:line-height="0.1666in" fo:margin-right="0.0131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60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1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2" style:parent-style-name="Standard" style:family="paragraph">
      <style:paragraph-properties fo:text-align="justify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3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4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5" style:parent-style-name="Standard" style:family="paragraph">
      <style:paragraph-properties fo:text-align="justify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6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7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8" style:parent-style-name="Standard" style:family="paragraph">
      <style:paragraph-properties fo:text-align="justify" fo:margin-top="0.0034in" fo:line-height="0.25in" fo:margin-right="0.0263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9" style:parent-style-name="Standard" style:family="paragraph">
      <style:paragraph-properties fo:text-align="center" fo:margin-top="0.0569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70" style:parent-style-name="Standard" style:family="paragraph">
      <style:paragraph-properties fo:text-align="justify" fo:margin-top="0.0381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71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2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3" style:parent-style-name="Standard" style:family="paragraph">
      <style:paragraph-properties fo:text-align="justify" fo:line-height="0.25in">
        <style:tab-stops>
          <style:tab-stop style:type="left" style:position="0.21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4" style:parent-style-name="Standard" style:family="paragraph">
      <style:paragraph-properties fo:text-align="center" fo:margin-top="0.0569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75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6" style:parent-style-name="Standard" style:family="paragraph">
      <style:paragraph-properties fo:text-align="justify" fo:line-height="0.25in">
        <style:tab-stops>
          <style:tab-stop style:type="left" style:position="0.1284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7" style:parent-style-name="Standard" style:family="paragraph">
      <style:paragraph-properties fo:text-align="justify" fo:line-height="0.25in">
        <style:tab-stops>
          <style:tab-stop style:type="left" style:position="0.1284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8" style:parent-style-name="Standard" style:family="paragraph">
      <style:paragraph-properties fo:text-align="justify" fo:margin-top="0.0013in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9" style:parent-style-name="Standard" style:family="paragraph">
      <style:paragraph-properties fo:text-align="justify" fo:line-height="0.25in">
        <style:tab-stops>
          <style:tab-stop style:type="left" style:position="0.133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0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1" style:parent-style-name="Standard" style:family="paragraph">
      <style:paragraph-properties fo:text-align="justify" fo:line-height="0.25in">
        <style:tab-stops>
          <style:tab-stop style:type="left" style:position="0.1034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letter-spacing="0.0138in" fo:font-size="11pt" style:font-size-asian="11pt" fo:background-color="#FFFFFF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84" style:parent-style-name="Standard" style:family="paragraph">
      <style:paragraph-properties fo:text-align="justify" fo:margin-top="0.0013in" fo:line-height="0.25in">
        <style:tab-stops>
          <style:tab-stop style:type="left" style:position="0.279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5" style:parent-style-name="Standard" style:family="paragraph">
      <style:paragraph-properties fo:text-align="justify" fo:margin-top="0.0013in" fo:line-height="0.25in">
        <style:tab-stops>
          <style:tab-stop style:type="left" style:position="0.138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6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7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8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89" style:parent-style-name="Standard" style:family="paragraph">
      <style:paragraph-properties fo:text-align="center" fo:margin-top="0.0618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90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1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2" style:parent-style-name="Standard" style:family="paragraph">
      <style:paragraph-properties fo:text-align="justify" fo:margin-top="0.0013in" fo:line-height="0.25in" fo:margin-right="0.0319in">
        <style:tab-stops>
          <style:tab-stop style:type="left" style:position="0.175in"/>
          <style:tab-stop style:type="left" style:position="6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3" style:parent-style-name="Standard" style:family="paragraph">
      <style:paragraph-properties fo:text-align="justify" fo:margin-top="0.0013in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4" style:parent-style-name="Standard" style:family="paragraph">
      <style:paragraph-properties fo:text-align="justify" fo:line-height="0.25in" fo:margin-right="0.0319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5" style:parent-style-name="Standard" style:family="paragraph">
      <style:paragraph-properties fo:text-align="justify" fo:line-height="0.25in" fo:margin-right="0.0319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6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98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99" style:parent-style-name="Standard" style:family="paragraph">
      <style:paragraph-properties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00" style:parent-style-name="Standard" style:family="paragraph">
      <style:paragraph-properties fo:text-align="center" fo:margin-bottom="0.1388in" fo:line-height="0.1916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01" style:parent-style-name="Standard" style:family="paragraph">
      <style:paragraph-properties fo:text-align="justify" fo:margin-top="0.0381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2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3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4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5" style:parent-style-name="Standard" style:family="paragraph">
      <style:paragraph-properties fo:text-align="center" fo:margin-top="0.0347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06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7" style:parent-style-name="Standard" style:family="paragraph">
      <style:paragraph-properties fo:text-align="center" fo:line-height="0.1666in" fo:margin-left="0.2284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08" style:parent-style-name="Standard" style:family="paragraph">
      <style:paragraph-properties fo:text-align="center" fo:margin-top="0.0597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09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0" style:parent-style-name="Standard" style:family="paragraph">
      <style:paragraph-properties fo:text-align="center" fo:line-height="0.1666in" fo:margin-left="0.2201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11" style:parent-style-name="Standard" style:family="paragraph">
      <style:paragraph-properties fo:text-align="center" fo:margin-top="0.05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12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3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4" style:parent-style-name="Standard" style:family="paragraph">
      <style:paragraph-properties fo:text-align="justify" fo:line-height="0.25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118" style:parent-style-name="Standard" style:family="paragraph">
      <style:paragraph-properties fo:line-height="0.25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122" style:parent-style-name="Standard" style:family="paragraph">
      <style:paragraph-properties fo:text-align="justify" fo:margin-top="0.0166in" fo:line-height="0.25in">
        <style:tab-stops>
          <style:tab-stop style:type="left" style:position="0.163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3" style:parent-style-name="Standard" style:family="paragraph">
      <style:paragraph-properties fo:text-align="justify" fo:margin-top="0.0166in" fo:line-height="0.25in">
        <style:tab-stops>
          <style:tab-stop style:type="left" style:position="0.1631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24" style:parent-style-name="Standard" style:family="paragraph">
      <style:paragraph-properties fo:text-align="center" fo:margin-top="0.0201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25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26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7" style:parent-style-name="Standard" style:family="paragraph">
      <style:paragraph-properties fo:text-align="justify" fo:margin-top="0.0013in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8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9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30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31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32" style:parent-style-name="Standard" style:family="paragraph">
      <style:paragraph-properties fo:text-align="justify" fo:line-height="0.25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3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4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5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36" style:parent-style-name="Standard" style:family="paragraph">
      <style:paragraph-properties fo:text-align="center" fo:margin-top="0.05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37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8" style:parent-style-name="Standard" style:family="paragraph">
      <style:paragraph-properties fo:text-align="justify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9" style:parent-style-name="Standard" style:family="paragraph">
      <style:paragraph-properties fo:text-align="justify" fo:margin-top="0.0013in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0" style:parent-style-name="Standard" style:family="paragraph">
      <style:paragraph-properties fo:text-align="justify" fo:margin-top="0.0013in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1" style:parent-style-name="Standard" style:family="paragraph">
      <style:paragraph-properties fo:text-align="justify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2" style:parent-style-name="Standard" style:family="paragraph">
      <style:paragraph-properties fo:text-align="justify" fo:margin-top="0.0013in" fo:line-height="0.25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3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4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45" style:parent-style-name="Standard" style:family="paragraph">
      <style:paragraph-properties fo:text-align="center" fo:margin-top="0.026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46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47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48" style:parent-style-name="Standard" style:family="paragraph">
      <style:paragraph-properties fo:text-align="justify" fo:margin-top="0.0013in" fo:line-height="0.25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150" style:parent-style-name="Standard" style:family="paragraph">
      <style:paragraph-properties fo:text-align="justify" fo:margin-top="0.0013in" fo:line-height="0.25in"/>
      <style:text-properties style:font-name="Times New Roman" style:font-name-asian="Times New Roman" style:font-name-complex="Times New Roman" fo:background-color="#FFFFFF"/>
    </style:style>
    <style:style style:name="P151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2" style:parent-style-name="Standard" style:family="paragraph">
      <style:paragraph-properties fo:text-align="justify" fo:margin-top="0.0034in" fo:line-height="0.25in">
        <style:tab-stops>
          <style:tab-stop style:type="left" style:position="0.165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3" style:parent-style-name="Standard" style:family="paragraph">
      <style:paragraph-properties fo:text-align="justify" fo:line-height="0.25in">
        <style:tab-stops>
          <style:tab-stop style:type="left" style:position="0.165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4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5" style:parent-style-name="Standard" style:family="paragraph">
      <style:paragraph-properties fo:text-align="justify" fo:margin-top="0.0013in" fo:line-height="0.25in" fo:margin-right="0.0319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56" style:parent-style-name="Standard" style:family="paragraph">
      <style:paragraph-properties fo:text-align="center" fo:margin-top="0.048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7" style:parent-style-name="Standard" style:family="paragraph">
      <style:paragraph-properties fo:text-align="justify" fo:margin-top="0.0097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58" style:parent-style-name="Standard" style:family="paragraph">
      <style:paragraph-properties fo:text-align="justify" fo:margin-top="0.0097in" fo:line-height="0.25in"/>
      <style:text-properties style:font-name="Times New Roman" style:font-name-asian="Times New Roman" style:font-name-complex="Times New Roman" fo:background-color="#FFFFFF"/>
    </style:style>
    <style:style style:name="P159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60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61" style:parent-style-name="Standard" style:family="paragraph">
      <style:paragraph-properties fo:text-align="center" fo:margin-top="0.0284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62" style:parent-style-name="Standard" style:family="paragraph">
      <style:paragraph-properties fo:text-align="justify" fo:margin-top="0.0013in" fo:line-height="0.25in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64" style:parent-style-name="VisitedInternetLink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165" style:parent-style-name="VisitedInternetLink" style:family="text">
      <style:text-properties style:font-name="Times New Roman" style:font-name-asian="Times New Roman" style:font-name-complex="Times New Roman" text:display="none" fo:color="#00000A" fo:font-size="11pt" style:font-size-asian="11pt" fo:background-color="#FFFFFF"/>
    </style:style>
    <style:style style:name="T166" style:parent-style-name="VisitedInternetLink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167" style:parent-style-name="Standard" style:family="paragraph">
      <style:paragraph-properties fo:text-align="center" fo:margin-top="0.00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68" style:parent-style-name="Standard" style:family="paragraph">
      <style:paragraph-properties fo:text-align="justify" fo:line-height="0.25in" fo:margin-right="0.0569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69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background-color="#FFFFFF"/>
    </style:style>
    <style:style style:name="P170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71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72" style:parent-style-name="Standard" style:family="paragraph">
      <style:paragraph-properties fo:text-align="justify" fo:line-height="0.25in" fo:margin-left="0.5798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73" style:parent-style-name="Standard" style:family="paragraph">
      <style:paragraph-properties fo:margin-bottom="0.1388in" fo:line-height="0.25in"/>
      <style:text-properties style:font-name="Times New Roman" style:font-name-asian="Times New Roman" style:font-name-complex="Times New Roman" fo:background-color="#FFFFFF"/>
    </style:style>
    <style:style style:name="P174" style:parent-style-name="Standard" style:family="paragraph">
      <style:paragraph-properties fo:margin-bottom="0.1388in" fo:line-height="0.25in"/>
      <style:text-properties style:font-name="Times New Roman" style:font-name-asian="Times New Roman" style:font-name-complex="Times New Roman" fo:background-color="#FFFFFF"/>
    </style:style>
    <style:style style:name="P175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TableColumn177" style:family="table-column">
      <style:table-column-properties style:column-width="3.2236in" style:use-optimal-column-width="false"/>
    </style:style>
    <style:style style:name="TableColumn178" style:family="table-column">
      <style:table-column-properties style:column-width="3.2236in" style:use-optimal-column-width="false"/>
    </style:style>
    <style:style style:name="Table176" style:family="table">
      <style:table-properties style:width="6.4472in" fo:margin-left="0.5798in" table:align="left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fo:margin-top="0.0631in" fo:line-height="150%"/>
    </style:style>
    <style:style style:name="T182" style:parent-style-name="Domyślnaczcionkaakapitu" style:family="text">
      <style:text-properties style:font-name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1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fo:margin-top="0.0631in" fo:line-height="150%"/>
      <style:text-properties style:font-name="Times New Roman" style:font-name-complex="Times New Roman" fo:font-weight="bold" style:font-weight-asian="bold" style:font-weight-complex="bold" style:letter-kerning="true" fo:font-size="11pt" style:font-size-asian="11pt" style:font-size-complex="11pt" fo:language="en" fo:country="US" style:language-complex="ar" style:country-complex="SA"/>
    </style:style>
    <style:style style:name="P185" style:parent-style-name="Normalny" style:family="paragraph">
      <style:paragraph-properties fo:widows="2" fo:orphans="2" fo:margin-bottom="0.1388in" fo:line-height="150%"/>
      <style:text-properties style:font-name="Times New Roman" style:font-name-complex="Times New Roman" style:letter-kerning="true" fo:font-size="12pt" style:font-size-asian="12pt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bottom="0.1388in" fo:line-height="115%" fo:text-indent="0.4916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191" style:parent-style-name="Normalny" style:list-style-name="LFO1" style:family="paragraph">
      <style:paragraph-properties fo:widows="2" fo:orphans="2" fo:text-align="justify" style:vertical-align="auto" fo:margin-top="0.1944in" fo:margin-bottom="0.1388in" fo:line-height="115%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9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9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20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3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5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7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0" style:parent-style-name="Normalny" style:list-style-name="LFO1" style:family="paragraph">
      <style:paragraph-properties fo:widows="2" fo:orphans="2" fo:text-align="justify" style:vertical-align="auto" fo:margin-bottom="0.1388in" fo:line-height="115%" fo:margin-left="0.4958in" fo:text-indent="-0.2479in">
        <style:tab-stops>
          <style:tab-stop style:type="left" style:position="-0.4958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6" style:parent-style-name="Normalny" style:list-style-name="LFO1" style:family="paragraph">
      <style:paragraph-properties fo:widows="2" fo:orphans="2" fo:text-align="justify" style:vertical-align="auto" fo:margin-bottom="0.1388in" fo:line-height="115%" fo:margin-left="0.9958in" fo:text-indent="-0.2479in">
        <style:tab-stops>
          <style:tab-stop style:type="left" style:position="-0.9958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70" style:parent-style-name="Normalny" style:list-style-name="LFO1" style:family="paragraph">
      <style:paragraph-properties fo:widows="2" fo:orphans="2" fo:text-align="justify" style:vertical-align="auto" fo:margin-bottom="0.1944in" fo:line-height="115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272" style:parent-style-name="Normalny" style:family="paragraph">
      <style:paragraph-properties fo:widows="2" fo:orphans="2" style:vertical-align="auto" fo:line-height="11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language-complex="ar" style:country-complex="SA"/>
    </style:style>
    <style:style style:name="P273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274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275" style:parent-style-name="Standard" style:family="paragraph">
      <style:paragraph-properties fo:line-height="0.1666in"/>
    </style:style>
  </office:automatic-styles>
  <office:body>
    <office:text text:use-soft-page-breaks="true">
      <text:p text:style-name="P1">UMOWA</text:p>
      <text:p text:style-name="P2">o zaopatrzenie w wodę i odprowadzanie ścieków</text:p>
      <text:p text:style-name="P3"/>
      <text:p text:style-name="P4"><text:span text:style-name="T5">zawarta w dniu<text:s/></text:span><text:span text:style-name="T6">….............................................................</text:span><text:span text:style-name="T7"><text:s/>roku w Dobrem, pomiędzy:</text:span></text:p>
      <text:p text:style-name="P8">Gminą Dobre, reprezentowaną przez</text:p>
      <text:p text:style-name="P9">Kamil<text:s/>Wichrowski<text:s/><text:s text:c="2"/>– Burmistrz Miasta i<text:s/>Gminy Dobre,</text:p>
      <text:p text:style-name="P10">zwaną w umowie DOSTAWCĄ,</text:p>
      <text:p text:style-name="P11">a Panem/Panią</text:p>
      <text:p text:style-name="P12"><text:span text:style-name="T13">Imię i Nazwisko:<text:s/></text:span><text:span text:style-name="T14">….....................................................</text:span></text:p>
      <text:p text:style-name="P15"><text:span text:style-name="T16">PESEL …................…………………….………..</text:span></text:p>
      <text:p text:style-name="P17"><text:span text:style-name="T18">Zamieszkałym/zamieszkałą w: …......</text:span><text:span text:style-name="T19">.......................</text:span><text:span text:style-name="T20">....................</text:span></text:p>
      <text:p text:style-name="P21"><text:span text:style-name="T22">Telefon: ……</text:span><text:span text:style-name="T23">......................</text:span><text:span text:style-name="T24">…………………………………</text:span></text:p>
      <text:p text:style-name="P25">Adres poczty elektronicznej: …………………..................</text:p>
      <text:p text:style-name="P26"><text:span text:style-name="T27">adres korespondencyjny: …</text:span><text:span text:style-name="T28">............................</text:span><text:span text:style-name="T29">………………………</text:span></text:p>
      <text:p text:style-name="P30">zwanym / zwaną w umowie ODBIORCĄ,</text:p>
      <text:p text:style-name="P31">o następującej treści:</text:p>
      <text:p text:style-name="P32"/>
      <text:p text:style-name="P33"/>
      <text:p text:style-name="P34">§1</text:p>
      <text:p text:style-name="P35"><text:span text:style-name="T36">1.<text:s/></text:span><text:span text:style-name="T37">Strony zgodnie oświadczają, że zawierają umowę o świadczenie usług w zakresie zaopatrzenia w wodę na warunkach określonych w niniejszej umowie i „Regulaminie dostarczania wody i odprowadzania ścieków", zatwierdzonym przez Radę Gminy Dobre Uchwałą nr XXVII/306/22</text:span><text:span text:style-name="T38"><text:s/>z dnia 23 czerwca 2022r.</text:span></text:p>
      <text:p text:style-name="P39">2. DOSTAWCA zaopatrzy w wodę nieruchomość położoną w miejscowości</text:p>
      <text:p text:style-name="P40"><text:span text:style-name="T41">…................................................... .,<text:s/></text:span><text:span text:style-name="T42">działka ewidencyjna nr<text:s/></text:span><text:span text:style-name="T43">….............................................</text:span></text:p>
      <text:p text:style-name="P44">3. ODBIORCĄ wyżej wymienionych usług jest właściciel/współwłaściciel/najemca wskazanej nieruchomości.</text:p>
      <text:p text:style-name="P45">§2</text:p>
      <text:p text:style-name="P46">1.Przyłącze wodociągowe pozostaje na majątku Gminy w użytkowaniu ODBIORCY.</text:p>
      <text:p text:style-name="P47"><text:span text:style-name="T48">2.Miejscem dostarczania wody jest zawór za wodomierzem głównym, zlokalizowany</text:span><text:span text:style-name="T49"><text:line-break/></text:span><text:span text:style-name="T50">w</text:span><text:span text:style-name="T51"><text:tab/></text:span><text:span text:style-name="T52"><text:tab/></text:span><text:span text:style-name="T53">…....................................</text:span><text:span text:style-name="T54">…..oznaczony numerem………………………………</text:span></text:p>
      <text:p text:style-name="P55">3. Miejscem odbioru ścieków bytowych jest pierwsza studzienka licząc od strony budynku, a w przypadku jej braku od granicy nieruchomości.</text:p>
      <text:p text:style-name="P56">4.Woda wykorzystywana będzie na cele domowe/bytowe wg obowiązującej taryfy.</text:p>
      <text:p text:style-name="P57"/>
      <text:p text:style-name="P58"/>
      <text:p text:style-name="P59">§3</text:p>
      <text:p text:style-name="P60">Do obowiązków ODBIORCY należy:</text:p>
      <text:p text:style-name="P61">1. utrzymanie właściwego stanu technicznego należących do niego instalacji i urządzeń wodociągowych,</text:p>
      <text:p text:style-name="P62">2. utrzymanie w odpowiednim<text:s/>stanie technicznym i sanitarnym pomieszczenia przeznaczonego na z instalowanie wodomierza głównego, a w szczególności do zabezpieczenia przed zalaniem, zamarznięciem, uszkodzeniem mechanicznym, kradzieżą, dostępem osób niepowołanych oraz innych losowych zdarzeń,</text:p>
      <text:p text:style-name="P63">3. niedokonywania zabudowy, ani trwałych nasadzeń nad przyłączami wodociągowymi w pasie o szerokości 1 m z każdej strony;</text:p>
      <text:p text:style-name="P64">4. utrzymanie użytkowanej nieruchomości w sposób nie powodujący utrudnień w prawidłowym funkcjonowaniu sieci i przyłączy wodociągowych,</text:p>
      <text:p text:style-name="P65">5. wprowadzanie ścieków o stanie i składzie nie zagrażającym prawidłowej eksploatacji urządzeń kanalizacyjnych, określonych w obowiązujących przepisach prawa,</text:p>
      <text:p text:style-name="P66">6. <text:s/>naprawa i konserwacja instalacji wewnętrznej.</text:p>
      <text:p text:style-name="P67">7. zainstalowanie i utrzymanie wodociągowych zaworów antyskażeniowych w przypadku, gdy jest to wymagane na podstawie odrębnych przepisów.</text:p>
      <text:p text:style-name="P68">8. powierzenie budowy lub dokonywanie zmian w instalacji oraz urządzeniach wodociągowych należących do odbiorcy, osobom posiadającym odpowiednie uprawnienia i kwalifikacje.</text:p>
      <text:p text:style-name="P69">§4</text:p>
      <text:p text:style-name="P70">Do obowiązków DOSTAWCY należy:</text:p>
      <text:p text:style-name="P71">1. dostarczanie wody zgodnie z warunkami technicznymi o ciśnieniu umożliwiającym normalne użytkowanie i o jakości odpowiadającej wymogom określonym przez Ministra Zdrowia,</text:p>
      <text:p text:style-name="P72">2. zainstalowanie i<text:s/>utrzymanie na własny koszt wodomierza głównego,</text:p>
      <text:p text:style-name="P73">3.<text:tab/>usuwanie awarii na przewodach i przyłączach wodociągowych będących na stanie i w<text:line-break/>eksploatacji DOSTAWCY.</text:p>
      <text:p text:style-name="P74">§5</text:p>
      <text:p text:style-name="P75">1.DOSTAWCA nie ponosi odpowiedzialności za ograniczenia albo wstrzymanie dostawy wody<text:s/>wywołane:</text:p>
      <text:p text:style-name="P76">a)działaniem siły wyższej lub z wyłącznej winy ODBIORCY lub osoby trzeciej, za którą DOSTAWCA nie ponosi odpowiedzialności,</text:p>
      <text:p text:style-name="P77">b)niezawinioną przez DOSTAWCĘ awarię w sieci na czas niezbędny do wykonywania prac w celu zapobieżenia lub usunięcia skutków awarii,</text:p>
      <text:p text:style-name="P78">c)brakiem wody na ujęciu,</text:p>
      <text:p text:style-name="P79">d)zanieczyszczeniem wody w ujęciu w sposób niebezpieczny dla zdrowia i życia,</text:p>
      <text:p text:style-name="P80">e)potrzebą zwiększenia odpływów wody do hydrantów pożarowych,</text:p>
      <text:p text:style-name="P81"><text:span text:style-name="T82">f)</text:span><text:span text:style-name="T83">przerwami w zasileniu elektrycznym urządzeń wodociągowych,</text:span></text:p>
      <text:p text:style-name="P84">g)planowanymi przerwami, po uprzednim powiadomieniu ODBIORCY, związanymi z<text:line-break/>wykonywaniem prac konserwacyjno - remontowych urządzeń wodociągowych,</text:p>
      <text:p text:style-name="P85">h)<text:tab/>innymi przyczynami zależnymi od ODBIORCY.</text:p>
      <text:p text:style-name="P86">2. O przerwach w dostawie wody, przekraczających 24 godziny, wynikających z planowanych prac konserwacyjno – remontowych, DOSTAWCA powiadamia ODBIORCĘ w sposób zwyczajowo przyjęty na 2 dni przed planowanym terminem.</text:p>
      <text:p text:style-name="P87">3. W razie przerwy w dostawie wody, przekraczającej 24 godzin, DOSTAWCA zapewnia zastępczy punkt pobrania wody i informuje ODBIORCĘ o jego lokalizacji.</text:p>
      <text:p text:style-name="P88"/>
      <text:p text:style-name="P89">§6</text:p>
      <text:p text:style-name="P90">1. Rozliczenie za usługi świadczone przez DOSTAWCĘ odbywa się na podstawie określonych w taryfach cen i stawek opłat oraz ilości dostarczonej wody i odprowadzanych ścieków i stanowi iloczyn tych cen oraz ilości<text:s/>dostarczonej wody, ustalonej się na podstawie wskazań wodomierza głównego. Ilość odprowadzonych ścieków ustala się, jako równą ilości dostarczonej wody. W przypadku zamontowania podlicznika wody zużywanej do celów gospodarczych, ilość odprowadzanych ścieków ustala się, jako równą ilości dostarczonej wody, wynikającej z odczytu wodomierza głównego, pomniejszonej o ilość wody zużytej do celów gospodarczych na podstawie odczytu z podlicznika.</text:p>
      <text:p text:style-name="P91">2. Przyjmuje się jednomiesięczny/ kwartalny okres obrachunkowy.</text:p>
      <text:p text:style-name="P92">3. W przypadku braku wodomierza ilość dostarczonej wody do budynku ustala się zgodnie z przeciętnymi normami zużycia wody określonych w odrębnych przepisach.</text:p>
      <text:p text:style-name="P93">4. W przypadku niesprawności wodomierza głównego lub okresowego braku możliwości odczytu, ilości pobranej wody ustala się na podstawie średniego zużycia wody w okresie 6 miesięcy przed stwierdzeniem niesprawności wodomierza, a gdy nie jest to możliwe na podstawie średniego zużycia wody w analogicznym okresie roku ubiegłego lub iloczynu średnio miesięcznego zużycia wody w roku ubiegłym i liczby miesięcy niesprawności wodomierza.</text:p>
      <text:p text:style-name="P94">5. DOSTAWCA na wniosek ODBIORCY dokonuje sprawdzenia prawidłowości wskazań wodomierza głównego.</text:p>
      <text:p text:style-name="P95">6. W przypadku, gdy sprawdzenie prawidłowości działania nie potwierdza<text:s/>zgłoszonej przez ODBIORCĘ niesprawności wodomierza, pokrywa on koszty sprawdzenia.</text:p>
      <text:p text:style-name="P96"><text:span text:style-name="T97">7. ODBIORCA zobowiązuje się do natychmiastowego powiadomienia DOSTAWCY o stwierdzeniu zerwania plomby wodomierza głównego, jego uszkodzeniu, przemieszczeniu lub zaborze. W przypadku zaboru wodomierza lub wskazania, że uszkodzenie zawinione zostało przez ODBIORCĘ, ilości pobranej wody ustala się odpowiednio do ilości, która mogła przepłynąć pełnym przekrojem rury przyłącza wodociągowego w okresie od ostatniego odczytu.</text:span></text:p>
      <text:p text:style-name="P98"/>
      <text:p text:style-name="P99"/>
      <text:p text:style-name="P100">§ 7</text:p>
      <text:p text:style-name="P101">ODBIORCA zobowiązuje się pokryć DOSTAWCY koszty powstałe na skutek:</text:p>
      <text:p text:style-name="P102">1.samowolnego wykonania podłączeń lub rozbudowy instalacji z naruszeniem obowiązujących norm i przepisów,</text:p>
      <text:p text:style-name="P103">2.używania wody do innych celów niż określone w § 2 ust. 3,</text:p>
      <text:p text:style-name="P104">3.interwencji służb pogotowia wodno - kanalizacyjnego w przypadku uszkodzeń instalacji i przyłączy będącej w posiadaniu ODBIORCY.</text:p>
      <text:p text:style-name="P105">§8</text:p>
      <text:p text:style-name="P106">ODBIORCA może domagać się od DOSTAWCY obniżenia należności w razie udowodnienia zawinionego dostarczenia wody o pogorszonej, bądź złej<text:s/>jakości.</text:p>
      <text:p text:style-name="P107"/>
      <text:p text:style-name="P108">§9</text:p>
      <text:p text:style-name="P109">DOSTAWCA wystawia faktury, za świadczone usługi, po dokonaniu z wodomierza głównego odczytu ilości zużytej wody. Przy okresowym braku możliwości dokonania odczytu wodomierza, faktury są wystawiane w terminie przypadającym na odczyt według zasad określonych w § 6 ust. 3.</text:p>
      <text:p text:style-name="P110"/>
      <text:p text:style-name="P111">§10</text:p>
      <text:p text:style-name="P112">1. Do rozliczeń niniejszej umowy mają zastosowanie ceny i stawki opłat oraz zasady ich stosowania zawarte w obowiązującej taryfie za usługi, zatwierdzonej przez Radę Gminy Dobre.</text:p>
      <text:p text:style-name="P113">2. Na dzień zawarcia umowy ceny i stawki opłat wynoszą:</text:p>
      <text:p text:style-name="P114"><text:span text:style-name="T115">2,46 zł za 1 m</text:span><text:span text:style-name="T116">3</text:span><text:span text:style-name="T117"><text:s/>wody + obowiązujący podatek VAT</text:span></text:p>
      <text:p text:style-name="P118"><text:span text:style-name="T119">4,76 zł za 1 m</text:span><text:span text:style-name="T120">3</text:span><text:span text:style-name="T121"><text:s/>ścieków + obowiązujący podatek VAT</text:span></text:p>
      <text:p text:style-name="P122">3. O zmianach wysokości taryfy ODBIORCA będzie powiadomiony w sposób zwyczajowo przyjęty. Zmiana taryfy nie wymaga zmiany niniejszej umowy i<text:s/>następuje bez wypowiedzenia warunków umowy.</text:p>
      <text:p text:style-name="P123"/>
      <text:p text:style-name="P124">§11</text:p>
      <text:p text:style-name="P125">1.ODBIORCA dokonuje zapłaty za dostarczoną wodę w terminie określonym na fakturze.</text:p>
      <text:p text:style-name="P126">2.Zgłoszenie przez ODBIORCĘ zastrzeżeń do wysokości faktury nie wstrzymuje jej zapłaty.</text:p>
      <text:p text:style-name="P127">3.W przypadku<text:s/>stwierdzenia nadpłaty, zostanie ona zaliczona w poczet przyszłych należności, a na żądanie ODBIORCY zwrócona w ciągu 14 dni od daty uznania reklamacji.</text:p>
      <text:p text:style-name="P128">4. Za opóźnienie w zapłacie należności ODBIORCA zapłaci DOSTAWCY ustawowe odsetki.</text:p>
      <text:p text:style-name="P129"/>
      <text:p text:style-name="P130"/>
      <text:p text:style-name="P131">§12</text:p>
      <text:p text:style-name="P132">1.Umowa zostaje zawarta na czas nieokreślony.</text:p>
      <text:p text:style-name="P133">2.Umowa może być rozwiązana przez każdą ze stron z zachowaniem trzymiesięcznego okresu wypowiedzenia, bądź na mocy porozumienia stron</text:p>
      <text:p text:style-name="P134">3.Naruszenie przez ODBIORCĘ postanowień § 13 niniejszej umowy uprawnia DOSTAWCĘ do rozwiązania umowy bez zachowania okresu wypowiedzenia.</text:p>
      <text:p text:style-name="P135"/>
      <text:p text:style-name="P136">§13</text:p>
      <text:p text:style-name="P137">1.DOSTAWCA ma prawo odciąć dostawę wody po uprzednim 20-dniowym zawiadomieniu powiatowego inspektora sanitarnego, Burmistrza Miasta i Gminy oraz ODBIORCY, jeżeli:</text:p>
      <text:p text:style-name="P138">a)przyłącze wodociągowe wykonano niezgodnie z przepisami prawa,</text:p>
      <text:p text:style-name="P139">b)ODBIORCA korzystający z usług DOSTAWCY nie uiści opłat za pełne dwa okresy obrachunkowe,</text:p>
      <text:p text:style-name="P140">c)stwierdzono celowe uszkodzenie albo pominięcie urządzenia pomiarowego,</text:p>
      <text:p text:style-name="P141">d)został stwierdzony nielegalny pobór wody, to jest bez<text:s/>zawarcia umowy, jak również przy celowo uszkodzonych albo pominiętych wodomierzach lub urządzeniach pomiarowych.</text:p>
      <text:p text:style-name="P142">2.W przypadku odcięcia wody z przyczyny określonej w art. 8 ust. 1 pkt. 2 ustawy o zbiorowym zaopatrzeniu w wodę, DOSTAWCA<text:s/>zobowiązuje się do udostępnienia zastępczego punktu poboru wody przeznaczonej do spożycia przez ludzi i poinformowania o możliwościach korzystania z tego punktu.</text:p>
      <text:p text:style-name="P143">3.Wznowienie dostarczenia wody następuje w ciągu 48 godzin od ustania przyczyn odcięcia dostawy wody. Koszty ponownego uruchomienia dostawy wody obciążają ODBIORCĘ.</text:p>
      <text:p text:style-name="P144"/>
      <text:p text:style-name="P145">§14</text:p>
      <text:p text:style-name="P146">W przypadku utraty tytułu prawnego do nieruchomości przez ODBIORCĘ, jak również w razie nie zawiadomienia DOSTAWCY o zamiarze odstąpienia od umowy, ODBIORCA zobowiązany jest do regulowania należności do dnia zdemontowania wodomierza głównego lub do dnia zawarcia przez DOSTWCĘ, umowy z nowym ODBIORCĄ.</text:p>
      <text:p text:style-name="P147">§15</text:p>
      <text:p text:style-name="P148"><text:span text:style-name="T149">Przedstawiciele DOSTAWCY, po okazaniu legitymacji służbowej i pisemnego upoważnienia mają prawo wstępu na teren nieruchomości lub pomieszczeń każdego, kto korzysta z usług w celu przeprowadzenia kontroli urządzenia pomiarowego, wodomierza głównego lub wodomierzy zainstalowanych w lokalu i dokonaniu odczytu ich wskazań, dokonania badań i pomiarów, przeprowadzenia przeglądów i napraw urządzeń posiadanych przez DOSTAWCĘ,</text:span></text:p>
      <text:p text:style-name="P150"/>
      <text:p text:style-name="P151">§16</text:p>
      <text:p text:style-name="P152">1.ODBIORCA zobowiązany jest powiadomić DOSTAWCĘ na piśmie w terminie 14 dni o faktach skutkujących koniecznością zmiany umowy.</text:p>
      <text:p text:style-name="P153">2.Jeżeli ODBIORCA zmienił adres lub siedzibę i nie zawiadomił o tym DOSTAWCY, faktury oraz inne dokumenty, wysyłane przez DOSTAWCĘ na dotychczasowy adres, poczytuje się za doręczone ODBIORCY.</text:p>
      <text:p text:style-name="P154">§17</text:p>
      <text:p text:style-name="P155">Wygaśnięcie umowy skutkuje zastosowaniem przez DOSTAWCĘ środków technicznych uniemożliwiających dalsze korzystanie z usług.</text:p>
      <text:p text:style-name="P156">§18</text:p>
      <text:p text:style-name="P157">Zmiany<text:s/>niniejszej umowy wymagają formy pisemnej (ANEKSU) pod rygorem nieważności.</text:p>
      <text:p text:style-name="P158"/>
      <text:p text:style-name="P159">§19</text:p>
      <text:p text:style-name="P160">W sprawach nie uregulowanych w umowie stosuje się przepisy Ustawy z dnia 7 czerwca 2001 r. o zbiorowym zaopatrzeniu w wodę i zbiorowym odprowadzaniu ścieków (Dz. U. z 2020 r., poz. 2028 z późn. zm.) wraz z przepisami wykonawczymi oraz przepisy Kodeksu Cywilnego.</text:p>
      <text:p text:style-name="P161">§20</text:p>
      <text:p text:style-name="P162"><text:span text:style-name="T163">ODBIORCA oświadcza, że zapoznał się z treścią „Regulaminu dostawy wody i odprowadzania ścieków na terenie Gminy Dobre", który jest opublikowany na stronie internetowej Gminy Dobre<text:s/></text:span><text:a xlink:href="../../../AnetaCiszewska/Documents/Mojedokumenty/AppData/Local/Temp/www.HYPERLINK" office:target-frame-name="_top" xlink:show="replace"><text:span text:style-name="T164">www.</text:span></text:a><text:a xlink:href="../../../AnetaCiszewska/Documents/Mojedokumenty/AppData/Local/Temp/www.HYPERLINK" office:target-frame-name="_top" xlink:show="replace"><text:span text:style-name="T165">HYPERLINK "file:///C:/Users/AnetaCiszewska/Documents/Mojedokumenty/AppData/Local/Temp/www.HYPERLINK"</text:span></text:a><text:a xlink:href="../../../AnetaCiszewska/Documents/Mojedokumenty/AppData/Local/Temp/www.HYPERLINK" office:target-frame-name="_top" xlink:show="replace"><text:span text:style-name="T166">gminadobre.bip.net.pl</text:span></text:a></text:p>
      <text:p text:style-name="P167">§21</text:p>
      <text:p text:style-name="P168">ODBIORCA wyraża zgodę na wystawienie faktur VAT bez podpisu oraz na przetwarzanie danych osobowych w celu podjęcia działań związanych z zawarciem i wykonaniem umowy.</text:p>
      <text:p text:style-name="P169"/>
      <text:p text:style-name="P170">§22</text:p>
      <text:p text:style-name="P171">Umowę sporządzono w dwóch jednobrzmiących egzemplarzach po jednym dla każdej ze stron.</text:p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<text:s text:c="60"/>§23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Zgodnie z art. 13 i art. 14<text:s/></text:span><text:span text:style-name="T188">Rozporządzenia Parlamentu Europejskiego i Rady (UE) 2016/679 z dnia 27 kwietnia 2016 r. w sprawie ochrony osób fizycznych w związku<text:s/></text:span><text:span text:style-name="T189"><text:line-break/></text:span><text:span text:style-name="T190">z przetwarzaniem danych osobowych i w sprawie swobodnego przepływu takich danych oraz uchylenia dyrektywy 95/46/WE (ogólne rozporządzenie o ochronie danych) Burmistrz Miasta i Gminy Dobre informuje, że z dniem 25 maja 2018 roku:</text:span></text:p>
      <text:list text:style-name="LFO1" text:continue-numbering="true">
        <text:list-item>
          <text:p text:style-name="P191"><text:bookmark-start text:name="_Hlk514859308"/><text:span text:style-name="T192">Administratorem Pani/Pana danych osobowych przetwarzanych w Urzędzie Miasta i Gminy Dobre jest:<text:s/></text:span><text:span text:style-name="T193">Burmistrz Miasta i Gminy Dobre, ul. Kościuszki 1, 05-307 Dobre</text:span><text:span text:style-name="T194">;</text:span></text:p>
        </text:list-item>
        <text:list-item>
          <text:p text:style-name="P195"><text:span text:style-name="T196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</text:span><text:span text:style-name="T197"><text:s/>inspektor@cbi24.pl</text:span></text:p>
        </text:list-item>
        <text:list-item>
          <text:p text:style-name="P198"><text:span text:style-name="T199">Administrator przetwarza Pani/Pana dane osobowe na<text:s/></text:span><text:span text:style-name="T200">podstawie obowiązujących przepisów prawa, zawartych umów lub udzielonej zgody.</text:span></text:p>
        </text:list-item>
        <text:list-item>
          <text:p text:style-name="P201"><text:span text:style-name="T202">Pani/Pana dane osobowe przetwarzane są w celu/celach:</text:span></text:p>
        </text:list-item>
      </text:list>
      <text:list text:style-name="LFO2" text:continue-numbering="true">
        <text:list-item>
          <text:p text:style-name="P203"><text:span text:style-name="T204">wypełnienia obowiązków prawnych ciążących na <text:s/>Urzędzie Gminy Dobre,</text:span></text:p>
        </text:list-item>
        <text:list-item>
          <text:p text:style-name="P205"><text:span text:style-name="T206">realizacji umów zawartych z kontrahentami,</text:span></text:p>
        </text:list-item>
        <text:list-item>
          <text:p text:style-name="P207"><text:span text:style-name="T208">w pozostałych przypadkach Pani/Pana dane osobowe przetwarzane są wyłącznie na podstawie wcześniej udzielonej zgody w zakresie i celu określonym w treści<text:s/></text:span><text:span text:style-name="T209">zgody.</text:span></text:p>
        </text:list-item>
      </text:list>
      <text:list text:style-name="LFO1" text:continue-numbering="true">
        <text:list-item>
          <text:p text:style-name="P210"><text:span text:style-name="T211">W związku z przetwarzaniem danych w celach o których mowa w pkt 4 odbiorcami Pani/Pana danych osobowych mogą być:</text:span></text:p>
          <text:list text:continue-numbering="true">
            <text:list-item>
              <text:p text:style-name="P212"><text:span text:style-name="T213">organy władzy publicznej oraz podmioty wykonujące zadania publiczne lub działające na zlecenie organów władzy publicznej, w zakresie i w celach, które wynikają<text:s/></text:span><text:span text:style-name="T214"><text:line-break/></text:span><text:span text:style-name="T215">z przepisów powszechnie obowiązującego prawa,</text:span></text:p>
            </text:list-item>
            <text:list-item>
              <text:p text:style-name="P216"><text:span text:style-name="T217">inne podmioty, które na podstawie stosownych umów podpisanych z Gminą Dobre bądź Urzędem Gminy Dobre przetwarzają dane osobowe dla których Administratorem jest Wójt Gminy Dobre.</text:span></text:p>
            </text:list-item>
          </text:list>
        </text:list-item>
        <text:list-item>
          <text:p text:style-name="P218"><text:span text:style-name="T219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220"><text:span text:style-name="T221">W związku z przetwarzaniem Pani/Pana danych osobowych przysługują Pani/Panu następujące uprawnienia:<text:s/></text:span></text:p>
          <text:list text:continue-numbering="true">
            <text:list-item>
              <text:p text:style-name="P222"><text:span text:style-name="T223">prawo dostępu do danych osobowych, w tym prawo do uzyskania kopii tych danych,</text:span></text:p>
            </text:list-item>
            <text:list-item>
              <text:p text:style-name="P224"><text:span text:style-name="T225">prawo do żądania sprostowania (poprawiania) danych osobowych – w przypadku gdy dane są nieprawidłowe lub niekompletne,</text:span></text:p>
            </text:list-item>
            <text:list-item>
              <text:p text:style-name="P226"><text:span text:style-name="T227">prawo do żądania usunięcia danych osobowych (tzw. prawo do bycia zapomnianym), w przypadku gdy:</text:span></text:p>
              <text:list text:continue-numbering="true">
                <text:list-item>
                  <text:p text:style-name="P228"><text:span text:style-name="T229">dane nie są już niezbędne do celów, dla których były zebrane lub w inny sposób przetwarzane,</text:span></text:p>
                </text:list-item>
                <text:list-item>
                  <text:p text:style-name="P230"><text:span text:style-name="T231">osoba, której dane dotyczą, wniosła sprzeciw wobec przetwarzania danych osobowych,</text:span></text:p>
                </text:list-item>
                <text:list-item>
                  <text:p text:style-name="P232"><text:span text:style-name="T233">osoba, której dane dotyczą wycofała zgodę na przetwarzanie danych osobowych, która jest podstawą przetwarzania danych i nie ma innej podstawy prawnej przetwarzania danych,</text:span></text:p>
                </text:list-item>
                <text:list-item>
                  <text:p text:style-name="P234"><text:span text:style-name="T235">dane osobowe przetwarzane są niezgodnie z prawem,</text:span></text:p>
                </text:list-item>
                <text:list-item>
                  <text:p text:style-name="P236"><text:span text:style-name="T237">dane osobowe muszą być<text:s/></text:span><text:span text:style-name="T238">usunięte w celu wywiązania się z obowiązku wynikającego z przepisów prawa,</text:span></text:p>
                </text:list-item>
              </text:list>
            </text:list-item>
            <text:list-item>
              <text:p text:style-name="P239"><text:span text:style-name="T240">prawo do żądania ograniczenia przetwarzania danych osobowych – w przypadku, gdy:</text:span></text:p>
              <text:list text:continue-numbering="true">
                <text:list-item>
                  <text:p text:style-name="P241"><text:span text:style-name="T242">osoba, której dane dotyczą kwestionuje prawidłowość danych osobowych,</text:span></text:p>
                </text:list-item>
                <text:list-item>
                  <text:p text:style-name="P243"><text:span text:style-name="T244">przetwarzanie danych jest niezgodne z prawem, a osoba, której dane dotyczą, sprzeciwia się usunięciu danych, żądając w zamian ich ograniczenia,</text:span></text:p>
                </text:list-item>
                <text:list-item>
                  <text:p text:style-name="P245"><text:span text:style-name="T246">Administrator nie potrzebuje już danych dla swoich celów, ale osoba, której dane dotyczą, potrzebuje ich do ustalenia, obrony lub<text:s/></text:span><text:span text:style-name="T247">dochodzenia roszczeń,</text:span></text:p>
                </text:list-item>
                <text:list-item>
                  <text:p text:style-name="P248"><text:span text:style-name="T249">osoba, której dane dotyczą, wniosła sprzeciw wobec przetwarzania danych, do czasu ustalenia czy prawnie uzasadnione podstawy po stronie administratora są nadrzędne wobec podstawy sprzeciwu,</text:span></text:p>
                </text:list-item>
              </text:list>
            </text:list-item>
            <text:list-item>
              <text:p text:style-name="P250"><text:span text:style-name="T251">prawo do przenoszenia danych – w przypadku gdy łącznie spełnione są następujące przesłanki:</text:span></text:p>
              <text:list text:continue-numbering="true">
                <text:list-item>
                  <text:p text:style-name="P252"><text:span text:style-name="T253">przetwarzanie danych odbywa się na podstawie umowy zawartej z osobą, której dane dotyczą lub zgody wyrażonej przez tą osobę,</text:span></text:p>
                </text:list-item>
                <text:list-item>
                  <text:p text:style-name="P254"><text:span text:style-name="T255">przetwarzanie odbywa się w sposób zautomatyzowany,</text:span></text:p>
                </text:list-item>
              </text:list>
            </text:list-item>
            <text:list-item>
              <text:p text:style-name="P256"><text:span text:style-name="T257">prawo sprzeciwu wobec przetwarzania danych – w przypadku gdy łącznie spełnione są następujące przesłanki:</text:span></text:p>
              <text:list text:continue-numbering="true">
                <text:list-item>
                  <text:p text:style-name="P258"><text:span text:style-name="T259">zaistnieją przyczyny związane z Pani/Pana szczególną sytuacją, w przypadku przetwarzania danych na podstawie zadania realizowanego w interesie publicznym lub w ramach sprawowania władzy publicznej przez Administratora,</text:span></text:p>
                </text:list-item>
                <text:list-item>
                  <text:p text:style-name="P260"><text:span text:style-name="T261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span></text:p>
                </text:list-item>
              </text:list>
            </text:list-item>
          </text:list>
        </text:list-item>
        <text:list-item>
          <text:p text:style-name="P262"><text:span text:style-name="T263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264"><text:span text:style-name="T265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s/></text:span></text:p>
        </text:list-item>
        <text:list-item>
          <text:p text:style-name="P266"><text:span text:style-name="T267">W przypadku powzięcia informacji o niezgodnym z prawem przetwarzaniu Pani/Pana danych osobowych, przysługuje Pani/Panu prawo wniesienia skargi do organu nadzorczego właściwego w sprawach ochrony danych osobowych.</text:span></text:p>
        </text:list-item>
        <text:list-item>
          <text:p text:style-name="P268"><text:span text:style-name="T269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270"><text:span text:style-name="T271">Pani/Pana dane mogą być przetwarzane w sposób zautomatyzowany i nie będą profilowane.</text:span><text:bookmark-end text:name="_Hlk514859308"/></text:p>
        </text:list-item>
      </text:list>
      <text:p text:style-name="P272">DOSTAWCA <text:s text:c="85"/>ODBIORCA</text:p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Cambria" style:font-name-complex="Cambria"/>
    </style:style>
    <style:style style:name="WW_CharLFO1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Damętka</dc:creator>
    <meta:creation-date>2023-04-13T12:36:00Z</meta:creation-date>
    <dc:date>2024-05-07T11:30:00Z</dc:date>
    <meta:print-date>2024-05-07T11:23:00Z</meta:print-date>
    <meta:template xlink:href="Normal" xlink:type="simple"/>
    <meta:editing-cycles>14</meta:editing-cycles>
    <meta:editing-duration>PT1500S</meta:editing-duration>
    <meta:document-statistic meta:page-count="1" meta:paragraph-count="35" meta:word-count="2520" meta:character-count="17609" meta:row-count="126" meta:non-whitespace-character-count="15124"/>
  </office:meta>
</office:document-meta>
</file>