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3f888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.7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.75pt"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5pt"/>
    </style:style>
    <style:style style:name="P16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7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18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 style:list-style-name="WWNum5">
      <style:paragraph-properties fo:margin-left="1.131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style:font-name-complex="Times New Roman1"/>
    </style:style>
    <style:style style:name="P21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2" style:family="paragraph" style:parent-style-name="Normal2" style:list-style-name="WWNum6">
      <style:paragraph-properties fo:margin-top="0cm" fo:margin-bottom="0cm" style:contextual-spacing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.75pt"/>
    </style:style>
    <style:style style:name="P24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6c8e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9ba0e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3f888" style:font-name-complex="Times New Roman1"/>
    </style:style>
    <style:style style:name="T6" style:family="text">
      <style:text-properties style:font-name="Times New Roman" officeooo:rsid="0009ba0e" style:font-name-complex="Times New Roman1"/>
    </style:style>
    <style:style style:name="T7" style:family="text">
      <style:text-properties fo:color="#0070c0" loext:opacity="100%" style:font-name="Times New Roman" fo:font-size="12pt" style:font-size-asian="12pt" style:font-name-complex="Times New Roman1" style:font-size-complex="12pt"/>
    </style:style>
    <style:style style:name="T8" style:family="text">
      <style:text-properties fo:font-size="11pt" fo:language="pl" fo:country="PL" style:font-size-asian="11pt" style:font-size-complex="11pt"/>
    </style:style>
    <style:style style:name="T9" style:family="text">
      <style:text-properties fo:font-size="11pt" style:font-name-asian="Times New Roman1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8.75pt"/>
    </style:style>
    <style:style style:name="T12" style:family="text">
      <style:text-properties officeooo:rsid="0003f888"/>
    </style:style>
    <style:style style:name="T13" style:family="text">
      <style:text-properties officeooo:rsid="000562dc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officeooo:rsid="0006c8ed" style:font-size-asian="18pt" style:font-size-complex="18pt"/>
    </style:style>
    <style:style style:name="T16" style:family="text">
      <style:text-properties fo:font-size="18pt" officeooo:rsid="0009ba0e" style:font-size-asian="18pt" style:font-size-complex="18pt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officeooo:rsid="00057122"/>
    </style:style>
    <style:style style:name="T19" style:family="text">
      <style:text-properties officeooo:rsid="0006c8ed"/>
    </style:style>
    <style:style style:name="T20" style:family="text">
      <style:text-properties officeooo:rsid="0009ba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Karta zgłoszeniowa</text:p>
      <text:p text:style-name="P14"><text:span text:style-name="T11"><text:s/>do konkursu</text:span> </text:p>
      <text:p text:style-name="P13">”<text:span text:style-name="T14"> </text:span><text:span text:style-name="T15">Wielkanocny </text:span><text:span text:style-name="T16">Zajączek</text:span><text:span text:style-name="T17">”</text:span></text:p>
      <text:p text:style-name="P12"/>
      <text:p text:style-name="P15">Imię i nazwisko autora pracy ..............................................................................</text:p>
      <text:p text:style-name="P15">Miejsce zamieszkania .........................................................................................</text:p>
      <text:p text:style-name="P15">nr telefonu autora lub opiekuna ..........................................................................</text:p>
      <text:p text:style-name="P8">Oświadczam, że zapoznałem/łam się z regulaminem Konkursu <text:s/><text:span text:style-name="T19">Wielkanocny </text:span><text:span text:style-name="T20">zajączek</text:span><text:span text:style-name="T18"> </text:span>i akceptuję jego treść. Wyrażam zgodę na przetwarzanie moich danych osobowych oraz na prezentację mojej pracy przez Gmin<text:span text:style-name="T13">ę Dobre</text:span>, Gminny Ośrodek Kultury <text:span text:style-name="T20">i Biblioteki</text:span> w Dobrem <text:span text:style-name="T12"><text:s text:c="2"/></text:span>w celu realizacji i promocji w/w konkursu.</text:p>
      <text:p text:style-name="P9">.................................................................................</text:p>
      <text:p text:style-name="P10"><text:tab/><text:tab/><text:tab/><text:tab/><text:tab/><text:tab/><text:tab/>Podpis uczestnika dorosłego </text:p>
      <text:p text:style-name="P11">lub rodzica/opiekuna uczestnika niepełnoletniego </text:p>
      <text:p text:style-name="P16"/>
      <text:p text:style-name="P16"/>
      <text:p text:style-name="P16"/>
      <text:p text:style-name="P16"/>
      <text:p text:style-name="P16">ZGODA NA PRZETWARZANIE DANYCH OSOBOWYCH</text:p>
      <text:p text:style-name="P17"><text:s/></text:p>
      <text:p text:style-name="P7">Wyrażam zgodę na przetwarzanie moich danych osobowych/ danych mojego dziecka………………………………………………………………………………………… w tym ujawnienie imienia i nazwiska oraz wizerunku w celu związanym z ich upublicznieniem przez <text:span text:style-name="T13">Gminę Dobre, </text:span>Gminny Ośrodek Kultury <text:span text:style-name="T20">i Biblioteki</text:span> w związku z organizacja konkursu na ”<text:span text:style-name="T19">Wielkanocnego </text:span><text:span text:style-name="T20">zajączka</text:span><text:span text:style-name="T18"> </text:span>”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Przyjmuję do wiadomości, iż zgoda jest dobrowolna i może być cofnięta w dowolnym momencie. Wycofanie zgody nie wpływa na zgodność z prawem przetwarzania, którego dokonano na podstawie zgody przed jej wycofaniem. </text:p>
      <text:p text:style-name="P7"/>
      <text:p text:style-name="P18"><text:s text:c="17"/>……………………………………………………………………………… <text:s text:c="91"/>(data, czytelny podpis uczestnika/opiekuna prawnego)</text:p>
      <text:p text:style-name="P2"/>
      <text:p text:style-name="P3"/>
      <text:p text:style-name="P3"/>
      <text:p text:style-name="P3"/>
      <text:p text:style-name="P3"><text:soft-page-break/></text:p>
      <text:p text:style-name="P3">ZGODA NA ROZPOWSZECHNIANIE WIZERUNKU</text:p>
      <text:p text:style-name="P1"><text:span text:style-name="T4">W związku z promowaniem konkursu </text:span><text:span text:style-name="T1">na „</text:span><text:span text:style-name="T2">Wielkanocnego </text:span><text:span text:style-name="T3">zajączka</text:span><text:span text:style-name="T1">” </text:span><text:span text:style-name="T4">organizowanego przez</text:span><text:span text:style-name="T5"> Gminę Dobre,</text:span><text:span text:style-name="T4"> Gminny Ośrodek Kultury </text:span><text:span text:style-name="T6">i Biblioteki</text:span><text:span text:style-name="T4"> w Dobrem </text:span><text:span text:style-name="T1">wyrażam zgodę na rozpowszechnianie, wykorzystanie, utrwalanie, zwielokrotnianie, kopiowanie, opracowanie i powielanie mojego wizerunku w publikacjach na: <text:s/>stronie internetowej, audycjach telewizyjnych, audycjach radiowych, wydawnictwach i w materiałach promocyjnych, gazetkach i broszurach, kronice lub kronice okolicznościowej, gablotach i na tablicach ściennych zgodnie z art. 81 ust. 1 ustawy z dnia 4 lutego 1994 r. o prawie autorskim i prawach pokrewnych (tj. Dz. U. z 2019 r., poz. 1231 ze zm.).</text:span><text:span text:style-name="T7"> </text:span><text:bookmark-start text:name="_Hlk48044981"/><text:span text:style-name="T1">Zgoda na rozpowszechnianie wizerunku nie jest ograniczona czasowo i terytorialnie. Zgoda jest udzielona nieodpłatnie.</text:span></text:p>
      <text:p text:style-name="P4"/>
      <text:p text:style-name="P5"><text:bookmark-end text:name="_Hlk48044981"/>……………….…………………………………………...</text:p>
      <text:p text:style-name="P6"><text:s text:c="70"/>(data, czytelny podpis uczestnika/opiekuna prawnego )</text:p>
      <text:p text:style-name="P2"/>
      <text:p text:style-name="P3">OBOWIĄZEK INFORMACYJNY</text:p>
      <text:p text:style-name="P1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list xml:id="list3170582235" text:style-name="WWNum6">
        <text:list-item>
          <text:p text:style-name="P24">Administratorem przetwarzanych danych osobowych jest Gminny Ośrodek Kultury <text:span text:style-name="T20">i Biblioteka </text:span><text:s text:c="2"/>w Dobrem ul. <text:span text:style-name="T20">Szkolna 3</text:span>, tel.25 757 15 20, e-mail: bibliad@op.pl</text:p>
        </text:list-item>
        <text:list-item>
          <text:p text:style-name="P25">Administrator wyznaczył Inspektora Ochrony Danych, z którym mogą się Państwo kontaktować we wszystkich sprawach dotyczących przetwarzania danych osobowych za pośrednictwem adresu email: inspektor@cbi24.pl lub pisemnie na adres Administratora. </text:p>
        </text:list-item>
        <text:list-item>
          <text:p text:style-name="P24">Dane osobowe będą przetwarzane w celu ujawnienia imienia i nazwiska oraz upublicznienia Państwa wizerunku w związku z <text:span text:style-name="T13">przeprowadzonym konkursem</text:span>. </text:p>
        </text:list-item>
        <text:list-item>
          <text:p text:style-name="P24">Podstawą prawną przetwarzania danych osobowych jest art. 6 ust. 1 lit. a) RODO tj. wyrażona zgoda na przetwarzanie danych osobowych.</text:p>
        </text:list-item>
        <text:list-item>
          <text:p text:style-name="P24">Dane osobowe będą przetwarzane przez okres niezbędny do realizacji celu przetwarzania, o którym mowa w pkt. 3, lub do czasu cofnięcia zgody na przetwarzanie danych osobowych.</text:p>
        </text:list-item>
        <text:list-item>
          <text:p text:style-name="P22"><text:span text:style-name="T8">Dane osobowe będą ujawniane osobom działającym z upoważnienia administratora, mającym dostęp do danych osobowych i przetwarzającym je wyłącznie na polecenie administratora, chyba że wymaga tego prawo UE lub prawo państwa członkowskiego. </text:span><text:span text:style-name="T9">Dane osobowe </text:span><text:span text:style-name="T10">będą również udostępnione podmiotom lub organom uprawnionym na podstawie przepisów prawa lub umów łączących te podmioty z Administratorem, w tym podmiotom przetwarzającym </text:span><text:span text:style-name="T8">dane na zlecenie tj. strony www. Ponadto dane mogą zostać przekazane sponsorom nagród, osobom zgromadzonym a także opublikowane na stronie internetowej Urzędu Gminy w Dobrem.</text:span></text:p>
        </text:list-item>
        <text:list-item>
          <text:p text:style-name="P24">W związku z przetwarzaniem danych osobowych, przysługują Państwu następujące prawa:</text:p>
        </text:list-item>
      </text:list>
      <text:list xml:id="list877276988" text:style-name="WWNum5">
        <text:list-item>
          <text:list>
            <text:list-item>
              <text:p text:style-name="P20">prawo dostępu do swoich danych oraz otrzymania ich kopii;</text:p>
            </text:list-item>
            <text:list-item>
              <text:p text:style-name="P20">prawo do sprostowania (poprawiania) swoich danych osobowych;</text:p>
            </text:list-item>
            <text:list-item>
              <text:p text:style-name="P20">prawo do ograniczenia przetwarzania danych osobowych;</text:p>
            </text:list-item>
            <text:list-item>
              <text:p text:style-name="P20">prawo do cofnięcia zgody w dowolnym momencie bez wpływu na zgodność z prawem przetwarzania, którego dokonano na podstawie zgody przed jej cofnięciem;</text:p>
            </text:list-item>
            <text:list-item>
              <text:p text:style-name="P20">prawo wniesienia skargi do organu nadzorczego tj. <text:s/>Prezesa Urzędu Ochrony Danych Osobowych (ul. Stawki 2, 00-193 Warszawa), w sytuacji, gdy uzna, że przetwarzanie danych osobowych narusza przepisy ogólnego rozporządzenia o ochronie danych osobowych (RODO).</text:p>
            </text:list-item>
          </text:list>
        </text:list-item>
      </text:list>
      <text:list xml:id="list142806746172003" text:continue-list="list3170582235" text:style-name="WWNum6">
        <text:list-item>
          <text:p text:style-name="P21">Podanie przez Państwa danych osobowych nie jest obowiązkowe. Nieprzekazanie danych skutkować będzie brakiem realizacji celu, o którym mowa w punkcie 3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1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parent-style-name="Standard" style:default-outline-level="" style:list-style-name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0M47S</meta:editing-duration>
    <meta:editing-cycles>7</meta:editing-cycles>
    <meta:generator>LibreOffice/7.2.0.4$Windows_X86_64 LibreOffice_project/9a9c6381e3f7a62afc1329bd359cc48accb6435b</meta:generator>
    <dc:date>2024-02-09T14:28:04.695000000</dc:date>
    <meta:document-statistic meta:table-count="0" meta:image-count="0" meta:object-count="0" meta:page-count="2" meta:paragraph-count="33" meta:word-count="695" meta:character-count="5548" meta:non-whitespace-character-count="4698"/>
  </office:meta>
</office:document-meta>
</file>