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bold" officeooo:rsid="001dbde5" officeooo:paragraph-rsid="001dbde5" style:font-size-asian="16pt" style:font-weight-asian="bold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7">
      <style:paragraph-properties fo:line-height="150%" fo:text-align="start" style:justify-single-word="false"/>
      <style:text-properties style:font-name="Times New Roman" fo:font-size="14pt" fo:font-weight="normal" officeooo:paragraph-rsid="001dbde5" style:font-size-asian="14pt" style:font-weight-asian="normal" style:font-size-complex="14pt" style:font-weight-complex="normal"/>
    </style:style>
    <style:style style:name="P6" style:family="paragraph" style:parent-style-name="Standard" style:list-style-name="L7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7">
      <style:paragraph-properties fo:line-height="150%" fo:text-align="start" style:justify-single-word="false"/>
      <style:text-properties style:font-name="Times New Roman" fo:font-size="14pt" fo:font-weight="normal" officeooo:paragraph-rsid="002241b6" style:font-size-asian="14pt" style:font-weight-asian="normal" style:font-size-complex="14pt" style:font-weight-complex="normal"/>
    </style:style>
    <style:style style:name="P8" style:family="paragraph" style:parent-style-name="Standard" style:list-style-name="L8">
      <style:paragraph-properties fo:line-height="150%" fo:text-align="start" style:justify-single-word="false"/>
      <style:text-properties style:font-name="Times New Roman" fo:font-size="14pt" fo:font-weight="normal" officeooo:paragraph-rsid="0021123e" style:font-size-asian="14pt" style:font-weight-asian="normal" style:font-size-complex="14pt" style:font-weight-complex="normal"/>
    </style:style>
    <style:style style:name="P9" style:family="paragraph" style:parent-style-name="Standard" style:list-style-name="L9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 style:master-page-name="">
      <style:paragraph-properties fo:line-height="150%" fo:text-align="start" style:justify-single-word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left="1.018cm" fo:margin-right="0cm" fo:line-height="150%" fo:text-align="start" style:justify-single-word="false" fo:text-indent="-0.46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6">
      <style:paragraph-properties fo:line-height="150%" fo:text-align="start" style:justify-single-word="false"/>
      <style:text-properties style:font-name="Times New Roman" fo:font-size="13pt" fo:font-weight="normal" officeooo:paragraph-rsid="0021123e" style:font-size-asian="13pt" style:font-weight-asian="normal" style:font-size-complex="13pt" style:font-weight-complex="normal"/>
    </style:style>
    <style:style style:name="P18" style:family="paragraph" style:parent-style-name="Standard" style:list-style-name="L5">
      <style:paragraph-properties fo:line-height="150%" fo:text-align="start" style:justify-single-word="false"/>
      <style:text-properties style:font-name="Times New Roman" fo:font-size="13pt" fo:font-weight="normal" officeooo:rsid="002105c9" officeooo:paragraph-rsid="002105c9" style:font-size-asian="13pt" style:font-weight-asian="normal" style:font-size-complex="13pt" style:font-weight-complex="normal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20" style:family="paragraph" style:parent-style-name="Standard" style:list-style-name="L10">
      <style:paragraph-properties fo:line-height="150%" fo:text-align="start" style:justify-single-word="false"/>
      <style:text-properties style:font-name="Times New Roman" fo:font-size="12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80b5" style:font-weight-asian="bold" style:font-weight-complex="bold"/>
    </style:style>
    <style:style style:name="T4" style:family="text">
      <style:text-properties fo:font-weight="bold" officeooo:rsid="001f35c4" style:font-weight-asian="bold" style:font-weight-complex="bold"/>
    </style:style>
    <style:style style:name="T5" style:family="text">
      <style:text-properties fo:font-weight="bold" officeooo:rsid="001dbde5" style:font-weight-asian="bold" style:font-weight-complex="bold"/>
    </style:style>
    <style:style style:name="T6" style:family="text">
      <style:text-properties fo:font-weight="bold" officeooo:rsid="001dbde5" style:font-weight-asian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officeooo:rsid="001a80b5"/>
    </style:style>
    <style:style style:name="T11" style:family="text">
      <style:text-properties officeooo:rsid="001c5824"/>
    </style:style>
    <style:style style:name="T12" style:family="text">
      <style:text-properties officeooo:rsid="001dbde5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officeooo:rsid="001f35c4"/>
    </style:style>
    <style:style style:name="T15" style:family="text">
      <style:text-properties officeooo:rsid="002105c9"/>
    </style:style>
    <style:style style:name="T16" style:family="text">
      <style:text-properties officeooo:rsid="0021123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REGULAMIN <text:s/>KONKURSU</text:span> </text:p>
      <text:p text:style-name="P3"><text:span text:style-name="T6">n</text:span><text:span text:style-name="T1">a </text:span>„ <text:span text:style-name="T1">Najładniejszą Palmę Wielkanocną”</text:span></text:p>
      <text:p text:style-name="P1">pod Patronatem <text:span text:style-name="T12">Burmistrza Miasta i</text:span> Gminy Dobre</text:p>
      <text:p text:style-name="P2">Księdza Proboszcza </text:p>
      <text:list xml:id="list3022171856" text:style-name="L1">
        <text:list-item>
          <text:p text:style-name="P4">Organizatorzy <text:s/>konkursu na Najładniejszą Palmę Wielkanocną</text:p>
        </text:list-item>
      </text:list>
      <text:list xml:id="list4266970677" text:style-name="L2">
        <text:list-item>
          <text:p text:style-name="P13">Urząd Gminy w Dobrem</text:p>
        </text:list-item>
        <text:list-item>
          <text:p text:style-name="P13">Gminny Ośrodek Kultury <text:span text:style-name="T16">i Biblioteka</text:span> w Dobrem</text:p>
        </text:list-item>
        <text:list-item>
          <text:p text:style-name="P19">Towarzystwo Przyjaciół Ziemi Dobrzańskiej</text:p>
        </text:list-item>
      </text:list>
      <text:list xml:id="list95452821378202" text:continue-list="list3022171856" text:style-name="L1">
        <text:list-item>
          <text:p text:style-name="P4">Cele konkursu</text:p>
        </text:list-item>
      </text:list>
      <text:list xml:id="list2732611925" text:style-name="L3">
        <text:list-item>
          <text:p text:style-name="P14">popularyzowanie oraz kultywowanie tradycji i zwyczajów wielkanocnych związanych z Niedzielą Palmową oraz Wielkanocą, </text:p>
        </text:list-item>
        <text:list-item>
          <text:p text:style-name="P14">pogłębienie wiedzy na temat symboliki i znaczenia palmy w obrzędowości ludowej, </text:p>
        </text:list-item>
        <text:list-item>
          <text:p text:style-name="P14">rozbudzanie inwencji twórczej dzieci, młodzieży i dorosłych</text:p>
        </text:list-item>
        <text:list-item>
          <text:p text:style-name="P14"><text:s/>przekaz wartości i tradycji ludowej, </text:p>
        </text:list-item>
        <text:list-item>
          <text:p text:style-name="P14">integracja społeczności lokalnej, </text:p>
        </text:list-item>
        <text:list-item>
          <text:p text:style-name="P14">promocja dorobku kulturowego. </text:p>
        </text:list-item>
      </text:list>
      <text:list xml:id="list95452016931583" text:continue-list="list95452821378202" text:style-name="L1">
        <text:list-item>
          <text:p text:style-name="P4">Zadania konkursowe </text:p>
        </text:list-item>
      </text:list>
      <text:list xml:id="list2156197679" text:style-name="L4">
        <text:list-item>
          <text:p text:style-name="P15">Uczestnicy konkursu mają za zadanie wykonać tradycyjne palmy wielkanocne. </text:p>
        </text:list-item>
        <text:list-item>
          <text:p text:style-name="P15">Technika wykonania: głównie materiały naturalne i tradycyjne formy zdobnicze: żarnowiec, bukszpan, ostrokrzew, jałowiec, tuja, cis, bazie, gałązki leszczyny, suche kwiaty, zboże, trawy, drewno, wydmuszki, krepa, wstążki, bibuła, papier, włóczka, itp. </text:p>
        </text:list-item>
      </text:list>
      <text:list xml:id="list95451960704555" text:continue-list="list95452016931583" text:style-name="L1">
        <text:list-item>
          <text:p text:style-name="P4">Zasady konkursu: </text:p>
        </text:list-item>
      </text:list>
      <text:list xml:id="list2341574369" text:style-name="L5">
        <text:list-item>
          <text:p text:style-name="P16">W konkursie biorą udział mieszkańcy Parafii i/<text:span text:style-name="T15">lub</text:span> Gminy Dobre. Konkurs nie obejmuje żadnych kategorii wiekowych mogą to być prace indywidualne lub grupowe.</text:p>
        </text:list-item>
        <text:list-item>
          <text:p text:style-name="P18">Prace nie mogą przekraczać 5 m (ze względu na zasady bezpieczeństwa). <text:span text:style-name="T16">Jeżeli praca przekroczy 5 m, otrzyma punkty ujemne przy ocenie finalnej prac. </text:span></text:p>
        </text:list-item>
      </text:list>
      <text:list xml:id="list95452530957075" text:continue-list="list95451960704555" text:style-name="L1">
        <text:list-item>
          <text:p text:style-name="P4">Miejsce i termin składanie prac:</text:p>
        </text:list-item>
      </text:list>
      <text:list xml:id="list3873275290" text:style-name="L6">
        <text:list-item>
          <text:p text:style-name="P17">Prace należy dostarczyć do Kościoła <text:span text:style-name="T16">pw.</text:span> św. Mikołaja <text:span text:style-name="T16">Biskupa</text:span> w Dobrem </text:p>
          <text:p text:style-name="P17">w dniu <text:span text:style-name="T5">2</text:span><text:span text:style-name="T4">3</text:span><text:span text:style-name="T2">.0</text:span><text:span text:style-name="T5">3</text:span><text:span text:style-name="T2">.202</text:span><text:span text:style-name="T5">4</text:span><text:span text:style-name="T2"> (sobota) w godz. 10</text:span><text:span text:style-name="T8">00</text:span><text:span text:style-name="T2"> -11</text:span><text:span text:style-name="T8">00</text:span><text:span text:style-name="T2"> </text:span></text:p>
        </text:list-item>
      </text:list>
      <text:list xml:id="list95452891009723" text:continue-list="list95452530957075" text:style-name="L1">
        <text:list-item>
          <text:p text:style-name="P4"><text:soft-page-break/>Informacja o wynikach konkursu:</text:p>
        </text:list-item>
      </text:list>
      <text:list xml:id="list1057895581" text:style-name="L7">
        <text:list-item>
          <text:p text:style-name="P7">Ogłoszenie wyników nastąpi <text:span text:style-name="T14">24</text:span> <text:span text:style-name="T12">marca</text:span> 202<text:span text:style-name="T12">4</text:span> r podczas każdej Mszy Świętej jak również na stronie Gminy Dobre (www.gminadobre.pl), </text:p>
          <text:p text:style-name="P7">Gminnego Ośrodka Kultury <text:span text:style-name="T12">i Biblioteki</text:span> w Dobrem (www.gok.gminadobre.pl) </text:p>
          <text:p text:style-name="P5"><text:span text:style-name="T10">i </text:span><text:span text:style-name="T9">Towarzystwo Przyjaciół Ziemi Dobrzańskiej</text:span></text:p>
        </text:list-item>
        <text:list-item>
          <text:p text:style-name="P6">Wręczenie nagród zwycięzcom odbędzie się <text:span text:style-name="T12">03</text:span><text:span text:style-name="T11">.04.</text:span> 202<text:span text:style-name="T14">4</text:span> r. o godzinie i miejscu powiadomimy telefonicznie. </text:p>
        </text:list-item>
      </text:list>
      <text:list xml:id="list95451270826507" text:continue-list="list95452891009723" text:style-name="L1">
        <text:list-item>
          <text:p text:style-name="P4">Ocena prac:</text:p>
        </text:list-item>
      </text:list>
      <text:list xml:id="list315420168" text:style-name="L8">
        <text:list-item>
          <text:p text:style-name="P8">Organizator konkursu powoła jury konkursowe, które oceni prace </text:p>
          <text:p text:style-name="P8"><text:span text:style-name="T14">23</text:span> <text:span text:style-name="T14">marca</text:span> 202<text:span text:style-name="T14">4</text:span> r. i przyzna nagrody <text:span text:style-name="T16">według decyzji jury</text:span>. </text:p>
        </text:list-item>
      </text:list>
      <text:list xml:id="list1105850691" text:style-name="L9">
        <text:list-item>
          <text:p text:style-name="P9">Oceniając prace jury konkursowe będzie brało pod uwagę: </text:p>
        </text:list-item>
      </text:list>
      <text:list xml:id="list95452748147744" text:continue-list="list95451270826507" text:style-name="L1">
        <text:list-header>
          <text:p text:style-name="P10">- zgodność z regulaminem konkursu, </text:p>
          <text:p text:style-name="P10">- pomysłowość i inwencję twórczą uczestników konkursu, </text:p>
          <text:p text:style-name="P10">- dobór odpowiednich materiałów i elementów zdobniczych, </text:p>
          <text:p text:style-name="P10">- ilość i różnorodność użytych materiałów, </text:p>
          <text:p text:style-name="P10">- estetykę wykonania prac. </text:p>
        </text:list-header>
        <text:list-item>
          <text:p text:style-name="P11"><text:s/>Warunkiem uczestnictwa w konkursie jest wypełnienie karty <text:s/>zgłoszeniowej (zał. nr 1) oraz zgody na przetwarzanie danych osobowych (zał. nr 2). <text:s text:c="13"/>W imieniu uczestników niepełnoletnich zgodę oraz formularz wypełniają i podpisują rodzice lub opiekunowie prawni do dnia <text:span text:style-name="T4">18</text:span><text:span text:style-name="T2">.0</text:span><text:span text:style-name="T4">3</text:span><text:span text:style-name="T2">.202</text:span><text:span text:style-name="T4">4</text:span> i złożenie w Gminnym Ośrodku Kultury <text:span text:style-name="T14">i Bibliotece</text:span>. Każda zgłoszona palma zostanie opatrzona indywidualnym numerem z którym <text:s/>dostarczmy ją do Kościoła św. Mikołaja w Dobrem dnia <text:span text:style-name="T4">23</text:span><text:span text:style-name="T2">.0</text:span><text:span text:style-name="T4">3</text:span><text:span text:style-name="T2">.202</text:span><text:span text:style-name="T4">4</text:span><text:span text:style-name="T2">r w godz </text:span><text:span text:style-name="T3">10</text:span><text:span text:style-name="T8">00</text:span><text:span text:style-name="T2">-1</text:span><text:span text:style-name="T3">1</text:span><text:span text:style-name="T8">00</text:span><text:span text:style-name="T2"> </text:span></text:p>
          <text:p text:style-name="P12"/>
          <text:p text:style-name="P12"/>
        </text:list-item>
      </text:list>
      <text:list xml:id="list1793420714" text:style-name="L10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2" style:family="paragraph" style:parent-style-name="Standard" style:default-outline-level="">
      <style:paragraph-properties fo:margin-top="0.176cm" fo:margin-bottom="0.17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language="en" fo:country="GB" style:font-name-asian="SimSun" style:font-family-asian="SimSun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0" style:font-family-asian="0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6M42S</meta:editing-duration>
    <meta:editing-cycles>11</meta:editing-cycles>
    <meta:generator>LibreOffice/7.2.0.4$Windows_X86_64 LibreOffice_project/9a9c6381e3f7a62afc1329bd359cc48accb6435b</meta:generator>
    <meta:print-date>2024-02-19T09:27:39.991000000</meta:print-date>
    <dc:date>2024-02-21T09:54:50.870000000</dc:date>
    <meta:document-statistic meta:table-count="0" meta:image-count="0" meta:object-count="0" meta:page-count="2" meta:paragraph-count="40" meta:word-count="397" meta:character-count="2781" meta:non-whitespace-character-count="2409"/>
  </office:meta>
</office:document-meta>
</file>