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0.5pt" style:font-weight-asian="bold" style:font-size-complex="12pt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font-weight="bold" officeooo:paragraph-rsid="001f1fd7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3pt" fo:font-weight="normal" officeooo:paragraph-rsid="001f1fd7" style:font-size-asian="13pt" style:font-weight-asian="normal" style:font-size-complex="13pt" style:font-weight-complex="normal"/>
    </style:style>
    <style:style style:name="P10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9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Times New Roman" fo:font-size="13pt" fo:font-weight="normal" officeooo:paragraph-rsid="002539e5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3pt" fo:font-weight="normal" officeooo:paragraph-rsid="002539e5" style:font-size-asian="13pt" style:font-weight-asian="normal" style:font-size-complex="13pt" style:font-weight-complex="normal"/>
    </style:style>
    <style:style style:name="P17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3pt" fo:font-weight="normal" officeooo:rsid="001f1fd7" officeooo:paragraph-rsid="001f1fd7" style:font-size-asian="13pt" style:font-weight-asian="normal" style:font-size-complex="13pt" style:font-weight-complex="normal"/>
    </style:style>
    <style:style style:name="P18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3pt" fo:font-weight="normal" officeooo:rsid="001f1fd7" officeooo:paragraph-rsid="001f1fd7" style:font-size-asian="13pt" style:font-weight-asian="normal" style:font-size-complex="13pt" style:font-weight-complex="normal"/>
    </style:style>
    <style:style style:name="P19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3pt" fo:font-weight="normal" officeooo:rsid="0020d3ce" officeooo:paragraph-rsid="0020d3ce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80b5" style:font-weight-asian="bold" style:font-weight-complex="bold"/>
    </style:style>
    <style:style style:name="T4" style:family="text">
      <style:text-properties fo:font-weight="bold" officeooo:rsid="0022bf50" style:font-weight-asian="bold" style:font-weight-complex="bold"/>
    </style:style>
    <style:style style:name="T5" style:family="text">
      <style:text-properties fo:font-weight="bold" officeooo:rsid="002c8d21" style:font-weight-asian="bold" style:font-weight-complex="bold"/>
    </style:style>
    <style:style style:name="T6" style:family="text">
      <style:text-properties officeooo:rsid="001a80b5"/>
    </style:style>
    <style:style style:name="T7" style:family="text">
      <style:text-properties officeooo:rsid="001c5824"/>
    </style:style>
    <style:style style:name="T8" style:family="text">
      <style:text-properties officeooo:rsid="001f1fd7"/>
    </style:style>
    <style:style style:name="T9" style:family="text">
      <style:text-properties officeooo:rsid="0020d3ce"/>
    </style:style>
    <style:style style:name="T10" style:family="text">
      <style:text-properties officeooo:rsid="0022bf50"/>
    </style:style>
    <style:style style:name="T11" style:family="text">
      <style:text-properties officeooo:rsid="0023608c"/>
    </style:style>
    <style:style style:name="T12" style:family="text">
      <style:text-properties officeooo:rsid="002539e5"/>
    </style:style>
    <style:style style:name="T13" style:family="text">
      <style:text-properties officeooo:rsid="00273484"/>
    </style:style>
    <style:style style:name="T14" style:family="text">
      <style:text-properties officeooo:rsid="00287560"/>
    </style:style>
    <style:style style:name="T15" style:family="text">
      <style:text-properties officeooo:rsid="0029f8ae"/>
    </style:style>
    <style:style style:name="T16" style:family="text">
      <style:text-properties officeooo:rsid="002c8d2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/>KONKURSU </text:p>
      <text:p text:style-name="P2"><text:span text:style-name="T1"><text:s/></text:span>„ <text:span text:style-name="T10">Wielkanocny </text:span><text:span text:style-name="T16">zajączek</text:span><text:span text:style-name="T1">”</text:span></text:p>
      <text:p text:style-name="P1">pod Patronatem <text:span text:style-name="T16">Burmistrza Miasta i</text:span> Gminy Dobre</text:p>
      <text:p text:style-name="P3"/>
      <text:list xml:id="list3084748110" text:style-name="L1">
        <text:list-item>
          <text:p text:style-name="P4">Organizatorzy <text:s/>konkursu na <text:s/>„<text:span text:style-name="T10">Wielkanocny </text:span><text:span text:style-name="T16">zajączek</text:span><text:span text:style-name="T8">”</text:span></text:p>
        </text:list-item>
      </text:list>
      <text:list xml:id="list986556414" text:style-name="L2">
        <text:list-item>
          <text:p text:style-name="P6">Urząd Gminy w Dobrem</text:p>
        </text:list-item>
        <text:list-item>
          <text:p text:style-name="P6">Gminny Ośrodek Kultury <text:span text:style-name="T12">i Biblioteka</text:span> w Dobrem</text:p>
        </text:list-item>
      </text:list>
      <text:list xml:id="list144257031328887" text:continue-list="list3084748110" text:style-name="L1">
        <text:list-item>
          <text:p text:style-name="P5">Cele konkursu</text:p>
        </text:list-item>
      </text:list>
      <text:list xml:id="list3565749404" text:style-name="L3">
        <text:list-item>
          <text:p text:style-name="P7">popularyzowanie oraz kultywowanie tradycji i zwyczajów wielkanocnych związanych z <text:s/>Wielkanocą, </text:p>
        </text:list-item>
        <text:list-item>
          <text:p text:style-name="P7">pogłębienie wiedzy na temat symboliki i znaczenia <text:span text:style-name="T16">zajączka</text:span><text:span text:style-name="T8"> </text:span>w obrzędowości ludowej, </text:p>
        </text:list-item>
        <text:list-item>
          <text:p text:style-name="P7">rozbudzanie inwencji twórczej dzieci, młodzieży i dorosłych</text:p>
        </text:list-item>
        <text:list-item>
          <text:p text:style-name="P7"><text:s/>przekaz wartości i tradycji ludowej, </text:p>
        </text:list-item>
        <text:list-item>
          <text:p text:style-name="P7">integracja społeczności lokalnej, </text:p>
        </text:list-item>
        <text:list-item>
          <text:p text:style-name="P7">promocja dorobku kulturowego. </text:p>
        </text:list-item>
      </text:list>
      <text:list xml:id="list144257669635213" text:continue-list="list144257031328887" text:style-name="L1">
        <text:list-item>
          <text:p text:style-name="P5">Zadania konkursowe </text:p>
        </text:list-item>
      </text:list>
      <text:list xml:id="list2723742824" text:style-name="L4">
        <text:list-item>
          <text:p text:style-name="P8">Uczestnicy konkursu mają za zadanie wykonać tradycyjne <text:span text:style-name="T11">lub</text:span><text:span text:style-name="T8"> nowoczesne </text:span><text:span text:style-name="T16">zajączki</text:span><text:span text:style-name="T11"> </text:span>wielkanocne <text:span text:style-name="T12">(praca w wersji przestrzennej).</text:span></text:p>
        </text:list-item>
        <text:list-item>
          <text:p text:style-name="P8">Technika wykonania: głównie materiały naturalne i tradycyjne <text:span text:style-name="T8">i nie tylko</text:span> formy zdobnicze: <text:s/>bazie, suche kwiaty, zboże, trawy, krepa, wstążki, bibuła, papier, włóczka, <text:span text:style-name="T8">farby, masy plastyczne, koraliki, filc </text:span><text:s/>itp. </text:p>
        </text:list-item>
        <text:list-item>
          <text:p text:style-name="P17">Brak w dekoracji gotowych elementów np. kwiatuszki i itp.</text:p>
        </text:list-item>
        <text:list-item>
          <text:p text:style-name="P17">Ozdoby wykonane <text:span text:style-name="T12">tylko </text:span>własnoręcznie.</text:p>
        </text:list-item>
        <text:list-item>
          <text:p text:style-name="P17">Rozmiar pracy – <text:s/>wielkoś<text:span text:style-name="T10">ć</text:span> od <text:span text:style-name="T10">20</text:span> cm do <text:span text:style-name="T10">3</text:span>0 cm</text:p>
        </text:list-item>
      </text:list>
      <text:list xml:id="list144258831907350" text:continue-list="list144257669635213" text:style-name="L1">
        <text:list-item>
          <text:p text:style-name="P5">Zasady konkursu: </text:p>
        </text:list-item>
      </text:list>
      <text:list xml:id="list2332716944" text:style-name="L5">
        <text:list-item>
          <text:p text:style-name="P9">W konkursie biorą udział mieszkańcy Parafii i Gminy Dobre.</text:p>
        </text:list-item>
        <text:list-item>
          <text:p text:style-name="P9"><text:s/>Kategori<text:span text:style-name="T8">e</text:span> wiekow<text:span text:style-name="T8">e:</text:span></text:p>
          <text:p text:style-name="P18">-dzieci 6-10 lat</text:p>
          <text:p text:style-name="P18">-dzieci 11 -15 lat</text:p>
          <text:p text:style-name="P18">-dorośli i młodzież</text:p>
        </text:list-item>
        <text:list-item>
          <text:p text:style-name="P9"><text:s/><text:span text:style-name="T8">Przyjmujemy tylko </text:span>prace indywidualne .</text:p>
        </text:list-item>
      </text:list>
      <text:list xml:id="list144257362790062" text:continue-list="list144258831907350" text:style-name="L1">
        <text:list-item>
          <text:p text:style-name="P5"><text:soft-page-break/>Miejsce i termin składanie prac:</text:p>
        </text:list-item>
      </text:list>
      <text:list xml:id="list3401666004" text:style-name="L6">
        <text:list-item>
          <text:p text:style-name="P10">Prace należy dostarczyć do Gminnej<text:span text:style-name="T9"> Biblioteki Publicznej</text:span> w Dobrem <text:span text:style-name="T9">do </text:span><text:s/>dni<text:span text:style-name="T9">a</text:span> <text:span text:style-name="T16">25</text:span>.0<text:span text:style-name="T16">3</text:span>.202<text:span text:style-name="T16">4</text:span> <text:s/><text:span text:style-name="T9">do </text:span>godz. <text:span text:style-name="T9">1</text:span><text:span text:style-name="T14">6</text:span><text:span text:style-name="T9">.00</text:span></text:p>
        </text:list-item>
        <text:list-item>
          <text:p text:style-name="P19">Od <text:span text:style-name="T16">26</text:span>.0<text:span text:style-name="T16">3</text:span>.202<text:span text:style-name="T16">4</text:span> prace będą wystawione na wystawie pokonkursowej w Gminnej Bibliotece Publicznej w godzinach pracy placówki.</text:p>
        </text:list-item>
      </text:list>
      <text:list xml:id="list144258846901299" text:continue-list="list144257362790062" text:style-name="L1">
        <text:list-item>
          <text:p text:style-name="P5">Informacja o wynikach konkursu:</text:p>
        </text:list-item>
      </text:list>
      <text:list xml:id="list2473895842" text:style-name="L7">
        <text:list-item>
          <text:p text:style-name="P11">Ogłoszenie wyników nastąpi <text:span text:style-name="T16">26</text:span> <text:span text:style-name="T16">marca</text:span> 202<text:span text:style-name="T16">4</text:span> r na stronie Gminy Dobre (www.gminadobre.pl), Gminnego Ośrodka Kultury <text:span text:style-name="T16">i Biblioteki</text:span> w Dobrem (www.gok.gminadobre.pl) </text:p>
        </text:list-item>
        <text:list-item>
          <text:p text:style-name="P11">Wręczenie nagród zwycięzcom odbędzie się <text:span text:style-name="T16">27</text:span><text:span text:style-name="T13">.0</text:span><text:span text:style-name="T16">3</text:span><text:span text:style-name="T13">.2023</text:span>r. o godzinie <text:span text:style-name="T13">17.00 w Gminnym Ośrodku Kultury i Bibliotece w Dobrem</text:span></text:p>
        </text:list-item>
      </text:list>
      <text:list xml:id="list144258503926432" text:continue-list="list144258846901299" text:style-name="L1">
        <text:list-item>
          <text:p text:style-name="P5">Ocena prac:</text:p>
        </text:list-item>
      </text:list>
      <text:list xml:id="list2632079804" text:style-name="L8">
        <text:list-item>
          <text:p text:style-name="P12">Organizator konkursu powoła jury konkursowe, które oceni prace i przyzna nagrody, a pozostali uczestnicy otrzymają dyplomy i <text:span text:style-name="T7">upominki.</text:span></text:p>
        </text:list-item>
      </text:list>
      <text:list xml:id="list144257439394357" text:continue-list="list144258503926432" text:style-name="L1">
        <text:list-item>
          <text:p text:style-name="P5">Kryteria oceny prac:</text:p>
        </text:list-item>
      </text:list>
      <text:list xml:id="list363997846" text:style-name="L9">
        <text:list-item>
          <text:p text:style-name="P13">Oceniając prace jury konkursowe będzie brało pod uwagę: </text:p>
        </text:list-item>
      </text:list>
      <text:list xml:id="list144258061140021" text:continue-list="list144257439394357" text:style-name="L1">
        <text:list-header>
          <text:p text:style-name="P14">- zgodność z regulaminem konkursu, </text:p>
          <text:p text:style-name="P14">- pomysłowość i inwencję twórczą uczestników konkursu, </text:p>
          <text:p text:style-name="P14">- dobór odpowiednich materiałów i elementów zdobniczych, </text:p>
          <text:p text:style-name="P14">- ilość i różnorodność użytych materiałów, </text:p>
          <text:p text:style-name="P14">- estetykę wykonania prac. </text:p>
        </text:list-header>
        <text:list-item>
          <text:p text:style-name="P15"><text:s/>Warunkiem uczestnictwa w konkursie jest wypełnienie karty <text:s/>zgłoszeniowej </text:p>
          <text:p text:style-name="P16">(zał. nr 1) oraz zgody na przetwarzanie danych osobowych (zał. nr 2). <text:s text:c="13"/></text:p>
          <text:p text:style-name="P16">W imieniu uczestników niepełnoletnich zgodę oraz formularz wypełniają i podpisują rodzice lub opiekunowie prawni do dnia <text:span text:style-name="T5">25</text:span><text:span text:style-name="T2">.0</text:span><text:span text:style-name="T5">3</text:span><text:span text:style-name="T2">.202</text:span><text:span text:style-name="T5">4</text:span> i złożenie w Gminnym Ośrodku Kultury. Każda zgłoszona <text:span text:style-name="T10">praca</text:span><text:span text:style-name="T9"> zostanie opisana imieniem i nazwiskiem autora oraz kategoria wiekową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2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en" fo:country="GB" style:font-name-asian="SimSun" style:font-family-asian="SimSun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0" style:font-family-asian="0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3M15S</meta:editing-duration>
    <meta:editing-cycles>17</meta:editing-cycles>
    <meta:generator>LibreOffice/7.2.0.4$Windows_X86_64 LibreOffice_project/9a9c6381e3f7a62afc1329bd359cc48accb6435b</meta:generator>
    <meta:print-date>2024-02-09T14:39:11.027000000</meta:print-date>
    <dc:date>2024-02-09T14:42:56.797000000</dc:date>
    <meta:document-statistic meta:table-count="0" meta:image-count="0" meta:object-count="0" meta:page-count="2" meta:paragraph-count="44" meta:word-count="390" meta:character-count="2691" meta:non-whitespace-character-count="2332"/>
  </office:meta>
</office:document-meta>
</file>