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justify" fo:line-height="150%"/>
      <style:text-properties fo:font-size="10pt" style:font-size-asian="10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3611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129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375in" style:use-optimal-column-width="false"/>
    </style:style>
    <style:style style:name="TableColumn33" style:family="table-column">
      <style:table-column-properties style:column-width="0.2375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47in" style:use-optimal-column-width="false"/>
    </style:style>
    <style:style style:name="TableColumn41" style:family="table-column">
      <style:table-column-properties style:column-width="0.2347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4097in" style:use-optimal-column-width="false"/>
    </style:style>
    <style:style style:name="Table17" style:family="table">
      <style:table-properties style:width="7.4298in" fo:margin-left="0in" table:align="lef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5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7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3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2" style:family="table-row">
      <style:table-row-properties style:min-row-height="0.0833in" style:use-optimal-row-height="false"/>
    </style:style>
    <style:style style:name="TableCell13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30" style:family="table-row">
      <style:table-row-properties style:min-row-height="0.1041in" style:use-optimal-row-height="false"/>
    </style:style>
    <style:style style:name="TableCell231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1" style:family="table-row">
      <style:table-row-properties style:min-row-height="0.239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0" style:family="table-row">
      <style:table-row-properties style:min-row-height="0.2395in" style:use-optimal-row-height="false" fo:keep-together="always"/>
    </style:style>
    <style:style style:name="TableCell301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7" style:family="table-row">
      <style:table-row-properties style:min-row-height="0.2395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2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min-row-height="0.2395in" style:use-optimal-row-height="false" fo:keep-together="always"/>
    </style:style>
    <style:style style:name="TableCell315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2395in" style:use-optimal-row-height="false" fo:keep-together="always"/>
    </style:style>
    <style:style style:name="TableCell320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4" style:family="table-row">
      <style:table-row-properties style:min-row-height="0.3083in" style:use-optimal-row-height="false" fo:keep-together="always"/>
    </style:style>
    <style:style style:name="TableCell325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4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min-row-height="0.2395in" style:use-optimal-row-height="false" fo:keep-together="always"/>
    </style:style>
    <style:style style:name="TableCell33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308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8" style:family="table-row">
      <style:table-row-properties style:min-row-height="0.0729in" style:use-optimal-row-height="false"/>
    </style:style>
    <style:style style:name="TableCell35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9" style:family="table-row">
      <style:table-row-properties style:min-row-height="0.2395in" style:use-optimal-row-height="false"/>
    </style:style>
    <style:style style:name="TableCell420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</style:style>
    <style:style style:name="TableRow426" style:family="table-row">
      <style:table-row-properties style:min-row-height="0.125in" style:use-optimal-row-height="false"/>
    </style:style>
    <style:style style:name="TableCell427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7" style:family="table-row">
      <style:table-row-properties style:min-row-height="0.2395in" style:use-optimal-row-height="false" fo:keep-together="always"/>
    </style:style>
    <style:style style:name="TableCell488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493" style:family="table-row">
      <style:table-row-properties style:min-row-height="0.8in" style:use-optimal-row-height="false" fo:keep-together="always"/>
    </style:style>
    <style:style style:name="TableRow494" style:family="table-row">
      <style:table-row-properties style:min-row-height="0.2993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min-row-height="0.0729in" style:use-optimal-row-height="false"/>
    </style:style>
    <style:style style:name="TableCell54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4" style:family="table-row">
      <style:table-row-properties style:min-row-height="0.3159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3" style:family="table-row">
      <style:table-row-properties style:min-row-height="0.0833in" style:use-optimal-row-height="false"/>
    </style:style>
    <style:style style:name="TableCell65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3131in" style:use-optimal-row-height="false"/>
    </style:style>
    <style:style style:name="TableCell71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0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2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3" style:family="table-row">
      <style:table-row-properties style:min-row-height="0.0937in" style:use-optimal-row-height="false"/>
    </style:style>
    <style:style style:name="TableCell76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4" style:family="table-row">
      <style:table-row-properties style:min-row-height="0.2395in" style:use-optimal-row-height="false"/>
    </style:style>
    <style:style style:name="TableCell82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3" style:family="table-row">
      <style:table-row-properties style:min-row-height="0.1458in" style:use-optimal-row-height="false"/>
    </style:style>
    <style:style style:name="TableCell85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4" style:family="table-row">
      <style:table-row-properties style:min-row-height="0.2083in" style:use-optimal-row-height="false" fo:keep-together="always"/>
    </style:style>
    <style:style style:name="TableCell915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justify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20" style:family="table-row">
      <style:table-row-properties style:min-row-height="0.45in" style:use-optimal-row-height="false" fo:keep-together="always"/>
    </style:style>
    <style:style style:name="TableRow921" style:family="table-row">
      <style:table-row-properties style:min-row-height="0.2395in" style:use-optimal-row-height="false"/>
    </style:style>
    <style:style style:name="TableCell922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4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paragraph-properties fo:text-align="justify" fo:line-height="150%"/>
    </style:style>
    <style:style style:name="P983" style:parent-style-name="Standard" style:family="paragraph">
      <style:paragraph-properties fo:text-align="justify" fo:line-height="150%"/>
    </style:style>
    <style:style style:name="P984" style:parent-style-name="Standard" style:family="paragraph">
      <style:paragraph-properties fo:text-align="justify" fo:margin-left="3.4458in">
        <style:tab-stops/>
      </style:paragraph-properties>
    </style:style>
    <style:style style:name="P985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986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7" style:parent-style-name="Textbody" style:family="paragraph">
      <style:text-properties fo:font-size="8pt" style:font-size-asian="8pt" style:font-size-complex="8pt"/>
    </style:style>
    <style:style style:name="P988" style:parent-style-name="Textbody" style:family="paragraph">
      <style:text-properties fo:font-size="8pt" style:font-size-asian="8pt" style:font-size-complex="8pt"/>
    </style:style>
    <style:style style:name="P989" style:parent-style-name="Textbody" style:family="paragraph">
      <style:text-properties fo:font-size="8pt" style:font-size-asian="8pt" style:font-size-complex="8pt"/>
    </style:style>
    <style:style style:name="P990" style:parent-style-name="Textbody" style:family="paragraph">
      <style:text-properties fo:font-size="8pt" style:font-size-asian="8pt" style:font-size-complex="8pt"/>
    </style:style>
    <style:style style:name="T991" style:parent-style-name="Domyślnaczcionkaakapitu" style:family="text">
      <style:text-properties style:text-position="super 62.5%" fo:font-size="8pt" style:font-size-asian="8pt" style:font-size-complex="8pt"/>
    </style:style>
    <style:style style:name="T992" style:parent-style-name="Domyślnaczcionkaakapitu" style:family="text">
      <style:text-properties fo:font-size="8pt" style:font-size-asian="8pt" style:font-size-complex="8pt"/>
    </style:style>
    <style:style style:name="P993" style:parent-style-name="Endnote" style:family="paragraph">
      <style:paragraph-properties fo:text-align="justify"/>
    </style:style>
    <style:style style:name="T994" style:parent-style-name="Domyślnaczcionkaakapitu" style:family="text">
      <style:text-properties style:text-position="super 62.5%" fo:font-size="8pt" style:font-size-asian="8pt" style:font-size-complex="8pt"/>
    </style:style>
    <style:style style:name="T995" style:parent-style-name="Domyślnaczcionkaakapitu" style:family="text">
      <style:text-properties fo:font-size="8pt" style:font-size-asian="8pt" style:font-size-complex="8pt"/>
    </style:style>
    <style:style style:name="P996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7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8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0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2" style:parent-style-name="Standard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4" style:parent-style-name="Standard" style:family="paragraph">
      <style:paragraph-properties fo:text-align="justify"/>
    </style:style>
    <style:style style:name="T1005" style:parent-style-name="Domyślnaczcionkaakapitu" style:family="text">
      <style:text-properties fo:color="#000000" fo:font-size="8pt" style:font-size-asian="8pt" style:font-size-complex="8pt"/>
    </style:style>
    <style:style style:name="T100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8" style:parent-style-name="Pogrubienie" style:family="text">
      <style:text-properties style:font-name="Times New Roman" style:font-name-complex="Times New Roman" fo:font-size="8pt" style:font-size-asian="8pt" style:font-size-complex="8pt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1" style:parent-style-name="Standard" style:family="paragraph">
      <style:paragraph-properties fo:text-align="justify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4" style:parent-style-name="Standard" style:family="paragraph">
      <style:paragraph-properties fo:text-align="justify"/>
    </style:style>
    <style:style style:name="T1015" style:parent-style-name="Internetlink" style:family="text">
      <style:text-properties style:font-name="Times New Roman" style:font-name-asian="Times New Roman" style:font-name-complex="Times New Roman" fo:font-size="8pt" style:font-size-asian="8pt" style:font-size-complex="8pt" style:text-underline-type="none"/>
    </style:style>
    <style:style style:name="T1016" style:parent-style-name="Internetlink" style:family="text">
      <style:text-properties fo:font-size="10pt" style:font-size-asian="10pt" style:font-size-complex="10pt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8" style:parent-style-name="Standard" style:family="paragraph">
      <style:paragraph-properties fo:text-align="justify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4" style:parent-style-name="Standard" style:family="paragraph">
      <style:paragraph-properties fo:text-align="justify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obre, dnia ………....................2024<text:s/>roku</text:p>
      <text:p text:style-name="P2">Imię i nazwisko / Nazwa: <text:s/></text:p>
      <text:p text:style-name="P3">…………………………………………………………………</text:p>
      <text:p text:style-name="P4">Adres: ............................................................………………….</text:p>
      <text:p text:style-name="P5">……………………...................................................................</text:p>
      <text:p text:style-name="P6">Tel. kontaktowy…….………………………………………….</text:p>
      <text:p text:style-name="P7">PESEL …………………..………………………………….</text:p>
      <text:p text:style-name="P8">NIP <text:s text:c="3"/>……………………………………………………….</text:p>
      <text:p text:style-name="P9">Nr gospodarstwa rolnego <text:s/>......……………………………....</text:p>
      <text:p text:style-name="P10"><text:tab/><text:tab/><text:tab/><text:tab/><text:s text:c="12"/><text:tab/><text:tab/><text:s text:c="3"/><text:span text:style-name="T11">Burmistrz Miasta i<text:s/></text:span><text:span text:style-name="T12">Gminy Dobre<text:s/></text:span></text:p>
      <text:p text:style-name="P13"><text:s text:c="3"/>ul. T. Kościuszki 1, 05-307 Dobre<text:tab/><text:tab/></text:p>
      <text:p text:style-name="P14"><text:span text:style-name="T15">O Ś W I A D C Z E N I E</text:span></text:p>
      <text:p text:style-name="P16"><text:tab/>Pouczony o odpowiedzialności karnej skarbowej za zeznanie nieprawdy lub zatajenie prawdy, <text:s/>wynikającej z art. 56 ustawy z dnia 10 września 1999 roku Kodeks karny skarbowy (Dz. U. z 2020roku, poz. 19), oświadczam co następuj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1">
            <text:p text:style-name="Standard"><text:span text:style-name="T52">1)<text:s/></text:span><text:span text:style-name="T53">Forma prawna beneficjenta pomocy</text:span><text:span text:style-name="T5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 table:number-columns-spanned="2">
            <text:p text:style-name="P101"> </text:p>
          </table:table-cell>
          <table:covered-table-cell/>
          <table:table-cell table:style-name="TableCell102" table:number-columns-spanned="15">
            <text:p text:style-name="P103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2">
            <text:p text:style-name="P136"> </text:p>
          </table:table-cell>
          <table:covered-table-cell/>
          <table:table-cell table:style-name="TableCell137" table:number-columns-spanned="2">
            <text:p text:style-name="P138"> </text:p>
          </table:table-cell>
          <table:covered-table-cell/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 table:number-columns-spanned="14">
            <text:p text:style-name="P199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 table:number-columns-spanned="2">
            <text:p text:style-name="P236"> </text:p>
          </table:table-cell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 table:number-columns-spanned="2">
            <text:p text:style-name="P295"> </text:p>
          </table:table-cell>
          <table:covered-table-cell/>
          <table:table-cell table:style-name="TableCell296" table:number-columns-spanned="28" table:number-rows-spanned="2">
            <text:p text:style-name="P297">Jednoosobowa spółka jednostki samorządu terytorialnego, w rozumieniu ustawy z dnia 20 grudnia 1996r. o gospodarce komunalnej (Dz. U. z 2019 r., poz. 712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 table:number-columns-spanned="2">
            <text:p text:style-name="P304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 table:number-columns-spanned="2">
            <text:p text:style-name="P311"> </text:p>
          </table:table-cell>
          <table:covered-table-cell/>
          <table:table-cell table:style-name="TableCell312" table:number-columns-spanned="29" table:number-rows-spanned="4">
            <text:p text:style-name="P313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0r., poz. 107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 table:number-columns-spanned="2">
            <text:p text:style-name="P318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2">
            <text:p text:style-name="P323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 table:number-columns-spanned="2">
            <text:p text:style-name="P328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 table:number-columns-spanned="2">
            <text:p text:style-name="P333"> </text:p>
          </table:table-cell>
          <table:covered-table-cell/>
          <table:table-cell table:style-name="TableCell334" table:number-columns-spanned="29" table:number-rows-spanned="2">
            <text:p text:style-name="P335">Jednostka sektora finansów publicznych w rozumieniu ustawy z dnia 27 sierpnia 2009 r. o finansach publicznych (Dz. U. z 2019 r. poz. 86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 table:number-columns-spanned="2">
            <text:p text:style-name="P340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 </text:p>
          </table:table-cell>
          <table:covered-table-cell/>
          <table:table-cell table:style-name="TableCell346" table:number-columns-spanned="24">
            <text:p text:style-name="P347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 </text:p>
          </table:table-cell>
          <table:table-cell table:style-name="TableCell361" table:number-columns-spanned="2">
            <text:p text:style-name="P362"> </text:p>
          </table:table-cell>
          <table:covered-table-cell/>
          <table:table-cell table:style-name="TableCell363" table:number-columns-spanned="2">
            <text:p text:style-name="P364"> </text:p>
          </table:table-cell>
          <table:covered-table-cell/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 table:number-columns-spanned="2">
            <text:p text:style-name="P423"> </text:p>
          </table:table-cell>
          <table:covered-table-cell/>
          <table:table-cell table:style-name="TableCell424" table:number-columns-spanned="29">
            <text:p text:style-name="P425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 table:number-columns-spanned="2">
            <text:p text:style-name="P430"> </text:p>
          </table:table-cell>
          <table:covered-table-cell/>
          <table:table-cell table:style-name="TableCell431" table:number-columns-spanned="2">
            <text:p text:style-name="P432"> </text:p>
          </table:table-cell>
          <table:covered-table-cell/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32" table:number-rows-spanned="2">
            <text:p text:style-name="P489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490"><text:span text:style-name="T491">108 Traktatu o funkcjonowaniu Unii Europejskiej (Dz. Urz. UE L 193 z 01.07.2014, str. 1)</text:span><text:span text:style-name="T49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 table:number-columns-spanned="2">
            <text:p text:style-name="P498"> </text:p>
          </table:table-cell>
          <table:covered-table-cell/>
          <table:table-cell table:style-name="TableCell499" table:number-columns-spanned="8">
            <text:p text:style-name="P500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 table:number-columns-spanned="2">
            <text:p text:style-name="P547"> </text:p>
          </table:table-cell>
          <table:covered-table-cell/>
          <table:table-cell table:style-name="TableCell548" table:number-columns-spanned="2">
            <text:p text:style-name="P549"> </text:p>
          </table:table-cell>
          <table:covered-table-cell/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 table:number-columns-spanned="2">
            <text:p text:style-name="P608"> </text:p>
          </table:table-cell>
          <table:covered-table-cell/>
          <table:table-cell table:style-name="TableCell609" table:number-columns-spanned="8">
            <text:p text:style-name="P610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 table:number-columns-spanned="2">
            <text:p text:style-name="P657"> </text:p>
          </table:table-cell>
          <table:covered-table-cell/>
          <table:table-cell table:style-name="TableCell658" table:number-columns-spanned="2">
            <text:p text:style-name="P659"> </text:p>
          </table:table-cell>
          <table:covered-table-cell/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 table:number-columns-spanned="2">
            <text:p text:style-name="P718"> </text:p>
          </table:table-cell>
          <table:covered-table-cell/>
          <table:table-cell table:style-name="TableCell719" table:number-columns-spanned="8">
            <text:p text:style-name="P720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 table:style-name="TableCell768" table:number-columns-spanned="2">
            <text:p text:style-name="P769"> </text:p>
          </table:table-cell>
          <table:covered-table-cell/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 table:number-columns-spanned="2">
            <text:p text:style-name="P828"> </text:p>
          </table:table-cell>
          <table:covered-table-cell/>
          <table:table-cell table:style-name="TableCell829" table:number-columns-spanned="18">
            <text:p text:style-name="P830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 </text:p>
            <text:p text:style-name="Standard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> </text:p>
          </table:table-cell>
          <table:covered-table-cell/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 table:number-columns-spanned="32" table:number-rows-spanned="2">
            <text:p text:style-name="P916"><text:span text:style-name="T917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18"><text:line-break/>(Dz. U. nr.251,, poz. 1885 oraz z 2009 r. nr 59,poz. 489 z późn.zm.)</text:span><text:span text:style-name="T91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</table:table>
      <text:p text:style-name="P982"/>
      <text:p text:style-name="P9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4"><text:s text:c="10"/>……......................................................…</text:p>
      <text:p text:style-name="P985"><text:s text:c="15"/>data i podpis osoby składającej oświadczenie</text:p>
      <text:p text:style-name="P986">Pouczenie:<text:tab/><text:tab/><text:tab/></text:p>
      <text:p text:style-name="P987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88">§ 2. Jeżeli kwota podatku narażonego na uszczuplenie jest małej wartości, sprawca czynu zabronionego określonego w § 1 podlega karze grzywny do 720 stawek dziennych.</text:p>
      <text:p text:style-name="P989">§ 3. Jeżeli kwota podatku narażonego na uszczuplenie nie przekracza ustawowego progu, sprawca czynu zabronionego określonego w § 1 podlega karze grzywny za wykroczenie skarbowe.</text:p>
      <text:p text:style-name="P990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991">1</text:span><text:span text:style-name="T992">Zaznacza się właściwą pozycję znakiem X.</text:span></text:p>
      <text:p text:style-name="P993"><text:span text:style-name="T994">2</text:span><text:span text:style-name="T995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996"><text:tab/>01.11 - Uprawa zbóż, roślin strączkowych i roślin oleistych na nasiona, z wyłączeniem ryżu;</text:p>
      <text:p text:style-name="P997"><text:tab/>01.41 - Chów i hodowla bydła mlecznego;</text:p>
      <text:p text:style-name="P998"><text:tab/>01.46 - Chów i hodowla świń;</text:p>
      <text:p text:style-name="P999"><text:tab/>01.47 - Chów i hodowla drobiu;</text:p>
      <text:p text:style-name="P1000"><text:tab/>01.50 - Uprawy rolne połączone z chowem i hodowlą zwierząt (działalność mieszana).</text:p>
      <text:p text:style-name="P1001">Informacja dotyczy przetwarzania danych osobowych w Urzędzie<text:s/>Miasta i<text:s/>Gminy Dobre – referat budżetu i finansów <text:s/>- podatki</text:p>
      <text:p text:style-name="P1002">Niniejszym informuję, że</text:p>
      <text:p text:style-name="P100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004"><text:span text:style-name="T1005">1.Administratorem Pani/Pana danych osobowych jest<text:s/></text:span><text:span text:style-name="T1006">Burmistrz Miasta i</text:span><text:span text:style-name="T1007"><text:s/>Gminy Dobre<text:s/></text:span><text:span text:style-name="T1008"><text:s/>adres:<text:s/></text:span><text:span text:style-name="T1009">ul. T.<text:s/></text:span><text:bookmark-start text:name="_GoBack2"/><text:bookmark-end text:name="_GoBack2"/><text:span text:style-name="T1010">Kościuszki 1 <text:s/>05-307 Dobre,<text:s/></text:span></text:p>
      <text:p text:style-name="P1011"><text:span text:style-name="T1012">telefon: 25 757 11 90.</text:span></text:p>
      <text:p text:style-name="P1013">2.W sprawach z zakresu ochrony danych osobowych mogą Państwo kontaktować się z Inspektorem <text:s text:c="3"/>Ochrony Danych pod adresem e-mail: <text:s text:c="3"/></text:p>
      <text:p text:style-name="P1014"><text:span text:style-name="T1015"><text:s text:c="20"/></text:span><text:a xlink:href="mailto:inspektor@cbi24.pl" office:target-frame-name="_top" xlink:show="replace"><text:span text:style-name="T1016">inspektor@cbi24.pl</text:span></text:a><text:span text:style-name="T1017">.</text:span></text:p>
      <text:p text:style-name="P1018"><text:span text:style-name="T1019">3.Dane osobowe będą przetwarzane w celu</text:span><text:span text:style-name="T1020"><text:s/>realizacji obowiązków prawnych ciążących na <text:s/></text:span><text:span text:style-name="T1021"><text:s/></text:span><text:span text:style-name="T1022">Administratorze.</text:span></text:p>
      <text:p text:style-name="P1023">4.Dane osobowe będą przetwarzane przez okres niezbędny do realizacji ww. celu z uwzględnieniem <text:s text:c="2"/>okresów przechowywania określonych w</text:p>
      <text:p text:style-name="P1024"><text:s/>przepisach odrębnych, w tym przepisów archiwalnych.</text:p>
      <text:p text:style-name="P1025">5.Podstawą prawną przetwarzania danych jest art. 6 ust. 1 lit. c <text:s/>ww. Rozporządzenia, tj. w oparciu o <text:s/>niezbędność przetwarzania <text:s/>do celów <text:s/></text:p>
      <text:p text:style-name="P1026"><text:s text:c="3"/>wynikających z prawnie uzasadnionych interesów <text:s/>realizowanych przez Administratora.</text:p>
      <text:p text:style-name="P1027">6.Podstawą przetwarzania Pani/ Pana danych osobowych jest ustawa z dnia 10 marca 2006r. o zwrocie podatku akcyzowego zawartego w cenie oleju</text:p>
      <text:p text:style-name="P1028"><text:s text:c="2"/>napędowego wykorzystywanego do produkcji <text:s/>rolnej ( Dz. U. z 2019r.poz. 2188).</text:p>
      <text:p text:style-name="P1029">7. Odbiorcami Pan/Pana danych będą podmioty,które na podstawie zawartych umów przetwarzają <text:s text:c="3"/>dane osobowe w imieniu Administratora.</text:p>
      <text:p text:style-name="P1030">8.. Osoba, której dane dotyczą ma prawo do:</text:p>
      <text:p text:style-name="P1031">- <text:s/>dostępu do treści swoich danych oraz możliwości ich poprawiania, sprostowania, ograniczenia</text:p>
      <text:p text:style-name="P1032"><text:s text:c="2"/>przetwarzania, a także - w przypadkach przewidzianych prawem - prawo do usunięcia danych i <text:s text:c="3"/></text:p>
      <text:p text:style-name="P1033"><text:s text:c="2"/>prawo do wniesienia sprzeciwu wobec przetwarzania Państwa danych.</text:p>
      <text:p text:style-name="P1034"><text:span text:style-name="T1035">-<text:s/></text:span><text:bookmark-start text:name="_Hlk5152182611"/><text:span text:style-name="T1036">wniesienia skargi do organu nadzorczego<text:s/></text:span><text:span text:style-name="T1037">w przypadku gdy przetwarzanie danych odbywa się</text:span><text:span text:style-name="T1038"><text:line-break/><text:s/>z naruszeniem przepisów powyższego rozporządzenia</text:span><text:span text:style-name="T1039"><text:s/>tj. Prezesa Urzędu Ochrony Danych Osobowych,<text:s/></text:span><text:span text:style-name="T1040"><text:line-break/><text:s/>ul. Stawki 2, 00-193 Warszawa</text:span><text:bookmark-end text:name="_Hlk5152182611"/><text:span text:style-name="T1041">.</text:span></text:p>
      <text:p text:style-name="P1042">9. Podanie numeru telefonu / mail jest świadome i dobrowolne i będzie wykorzystywane do kontaktu</text:p>
      <text:p text:style-name="P1043"><text:s text:c="4"/>Urzędu z klientem.</text:p>
      <text:p text:style-name="P104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45"><text:tab/><text:tab/><text:tab/><text:tab/><text:tab/><text:tab/></text:p>
      <text:p text:style-name="P1046"/>
      <text:p text:style-name="P1047"><text:s text:c="91"/>Potwierdzam zapoznanie się z powyższą informacją</text:p>
      <text:p text:style-name="P1048"/>
      <text:p text:style-name="P1049"><text:s text:c="87"/>______________________________________________</text:p>
      <text:p text:style-name="Standard"><text:span text:style-name="T1050"><text:s text:c="11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zuba</meta:initial-creator>
    <dc:creator>Renata Szuba</dc:creator>
    <meta:creation-date>2023-07-24T13:04:00Z</meta:creation-date>
    <dc:date>2024-01-29T07:18:00Z</dc:date>
    <meta:print-date>2024-01-29T07:18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29" meta:character-count="8592" meta:row-count="61" meta:non-whitespace-character-count="7380"/>
  </office:meta>
</office:document-meta>
</file>