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right="0.7902in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margin-top="0.0215in" fo:line-height="115%" fo:margin-right="0.0319in">
        <style:tab-stops>
          <style:tab-stop style:type="left" style:position="6.5in"/>
        </style:tab-stops>
      </style:paragraph-properties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top="0.0215in" fo:line-height="115%" fo:margin-right="0.0319in">
        <style:tab-stops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text-position="18.1% 100%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paragraph-properties fo:line-height="115%" fo:margin-right="-0.9833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5548in"/>
        </style:tab-stops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top="0.0013in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 fo:margin-top="0.0618in" fo:line-height="150%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right="0.0319in">
        <style:tab-stops>
          <style:tab-stop style:type="left" style:position="0.1666in"/>
          <style:tab-stop style:type="left" style:leader-style="dotted" style:leader-text="." style:position="0.5402in"/>
          <style:tab-stop style:type="left" style:leader-style="dotted" style:leader-text="." style:position="1.593in"/>
          <style:tab-stop style:type="left" style:position="1.6166in"/>
          <style:tab-stop style:type="left" style:leader-style="dotted" style:leader-text="." style:position="5.1666in"/>
        </style:tab-stops>
      </style:paragraph-properties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top="0.0013in" fo:line-height="150%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 fo:margin-top="0.0618in" fo:margin-right="0.0131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top="0.0013in" fo:line-height="150%" fo:margin-right="0.0263in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top="0.0034in" fo:line-height="150%" fo:margin-right="0.0263in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 fo:margin-top="0.0569in" fo:line-height="150%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top="0.0381in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218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 fo:margin-top="0.0569in" fo:line-height="150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284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284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top="0.0013in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1034in"/>
        </style:tab-stops>
      </style:paragraph-properties>
    </style:style>
    <style:style style:name="T71" style:parent-style-name="Domyślnaczcionkaakapitu" style:family="text">
      <style:text-properties fo:letter-spacing="0.0138i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top="0.0013in" fo:line-height="150%">
        <style:tab-stops>
          <style:tab-stop style:type="left" style:position="0.2798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top="0.0013in" fo:line-height="150%">
        <style:tab-stops>
          <style:tab-stop style:type="left" style:position="0.1381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 fo:margin-top="0.0618in"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top="0.0013in" fo:line-height="150%" fo:margin-right="0.0319in">
        <style:tab-stops>
          <style:tab-stop style:type="left" style:position="0.1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top="0.0013in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right="0.0319in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right="0.0319in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 fo:margin-bottom="0.1388in" fo:line-height="115%">
        <style:tab-stops>
          <style:tab-stop style:type="left" style:position="0.1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margin-top="0.0381in" fo:line-height="150%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 fo:margin-top="0.0347in" fo:line-height="150%"/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 fo:margin-left="0.2284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margin-top="0.0597in" fo:line-height="150%"/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 fo:margin-top="0.0513in" fo:line-height="150%"/>
      <style:text-properties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margin-top="0.0166in" fo:line-height="150%">
        <style:tab-stops>
          <style:tab-stop style:type="left" style:position="0.1631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 fo:margin-top="0.0201in" fo:line-height="150%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013in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 fo:margin-top="0.0236in" fo:line-height="150%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07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center" fo:margin-top="0.0513in" fo:line-height="150%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margin-right="0.0319in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margin-top="0.0013in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top="0.0013in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top="0.0013in" fo:line-height="150%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right="0.0319in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center" fo:margin-top="0.0263in" fo:line-height="15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top="0.0013in" fo:line-height="150%"/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 fo:margin-top="0.0236in" fo:line-height="150%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margin-top="0.0034in" fo:line-height="150%">
        <style:tab-stops>
          <style:tab-stop style:type="left" style:position="0.1652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0.1652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margin-top="0.0013in" fo:line-height="150%" fo:margin-right="0.0319in"/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 fo:margin-top="0.0486in" fo:line-height="150%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top="0.0097in" fo:line-height="150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top="0.0097in" fo:line-height="150%"/>
      <style:text-properties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fo:text-align="center" fo:margin-top="0.0284in" fo:line-height="150%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top="0.0013in" fo:line-height="150%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Internetlink" style:family="text">
      <style:text-properties fo:font-size="11pt" style:font-size-asian="11pt" style:font-size-complex="11pt"/>
    </style:style>
    <style:style style:name="T144" style:parent-style-name="Internetlink" style:family="text">
      <style:text-properties text:display="none" fo:font-size="11pt" style:font-size-asian="11pt" style:font-size-complex="11pt"/>
    </style:style>
    <style:style style:name="T145" style:parent-style-name="Internetlink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top="0.0013in" fo:line-height="150%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 fo:margin-top="0.0013in" fo:line-height="150%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line-height="150%" fo:margin-right="0.0569in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0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TableColumn156" style:family="table-column">
      <style:table-column-properties style:column-width="3.2236in" style:use-optimal-column-width="false"/>
    </style:style>
    <style:style style:name="TableColumn157" style:family="table-column">
      <style:table-column-properties style:column-width="3.2236in" style:use-optimal-column-width="false"/>
    </style:style>
    <style:style style:name="Table155" style:family="table">
      <style:table-properties style:width="6.4472in" fo:margin-left="0.5798in" table:align="lef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top="0.0631in" fo:line-height="150%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ableCell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0631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64" style:parent-style-name="Standard" style:family="paragraph">
      <style:paragraph-properties fo:margin-bottom="0.1388in" fo:line-height="150%"/>
    </style:style>
    <style:style style:name="P165" style:parent-style-name="Normalny" style:family="paragraph">
      <style:paragraph-properties fo:widows="2" fo:orphans="2" fo:text-align="justify" style:vertical-align="auto" fo:margin-bottom="0.1388in" fo:line-height="115%" fo:text-indent="0.4916in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70" style:parent-style-name="Normalny" style:list-style-name="LFO1" style:family="paragraph">
      <style:paragraph-properties fo:widows="2" fo:orphans="2" fo:text-align="justify" style:vertical-align="auto" fo:margin-top="0.1944in" fo:margin-bottom="0.1388in" fo:line-height="115%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7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8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8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8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0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3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5" style:parent-style-name="Normalny" style:list-style-name="LFO1" style:family="paragraph">
      <style:paragraph-properties fo:widows="2" fo:orphans="2" fo:text-align="justify" style:vertical-align="auto" fo:margin-bottom="0.1388in" fo:line-height="115%" fo:margin-left="0.4958in" fo:text-indent="-0.2479in">
        <style:tab-stops>
          <style:tab-stop style:type="left" style:position="-0.4958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1" style:parent-style-name="Normalny" style:list-style-name="LFO1" style:family="paragraph">
      <style:paragraph-properties fo:widows="2" fo:orphans="2" fo:text-align="justify" style:vertical-align="auto" fo:margin-bottom="0.1388in" fo:line-height="115%" fo:margin-left="0.9958in" fo:text-indent="-0.2479in">
        <style:tab-stops>
          <style:tab-stop style:type="left" style:position="-0.9958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5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5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5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54" style:parent-style-name="Normalny" style:list-style-name="LFO1" style:family="paragraph">
      <style:paragraph-properties fo:widows="2" fo:orphans="2" fo:text-align="justify" style:vertical-align="auto" fo:margin-bottom="0.1944in" fo:line-height="115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256" style:parent-style-name="Normalny" style:family="paragraph">
      <style:paragraph-properties fo:widows="2" fo:orphans="2" style:vertical-align="auto" fo:line-height="115%" fo:margin-left="0.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</office:automatic-styles>
  <office:body>
    <office:text text:use-soft-page-breaks="true">
      <text:p text:style-name="P1"><text:span text:style-name="T2"><text:s text:c="4"/></text:span><text:span text:style-name="T3">UMOWA</text:span></text:p>
      <text:p text:style-name="P4">o zaopatrzenie w wodę</text:p>
      <text:p text:style-name="P5"/>
      <text:p text:style-name="P6"><text:span text:style-name="T7">zawarta w dniu</text:span><text:span text:style-name="T8">................</text:span><text:span text:style-name="T9">roku w Dobrem, pomiędzy:</text:span></text:p>
      <text:p text:style-name="P10">Gminą Dobre, zwaną w umowie DOSTAWCĄ w imieniu, której działa:</text:p>
      <text:p text:style-name="P11">Burmistrz Miasta i<text:s/>Gminy Dobre – Tadeusz Gałązka</text:p>
      <text:p text:style-name="P12">a Panem/Panią</text:p>
      <text:p text:style-name="Standard"><text:span text:style-name="T13">Imię i Nazwisko</text:span><text:span text:style-name="T14">:<text:s/></text:span><text:span text:style-name="T15">…....................................................…………………………….</text:span></text:p>
      <text:p text:style-name="Standard"><text:span text:style-name="T16">PESEL: ….................................…………………………………………………..</text:span></text:p>
      <text:p text:style-name="Standard"><text:span text:style-name="T17">Adres:</text:span><text:span text:style-name="T18"><text:s/></text:span><text:span text:style-name="T19"><text:s/></text:span><text:span text:style-name="T20">….........................................................………………………..</text:span></text:p>
      <text:p text:style-name="Standard"><text:span text:style-name="T21">Telefon:..............................................................…………………………………</text:span><text:span text:style-name="T22">..</text:span></text:p>
      <text:p text:style-name="P23">Adres poczty elektronicznej ……………………………….……………………...</text:p>
      <text:p text:style-name="P24"><text:span text:style-name="T25">adres korespondencyjny:<text:s/></text:span><text:span text:style-name="T26">….....................................................…..............………</text:span><text:span text:style-name="T27">...</text:span><text:span text:style-name="T28"><text:line-break/></text:span><text:span text:style-name="T29">zwanym / zwaną w umowie ODBIORCĄ o następującej treści:</text:span></text:p>
      <text:p text:style-name="P30">§1</text:p>
      <text:p text:style-name="P31"><text:span text:style-name="T32">1. Strony zgodnie oświadczają, że zawierają umowę o świadczenie usług w zakresie zaopatrzenia w wodę na warunkach określonych niniejszą umową i „Regulaminem dostarczania wody <text:s text:c="27"/>i odprowadzania ścieków", zatwierdzonym przez Radę Gminy Dobre Uchwałą nr XXVII/306/22 z dnia 23 czerwca 2022 roku.</text:span></text:p>
      <text:p text:style-name="P33"><text:span text:style-name="T34">2. DOSTAWCA zaopatrzy w wodę nieruchomość położoną w miejscowości.........……………..</text:span><text:span text:style-name="T35">,<text:s/></text:span><text:span text:style-name="T36">działka ewidencyjna nr</text:span><text:span text:style-name="T37"><text:s/>…………………..</text:span></text:p>
      <text:p text:style-name="P38">3. ODBIORCĄ wyżej wymienionych usług jest właściciel/współwłaściciel/najemca wskazanej nieruchomości.</text:p>
      <text:p text:style-name="P39">§2</text:p>
      <text:p text:style-name="P40">1.Przyłącze wodociągowe pozostaje na majątku Gminy w użytkowaniu ODBIORCY.</text:p>
      <text:p text:style-name="P41"><text:span text:style-name="T42">2.Miejscem<text:s/></text:span><text:span text:style-name="T43">dostarczania wody jest zawór za wodomierzem głównym, zlokalizowany</text:span><text:span text:style-name="T44"><text:line-break/></text:span><text:span text:style-name="T45">w..</text:span><text:span text:style-name="T46"><text:tab/>……...…….. oznaczony numerem ………………………..</text:span><text:span text:style-name="T47"><text:s text:c="2"/></text:span></text:p>
      <text:p text:style-name="P48">3.Woda wykorzystywana będzie na cele domowe/bytowe wg obowiązującej taryfy.</text:p>
      <text:p text:style-name="P49">§3</text:p>
      <text:p text:style-name="P50">Do obowiązków ODBIORCY należy:</text:p>
      <text:p text:style-name="P51">1. utrzymanie właściwego stanu technicznego należących do niego instalacji i urządzeń wodociągowych,</text:p>
      <text:p text:style-name="P52">2. utrzymanie w odpowiednim stanie technicznym i sanitarnym pomieszczenia przeznaczonego na z instalowanie wodomierza głównego, a w szczególności do zabezpieczenia przed zalaniem, zamarznięciem, uszkodzeniem mechanicznym, kradzieżą, dostępem osób niepowołanych oraz innych losowych zdarzeń,</text:p>
      <text:p text:style-name="P53">3. niedokonywania zabudowy, ani trwałych nasadzeń nad przyłączami wodociągowymi w pasie o szerokości 1 m z każdej strony;</text:p>
      <text:p text:style-name="P54">4. utrzymanie<text:s/>użytkowanej nieruchomości w sposób nie powodujący utrudnień w prawidłowym funkcjonowaniu sieci i przyłączy wodociągowych,</text:p>
      <text:p text:style-name="P55">5. naprawa i konserwacja instalacji wewnętrznej.</text:p>
      <text:p text:style-name="P56">6. zainstalowanie i utrzymanie wodociągowych zaworów antyskażeniowych w przypadku, gdy jest to wymagane na podstawie odrębnych przepisów.</text:p>
      <text:p text:style-name="P57">7. powierzenie budowy lub dokonywanie zmian w instalacji oraz urządzeniach wodociągowych należących do odbiorcy, osobom posiadającym odpowiednie uprawnienia i kwalifikacje.</text:p>
      <text:p text:style-name="P58">§4</text:p>
      <text:p text:style-name="P59">Do obowiązków DOSTAWCY należy:</text:p>
      <text:p text:style-name="P60">1. dostarczanie wody zgodnie z warunkami technicznymi o ciśnieniu umożliwiającym normalne użytkowanie i o jakości odpowiadającej wymogom określonym przez Ministra Zdrowia,</text:p>
      <text:p text:style-name="P61">2. zainstalowanie i utrzymanie na własny koszt wodomierza głównego,</text:p>
      <text:p text:style-name="P62">3.<text:tab/>usuwanie awarii na przewodach i przyłączach wodociągowych będących na stanie i w<text:line-break/>eksploatacji DOSTAWCY.</text:p>
      <text:p text:style-name="P63">§5</text:p>
      <text:p text:style-name="P64">1.DOSTAWCA nie ponosi odpowiedzialności za ograniczenia albo wstrzymanie dostawy wody wywołane:</text:p>
      <text:p text:style-name="P65">a)działaniem siły wyższej lub z wyłącznej winy ODBIORCY lub osoby trzeciej, za którą DOSTAWCA nie ponosi odpowiedzialności,</text:p>
      <text:p text:style-name="P66">b)niezawinioną przez DOSTAWCĘ awarię w sieci na czas niezbędny do wykonywania prac w celu zapobieżenia lub usunięcia skutków awarii,</text:p>
      <text:p text:style-name="P67">c)brakiem wody na ujęciu,</text:p>
      <text:p text:style-name="P68">d)zanieczyszczeniem wody w ujęciu w sposób niebezpieczny dla zdrowia i życia,</text:p>
      <text:p text:style-name="P69">e)potrzebą zwiększenia odpływów wody do hydrantów pożarowych,</text:p>
      <text:p text:style-name="P70"><text:span text:style-name="T71">f)</text:span><text:span text:style-name="T72">przerwami w zasileniu elektrycznym urządzeń wodociągowych,</text:span></text:p>
      <text:p text:style-name="P73">g)planowanymi przerwami, po uprzednim powiadomieniu ODBIORCY, związanymi z<text:line-break/>wykonywaniem prac konserwacyjno - remontowych urządzeń wodociągowych,</text:p>
      <text:p text:style-name="P74">h)<text:tab/>innymi przyczynami zależnymi od ODBIORCY.</text:p>
      <text:p text:style-name="P75">2. O przerwach w dostawie wody, przekraczających 24 godziny, wynikających z planowanych prac konserwacyjno – remontowych, DOSTAWCA powiadamia ODBIORCĘ w sposób zwyczajowo przyjęty na 2 dni przed planowanym terminem.</text:p>
      <text:p text:style-name="P76">3. W razie przerwy w dostawie wody, przekraczającej 24 godzin, DOSTAWCA zapewnia zastępczy punkt pobrania wody i informuje ODBIORCĘ o jego lokalizacji.</text:p>
      <text:p text:style-name="P77"><text:span text:style-name="T78">§6</text:span><text:span text:style-name="T79"><text:line-break/></text:span><text:span text:style-name="T80">1. Rozliczenie za usługi świadczone przez DOSTAWCĘ odbywa się na podstawie określonych w taryfach cen i stawek opłat oraz ilości dostarczonej wody i stanowi iloczyn tych cen oraz ilości dostarczonej wody, ustalonej się na podstawie wskazań wodomierza głównego.</text:span></text:p>
      <text:p text:style-name="P81">2. Przyjmuje się jednomiesięczny/ kwartalny okres obrachunkowy.</text:p>
      <text:p text:style-name="P82">3. W przypadku braku wodomierza ilość dostarczonej wody do budynku ustala się zgodnie z przeciętnymi normami zużycia wody określonych w odrębnych przepisach.</text:p>
      <text:p text:style-name="P83">4. W przypadku niesprawności wodomierza głównego lub okresowego braku możliwości odczytu, ilości pobranej wody ustala się na podstawie średniego zużycia wody w okresie 6 miesięcy przed stwierdzeniem niesprawności wodomierza, a gdy nie jest to możliwe na podstawie średniego zużycia wody w analogicznym okresie roku ubiegłego lub iloczynu średnio miesięcznego zużycia wody w roku ubiegłym i liczby miesięcy niesprawności wodomierza.</text:p>
      <text:p text:style-name="P84">5. DOSTAWCA na wniosek ODBIORCY dokonuje sprawdzenia prawidłowości wskazań wodomierza głównego.</text:p>
      <text:p text:style-name="P85">6. W<text:s/>przypadku, gdy sprawdzenie prawidłowości działania nie potwierdza zgłoszonej przez ODBIORCĘ niesprawności wodomierza, pokrywa on koszty sprawdzenia.</text:p>
      <text:p text:style-name="P86">7. ODBIORCA zobowiązuje się do natychmiastowego powiadomienia DOSTAWCY o stwierdzeniu zerwania plomby wodomierza głównego, jego uszkodzeniu, przemieszczeniu lub zaborze. W przypadku zaboru wodomierza lub wskazania, że uszkodzenie zawinione zostało przez ODBIORCĘ, ilości pobranej wody ustala się odpowiednio do ilości, która mogła przepłynąć pełnym przekrojem rury przyłącza wodociągowego w okresie od ostatniego odczytu.</text:p>
      <text:p text:style-name="P87">§ 7</text:p>
      <text:p text:style-name="P88">ODBIORCA zobowiązuje się pokryć DOSTAWCY koszty powstałe na skutek:</text:p>
      <text:p text:style-name="P89">1.samowolnego wykonania podłączeń lub rozbudowy instalacji z naruszeniem obowiązujących norm i przepisów,</text:p>
      <text:p text:style-name="P90">2.używania wody do innych celów niż określone w § 2 ust. 3,</text:p>
      <text:p text:style-name="P91">3.interwencji służb pogotowia wod-kan. w przypadku uszkodzeń instalacji i przyłączy będącej w posiadaniu ODBIORCY.</text:p>
      <text:p text:style-name="P92">§8</text:p>
      <text:p text:style-name="P93">ODBIORCA może domagać się od DOSTAWCY obniżenia należności w razie udowodnienia zawinionego dostarczenia wody o pogorszonej, bądź złej jakości.</text:p>
      <text:p text:style-name="P94"/>
      <text:p text:style-name="P95">§9</text:p>
      <text:p text:style-name="P96">DOSTAWCA wystawia faktury, za świadczone usługi, po dokonaniu z wodomierza głównego odczytu ilości zużytej wody. Przy okresowym braku możliwości dokonania odczytu wodomierza, faktury są wystawiane w terminie przypadającym na odczyt według zasad określonych w § 6 ust. 3.</text:p>
      <text:p text:style-name="P97">§10</text:p>
      <text:p text:style-name="P98">1. Do rozliczeń niniejszej umowy mają zastosowanie ceny i stawki opłat oraz zasady ich stosowania zawarte w obowiązującej taryfie za usługi zatwierdzonej przez Radę Gminy Dobre.</text:p>
      <text:p text:style-name="P99"><text:span text:style-name="T100">2. Na dzień zawarcia umowy ceny i stawki opłat wynoszą:<text:s/></text:span><text:span text:style-name="T101">2,46 zł za m</text:span><text:span text:style-name="T102">3</text:span><text:span text:style-name="T103"><text:s/>wody + obowiązujący podatek VAT.</text:span></text:p>
      <text:p text:style-name="P104">3. O zmianach wysokości taryfy ODBIORCA będzie powiadomiony w sposób zwyczajowo przyjęty. Zmiana taryfy nie wymaga zmiany niniejszej<text:s/>umowy i następuje bez wypowiedzenia warunków umowy.</text:p>
      <text:p text:style-name="P105">§11</text:p>
      <text:p text:style-name="P106">1.ODBIORCA dokonuje zapłaty za dostarczoną wodę w terminie określonym na fakturze.</text:p>
      <text:p text:style-name="P107">2.Zgłoszenie przez ODBIORCĘ zastrzeżeń do wysokości faktury nie wstrzymuje jej zapłaty.</text:p>
      <text:p text:style-name="P108">3.W przypadku stwierdzenia nadpłaty, zostanie ona zaliczona w poczet przyszłych należności, a na żądanie ODBIORCY zwrócona w ciągu 14 dni od daty uznania reklamacji.</text:p>
      <text:p text:style-name="P109">4. Za opóźnienie w zapłacie należności ODBIORCA zapłaci DOSTAWCY ustawowe odsetki.</text:p>
      <text:p text:style-name="P110">§12</text:p>
      <text:p text:style-name="P111">1.Umowa zostaje zawarta na czas nieokreślony.</text:p>
      <text:p text:style-name="P112">2.Umowa może być rozwiązana przez każdą ze stron z zachowaniem trzymiesięcznego okresu wypowiedzenia, bądź na mocy porozumienia stron</text:p>
      <text:p text:style-name="P113">3.Naruszenie przez ODBIORCĘ postanowień § 13 niniejszej umowy uprawnia DOSTAWCĘ do rozwiązania umowy bez zachowania okresu wypowiedzenia.</text:p>
      <text:p text:style-name="P114">§13</text:p>
      <text:p text:style-name="P115">1.DOSTAWCA ma prawo odciąć dostawę wody po uprzednim 20-dniowym zawiadomieniu powiatowego inspektora sanitarnego,<text:s/>Burmistrza Miasta i<text:s/>Gminy oraz ODBIORCY, jeżeli:</text:p>
      <text:p text:style-name="P116">a)przyłącze wodociągowe wykonano niezgodnie z przepisami prawa,</text:p>
      <text:p text:style-name="P117">b)ODBIORCA korzystający z usług DOSTAWCY nie uiści opłat za pełne dwa okresy obrachunkowe,</text:p>
      <text:p text:style-name="P118">c)stwierdzono celowe uszkodzenie albo pominięcie urządzenia pomiarowego,</text:p>
      <text:p text:style-name="P119">d)został stwierdzony nielegalny pobór wody, to jest bez zawarcia umowy, jak również przy celowo uszkodzonych albo pominiętych wodomierzach lub urządzeniach pomiarowych.</text:p>
      <text:p text:style-name="P120">2.W przypadku odcięcia wody z przyczyny określonej w art. 8 ust. 1 pkt. 2 ustawy o zbiorowym zaopatrzeniu w wodę, DOSTAWCA zobowiązuje się do udostępnienia zastępczego punktu poboru wody przeznaczonej do spożycia przez ludzi i poinformowania o możliwościach korzystania z tego punktu.</text:p>
      <text:p text:style-name="P121">3.Wznowienie dostarczenia wody następuje w ciągu 48 godzin od ustania przyczyn odcięcia dostawy wody. Koszty ponownego uruchomienia dostawy wody obciążają ODBIORCĘ.</text:p>
      <text:p text:style-name="P122">§14</text:p>
      <text:p text:style-name="P123">W przypadku utraty tytułu prawnego do nieruchomości przez ODBIORCĘ, jak również w razie nie zawiadomienia DOSTAWCY o zamiarze odstąpienia od umowy, ODBIORCA zobowiązany jest do regulowania należności do dnia zdemontowania wodomierza głównego lub do dnia zawarcia przez DOSTWCĘ, umowy z nowym ODBIORCĄ.</text:p>
      <text:p text:style-name="P124"/>
      <text:p text:style-name="P125"/>
      <text:p text:style-name="P126"/>
      <text:p text:style-name="P127"/>
      <text:p text:style-name="P128">§15</text:p>
      <text:p text:style-name="P129">Przedstawiciele DOSTAWCY, po okazaniu legitymacji służbowej i pisemnego upoważnienia mają prawo wstępu na teren nieruchomości lub pomieszczeń każdego, kto korzysta z usług w celu przeprowadzenia kontroli urządzenia pomiarowego, wodomierza głównego lub wodomierzy zainstalowanych w lokalu i dokonaniu odczytu ich wskazań, dokonania badań i pomiarów, przeprowadzenia przeglądów i napraw urządzeń posiadanych przez DOSTAWCĘ,</text:p>
      <text:p text:style-name="P130">§16</text:p>
      <text:p text:style-name="P131">1.ODBIORCA zobowiązany jest powiadomić DOSTAWCĘ na piśmie w terminie 14 dni o faktach skutkujących koniecznością zmiany umowy.</text:p>
      <text:p text:style-name="P132">2.Jeżeli ODBIORCA zmienił adres lub siedzibę i nie zawiadomił o tym DOSTAWCY, faktury oraz inne dokumenty, wysyłane przez DOSTAWCĘ na<text:s/>dotychczasowy adres, poczytuje się za doręczone ODBIORCY.</text:p>
      <text:p text:style-name="P133">§17</text:p>
      <text:p text:style-name="P134">Wygaśnięcie umowy skutkuje zastosowaniem przez DOSTAWCĘ środków technicznych uniemożliwiających dalsze korzystanie z usług.</text:p>
      <text:p text:style-name="P135">§18</text:p>
      <text:p text:style-name="P136">Zmiany niniejszej umowy wymagają formy pisemnej (ANEKSU) pod<text:s/>rygorem nieważności.</text:p>
      <text:p text:style-name="P137"/>
      <text:p text:style-name="P138">§19</text:p>
      <text:p text:style-name="P139">W sprawach nie uregulowanych w umowie stosuje się przepisy Ustawy z dnia 7 czerwca 2001 r. o zbiorowym zaopatrzeniu w wodę i zbiorowym odprowadzaniu ścieków (Dz. U. z 2020 r.,poz. 2028 z późn. zm.) wraz z przepisami wykonawczymi oraz przepisy Kodeksu Cywilnego.</text:p>
      <text:p text:style-name="P140">§20</text:p>
      <text:p text:style-name="P141"><text:span text:style-name="T142">ODBIORCA oświadcza, że zapoznał się z treścią „Regulaminu dostawy wody i odprowadzania ścieków na terenie Gminy Dobre", który jest opublikowany na stronie internetowej Gminy Dobre<text:s/></text:span><text:a xlink:href="../../../../../Documents%20and%20Settings/Hania/Pulpit/Documents%20and%20Settings/Hania/Pulpit/C:/Users/ANETAC~1/AppData/Local/Temp/www.HYPERLINK%20" office:target-frame-name="_top" xlink:show="replace"><text:span text:style-name="T143">www.</text:span></text:a><text:a xlink:href="../../../../../Documents%20and%20Settings/Hania/Pulpit/Documents%20and%20Settings/Hania/Pulpit/C:/Users/ANETAC~1/AppData/Local/Temp/www.HYPERLINK%20" office:target-frame-name="_top" xlink:show="replace"><text:span text:style-name="T144">HYPERLINK "http://gminadobre.bip.net.pl/"</text:span></text:a><text:a xlink:href="../../../../../Documents%20and%20Settings/Hania/Pulpit/Documents%20and%20Settings/Hania/Pulpit/C:/Users/ANETAC~1/AppData/Local/Temp/www.HYPERLINK%20" office:target-frame-name="_top" xlink:show="replace"><text:span text:style-name="T145">gminadobre.bip.net.pl</text:span></text:a></text:p>
      <text:p text:style-name="P146"/>
      <text:p text:style-name="P147">§21</text:p>
      <text:p text:style-name="P148">ODBIORCA wyraża zgodę na wystawienie faktur VAT bez podpisu oraz na przetwarzanie danych osobowych w celu podjęcia działań związanych z zawarciem i wykonaniem umowy.</text:p>
      <text:p text:style-name="P149"/>
      <text:p text:style-name="P150">§22</text:p>
      <text:p text:style-name="P151">Umowę sporządzono w dwóch jednobrzmiących egzemplarzach po jednym dla każdej ze stron.</text:p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<text:s text:c="60"/>§23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Zgodnie z art. 13 i art. 14 Rozporządzenia Parlamentu Europejskiego i Rady (UE) 2016/679 z<text:s/></text:span><text:span text:style-name="T167">dnia 27 kwietnia 2016 r. w sprawie ochrony osób fizycznych w związku<text:s/></text:span><text:span text:style-name="T168"><text:line-break/></text:span><text:span text:style-name="T169">z przetwarzaniem danych osobowych i w sprawie swobodnego przepływu takich danych oraz uchylenia dyrektywy 95/46/WE (ogólne rozporządzenie o ochronie danych) Wójt Gminy Dobre informuje, że z dniem 25 maja 2018 roku:</text:span></text:p>
      <text:list text:style-name="LFO1" text:continue-numbering="true">
        <text:list-item>
          <text:p text:style-name="P170"><text:bookmark-start text:name="_Hlk514859308"/><text:span text:style-name="T171">Administratorem Pani/Pana danych osobowych przetwarzanych w Urzędzie</text:span><text:span text:style-name="T172"><text:s/>Miasta i</text:span><text:span text:style-name="T173"><text:s/>Gminy Dobre jest:<text:s/></text:span><text:span text:style-name="T174">Burmistrz Miasta i<text:s/></text:span><text:span text:style-name="T175"><text:s/>Gminy Dobre, ul. Kościuszki 1, 05-307 Dobre</text:span><text:span text:style-name="T176">;</text:span></text:p>
        </text:list-item>
        <text:list-item>
          <text:p text:style-name="P177"><text:span text:style-name="T178">Jeśli ma Pani/Pan pytania dotyczące sposobu i zakresu przetwarzania Pani/Pana danych<text:s/></text:span><text:span text:style-name="T179">osobowych w zakresie działania Urzędu</text:span><text:span text:style-name="T180"><text:s/>Miasta i</text:span><text:span text:style-name="T181"><text:s/>Gminy Dobre, a także przysługujących Pani/Panu uprawnień, może się Pani/Pan skontaktować się z Inspektorem Ochrony Danych Osobowych na adres poczty elektronicznej</text:span><text:span text:style-name="T182"><text:s/>inspektor@cbi24.pl</text:span></text:p>
        </text:list-item>
        <text:list-item>
          <text:p text:style-name="P183"><text:span text:style-name="T184">Administrator przetwarza Pani/Pana dane osobowe na<text:s/></text:span><text:span text:style-name="T185">podstawie obowiązujących przepisów prawa, zawartych umów lub udzielonej zgody.</text:span></text:p>
        </text:list-item>
        <text:list-item>
          <text:p text:style-name="P186"><text:span text:style-name="T187">Pani/Pana dane osobowe przetwarzane są w celu/celach:</text:span></text:p>
        </text:list-item>
      </text:list>
      <text:list text:style-name="LFO2" text:continue-numbering="true">
        <text:list-item>
          <text:p text:style-name="P188"><text:span text:style-name="T189">wypełnienia obowiązków prawnych ciążących na <text:s/>Urzędzie Gminy Dobre,</text:span></text:p>
        </text:list-item>
        <text:list-item>
          <text:p text:style-name="P190"><text:span text:style-name="T191">realizacji umów zawartych z<text:s/></text:span><text:span text:style-name="T192">kontrahentami,</text:span></text:p>
        </text:list-item>
        <text:list-item>
          <text:p text:style-name="P193"><text:span text:style-name="T194">w pozostałych przypadkach Pani/Pana dane osobowe przetwarzane są wyłącznie na podstawie wcześniej udzielonej zgody w zakresie i celu określonym w treści zgody.</text:span></text:p>
        </text:list-item>
      </text:list>
      <text:list text:style-name="LFO1" text:continue-numbering="true">
        <text:list-item>
          <text:p text:style-name="P195"><text:span text:style-name="T196">W związku z przetwarzaniem danych w celach o których mowa w pkt 4 odbiorcami Pani/Pana danych osobowych mogą być:</text:span></text:p>
          <text:list text:continue-numbering="true">
            <text:list-item>
              <text:p text:style-name="P197"><text:span text:style-name="T198">organy władzy publicznej oraz podmioty wykonujące zadania publiczne lub działające na zlecenie organów władzy publicznej, w zakresie i w celach, które wynikają<text:s/></text:span><text:span text:style-name="T199"><text:line-break/></text:span><text:span text:style-name="T200">z przepisów powszechnie obowiązującego prawa,</text:span></text:p>
            </text:list-item>
            <text:list-item>
              <text:p text:style-name="P201"><text:span text:style-name="T202">inne podmioty, które na podstawie stosownych umów podpisanych z Gminą Dobre bądź Urzędem Gminy Dobre przetwarzają dane osobowe dla których Administratorem jest Wójt Gminy Dobre.</text:span></text:p>
            </text:list-item>
          </text:list>
        </text:list-item>
        <text:list-item>
          <text:p text:style-name="P203"><text:span text:style-name="T204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205"><text:span text:style-name="T206">W związku z przetwarzaniem Pani/Pana danych osobowych przysługują Pani/Panu następujące uprawnienia:<text:s/></text:span></text:p>
          <text:list text:continue-numbering="true">
            <text:list-item>
              <text:p text:style-name="P207"><text:span text:style-name="T208">prawo dostępu do danych osobowych, w tym prawo do uzyskania kopii tych danych,</text:span></text:p>
            </text:list-item>
            <text:list-item>
              <text:p text:style-name="P209"><text:span text:style-name="T210">prawo do żądania sprostowania (poprawiania) danych osobowych – w przypadku gdy dane są nieprawidłowe lub niekompletne,</text:span></text:p>
            </text:list-item>
            <text:list-item>
              <text:p text:style-name="P211"><text:span text:style-name="T212">prawo do żądania usunięcia danych osobowych (tzw. prawo do bycia zapomnianym), w przypadku gdy:</text:span></text:p>
              <text:list text:continue-numbering="true">
                <text:list-item>
                  <text:p text:style-name="P213"><text:span text:style-name="T214">dane nie są już niezbędne do celów, dla których były zebrane lub w inny sposób przetwarzane,</text:span></text:p>
                </text:list-item>
                <text:list-item>
                  <text:p text:style-name="P215"><text:span text:style-name="T216">osoba, której dane dotyczą, wniosła sprzeciw wobec przetwarzania danych osobowych,</text:span></text:p>
                </text:list-item>
                <text:list-item>
                  <text:p text:style-name="P217"><text:span text:style-name="T218">osoba, której dane dotyczą wycofała zgodę na przetwarzanie danych<text:s/></text:span><text:span text:style-name="T219">osobowych, która jest podstawą przetwarzania danych i nie ma innej podstawy prawnej przetwarzania danych,</text:span></text:p>
                </text:list-item>
                <text:list-item>
                  <text:p text:style-name="P220"><text:span text:style-name="T221">dane osobowe przetwarzane są niezgodnie z prawem,</text:span></text:p>
                </text:list-item>
                <text:list-item>
                  <text:p text:style-name="P222"><text:span text:style-name="T223">dane osobowe muszą być usunięte w celu wywiązania się z obowiązku wynikającego z przepisów prawa,</text:span></text:p>
                </text:list-item>
              </text:list>
            </text:list-item>
            <text:list-item>
              <text:p text:style-name="P224"><text:span text:style-name="T225">prawo do żądania ograniczenia przetwarzania danych osobowych – w przypadku, gdy:</text:span></text:p>
              <text:list text:continue-numbering="true">
                <text:list-item>
                  <text:p text:style-name="P226"><text:span text:style-name="T227">osoba, której dane dotyczą kwestionuje prawidłowość danych osobowych,</text:span></text:p>
                </text:list-item>
                <text:list-item>
                  <text:p text:style-name="P228"><text:span text:style-name="T229">przetwarzanie danych jest niezgodne z prawem, a osoba, której dane dotyczą, sprzeciwia się usunięciu danych, żądając w zamian ich ograniczenia,</text:span></text:p>
                </text:list-item>
                <text:list-item>
                  <text:p text:style-name="P230"><text:span text:style-name="T231">Administrator nie potrzebuje już danych dla swoich celów, ale osoba, której dane dotyczą, potrzebuje ich do ustalenia, obrony lub dochodzenia roszczeń,</text:span></text:p>
                </text:list-item>
                <text:list-item>
                  <text:p text:style-name="P232"><text:span text:style-name="T233">osoba, której dane dotyczą, wniosła sprzeciw wobec przetwarzania danych, do czasu ustalenia czy prawnie uzasadnione podstawy po stronie administratora są nadrzędne wobec podstawy sprzeciwu,</text:span></text:p>
                </text:list-item>
              </text:list>
            </text:list-item>
            <text:list-item>
              <text:p text:style-name="P234"><text:span text:style-name="T235">prawo do przenoszenia danych – w przypadku gdy łącznie spełnione są następujące przesłanki:</text:span></text:p>
              <text:list text:continue-numbering="true">
                <text:list-item>
                  <text:p text:style-name="P236"><text:span text:style-name="T237">przetwarzanie danych odbywa się na podstawie umowy zawartej z osobą, której dane dotyczą lub zgody wyrażonej przez tą osobę,</text:span></text:p>
                </text:list-item>
                <text:list-item>
                  <text:p text:style-name="P238"><text:span text:style-name="T239">przetwarzanie odbywa się w sposób zautomatyzowany,</text:span></text:p>
                </text:list-item>
              </text:list>
            </text:list-item>
            <text:list-item>
              <text:p text:style-name="P240"><text:span text:style-name="T241">prawo sprzeciwu wobec przetwarzania danych – w przypadku gdy łącznie spełnione są następujące przesłanki:</text:span></text:p>
              <text:list text:continue-numbering="true">
                <text:list-item>
                  <text:p text:style-name="P242"><text:span text:style-name="T243">zaistnieją przyczyny związane z Pani/Pana szczególną sytuacją, w przypadku przetwarzania danych na podstawie zadania realizowanego w interesie publicznym lub w ramach sprawowania władzy publicznej przez Administratora,</text:span></text:p>
                </text:list-item>
                <text:list-item>
                  <text:p text:style-name="P244"><text:span text:style-name="T245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span></text:p>
                </text:list-item>
              </text:list>
            </text:list-item>
          </text:list>
        </text:list-item>
        <text:list-item>
          <text:p text:style-name="P246"><text:span text:style-name="T247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248"><text:span text:style-name="T249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s/></text:span></text:p>
        </text:list-item>
        <text:list-item>
          <text:p text:style-name="P250"><text:span text:style-name="T251">W przypadku powzięcia informacji o niezgodnym z prawem przetwarzaniu Pani/Pana danych osobowych, przysługuje Pani/Panu prawo wniesienia skargi do organu nadzorczego właściwego w sprawach ochrony danych osobowych.</text:span></text:p>
        </text:list-item>
        <text:list-item>
          <text:p text:style-name="P252"><text:span text:style-name="T253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254"><text:span text:style-name="T255">Pani/Pana dane mogą być przetwarzane w sposób zautomatyzowany i nie będą profilowane.</text:span><text:bookmark-end text:name="_Hlk514859308"/></text:p>
        </text:list-item>
      </text:list>
      <text:p text:style-name="P256"><text:span text:style-name="T257">DOSTAWCA <text:s text:c="85"/>OD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SimSu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Cambria" style:font-name-complex="Cambria"/>
    </style:style>
    <style:style style:name="WW_CharLFO1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Ciszewska</meta:initial-creator>
    <dc:creator>Dominika Damętka</dc:creator>
    <meta:creation-date>2014-10-28T13:27:00Z</meta:creation-date>
    <dc:date>2023-12-29T09:43:00Z</dc:date>
    <meta:print-date>2023-01-31T10:48:00Z</meta:print-date>
    <meta:template xlink:href="Normal" xlink:type="simple"/>
    <meta:editing-cycles>30</meta:editing-cycles>
    <meta:editing-duration>PT6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20" meta:character-count="16912" meta:row-count="121" meta:non-whitespace-character-count="14525"/>
  </office:meta>
</office:document-meta>
</file>