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TE2BA3AA8t00, 'Times New Roman" svg:font-family="TTE2BA3AA8t00, 'Times New Roman" style:font-family-generic="system"/>
    <style:font-face style:name="TTE2BBCBA0t00, 'Times New Roman" svg:font-family="TTE2BBCBA0t00, 'Times New 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color="#FFFFFF" fo:font-size="14pt" style:font-size-asian="14pt"/>
    </style:style>
    <style:style style:name="T5" style:parent-style-name="Domyślnaczcionkaakapitu" style:family="text">
      <style:text-properties style:font-name="TTE2BA3AA8t00, 'Times New Roman" style:font-name-asian="TTE2BA3AA8t00, 'Times New Roman" style:font-name-complex="TTE2BA3AA8t00, 'Times New Roman" fo:color="#FFFFFF" fo:font-size="14pt" style:font-size-asian="14pt"/>
    </style:style>
    <style:style style:name="T6" style:parent-style-name="Domyślnaczcionkaakapitu" style:family="text">
      <style:text-properties fo:color="#FFFFFF" fo:font-size="14pt" style:font-size-asian="14pt"/>
    </style:style>
    <style:style style:name="T7" style:parent-style-name="Domyślnaczcionkaakapitu" style:family="text">
      <style:text-properties fo:color="#FFFFFF" fo:font-size="13pt" style:font-size-asian="13pt" style:font-size-complex="13pt"/>
    </style:style>
    <style:style style:name="T8" style:parent-style-name="Domyślnaczcionkaakapitu" style:family="text">
      <style:text-properties style:font-name="TTE2BA3AA8t00, 'Times New Roman" style:font-name-asian="TTE2BA3AA8t00, 'Times New Roman" style:font-name-complex="TTE2BA3AA8t00, 'Times New Roman" fo:color="#FFFFFF" fo:font-size="13pt" style:font-size-asian="13pt" style:font-size-complex="13pt"/>
    </style:style>
    <style:style style:name="T9" style:parent-style-name="Domyślnaczcionkaakapitu" style:family="text">
      <style:text-properties fo:color="#FFFFFF" fo:font-size="13pt" style:font-size-asian="13pt" style:font-size-complex="13pt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TE2BBCBA0t00, '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TE2BBCBA0t00, '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asian="TTE2BBCBA0t00, 'Times New Roman"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family="paragraph">
      <style:paragraph-properties style:text-autospace="none"/>
      <style:text-properties style:font-name-complex="Times New Roman"/>
    </style:style>
    <style:style style:name="P22" style:parent-style-name="Standard" style:family="paragraph">
      <style:paragraph-properties style:text-autospace="none"/>
      <style:text-properties style:font-name-complex="Times New Roman"/>
    </style:style>
    <style:style style:name="P23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TE2BBCBA0t00, '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style:text-autospace="none"/>
      <style:text-properties style:font-name-complex="Times New Roman"/>
    </style:style>
    <style:style style:name="P29" style:parent-style-name="Standard" style:family="paragraph">
      <style:paragraph-properties style:text-autospace="none"/>
      <style:text-properties style:font-name-complex="Times New Roman"/>
    </style:style>
    <style:style style:name="P30" style:parent-style-name="Standard" style:family="paragraph">
      <style:paragraph-properties style:text-autospace="none"/>
      <style:text-properties style:font-name-complex="Times New Roman"/>
    </style:style>
    <style:style style:name="P31" style:parent-style-name="Standard" style:family="paragraph">
      <style:paragraph-properties style:text-autospace="none"/>
      <style:text-properties style:font-name-complex="Times New Roman"/>
    </style:style>
    <style:style style:name="P32" style:parent-style-name="Standard" style:family="paragraph">
      <style:paragraph-properties style:text-autospace="none"/>
      <style:text-properties style:font-name-complex="Times New Roman"/>
    </style:style>
    <style:style style:name="P33" style:parent-style-name="Standard" style:family="paragraph">
      <style:paragraph-properties style:text-autospace="none"/>
      <style:text-properties style:font-name-complex="Times New Roman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TE2BBCBA0t00, '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style:text-autospace="none"/>
      <style:text-properties style:font-name-complex="Times New Roman"/>
    </style:style>
    <style:style style:name="P39" style:parent-style-name="Standard" style:family="paragraph">
      <style:paragraph-properties style:text-autospace="none"/>
      <style:text-properties style:font-name-complex="Times New Roman"/>
    </style:style>
    <style:style style:name="P40" style:parent-style-name="Standard" style:family="paragraph">
      <style:paragraph-properties style:text-autospace="none"/>
      <style:text-properties style:font-name-complex="Times New Roman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TTE2BBCBA0t00, '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style:text-position="super 66.6%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" style:family="paragraph">
      <style:paragraph-properties style:text-autospace="none"/>
      <style:text-properties style:font-name-complex="Times New Roman"/>
    </style:style>
    <style:style style:name="P51" style:parent-style-name="Standard" style:family="paragraph">
      <style:paragraph-properties style:text-autospace="none"/>
      <style:text-properties style:font-name-complex="Times New Roman"/>
    </style:style>
    <style:style style:name="P52" style:parent-style-name="Standard" style:family="paragraph">
      <style:paragraph-properties style:text-autospace="none"/>
    </style:style>
    <style:style style:name="P53" style:parent-style-name="Standard" style:family="paragraph">
      <style:paragraph-properties style:text-autospace="none"/>
    </style:style>
    <style:style style:name="T5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5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6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 fo:font-size="13pt" style:font-size-asian="13pt" style:font-size-complex="13pt"/>
    </style:style>
    <style:style style:name="T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P6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65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66" style:parent-style-name="Standard" style:family="paragraph">
      <style:paragraph-properties style:text-autospace="none"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style:font-name="TTE2BBCBA0t00, 'Times New Roman" style:font-name-asian="TTE2BBCBA0t00, 'Times New Roman" style:font-name-complex="TTE2BBCBA0t00, 'Times New Roman" fo:font-weight="bold" style:font-weight-asian="bold" style:font-weight-complex="bold"/>
    </style:style>
    <style:style style:name="P75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7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7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80" style:parent-style-name="Standard" style:family="paragraph">
      <style:paragraph-properties style:text-autospace="none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font-name="TTE2BBCBA0t00, 'Times New Roman" style:font-name-asian="TTE2BBCBA0t00, 'Times New Roman" style:font-name-complex="TTE2BBCBA0t00, 'Times New Roman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style:text-autospace="none"/>
    </style:style>
    <style:style style:name="P93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94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95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96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97" style:parent-style-name="Standard" style:list-style-name="WW8Num55" style:family="paragraph">
      <style:paragraph-properties style:text-autospace="none"/>
      <style:text-properties fo:font-size="11pt" style:font-size-asian="11pt" style:font-size-complex="11pt"/>
    </style:style>
    <style:style style:name="P98" style:parent-style-name="Textbody" style:family="paragraph">
      <style:text-properties fo:font-size="8pt" style:font-size-asian="8pt"/>
    </style:style>
    <style:style style:name="P99" style:parent-style-name="Textbody" style:family="paragraph">
      <style:text-properties fo:font-size="8pt" style:font-size-asian="8pt"/>
    </style:style>
    <style:style style:name="P100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fo:hyphenate="true"/>
    </style:style>
    <style:style style:name="P101" style:parent-style-name="Normalny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fo:font-size="9pt" style:font-size-asian="9pt" style:font-size-complex="9pt" style:language-asian="en" style:country-asian="US" fo:hyphenate="true"/>
    </style:style>
    <style:style style:name="P102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03" style:parent-style-name="Normalny" style:list-style-name="LFO4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fo:hyphenate="true"/>
    </style:style>
    <style:style style:name="T104" style:parent-style-name="Domyślnaczcionkaakapitu" style:family="text">
      <style:text-properties style:font-name-asian="Calibri" style:font-name-complex="Times New Roman" style:letter-kerning="false" fo:font-size="9pt" style:font-size-asian="9pt" style:font-size-complex="9pt" style:language-asian="en" style:country-asian="US"/>
    </style:style>
    <style:style style:name="T10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 style:language-asian="en" style:country-asian="US"/>
    </style:style>
    <style:style style:name="P106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07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08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09" style:parent-style-name="Normalny" style:list-style-name="LFO3" style:family="paragraph">
      <style:paragraph-properties fo:widows="2" fo:orphans="2" fo:text-align="justify" style:vertical-align="auto" fo:margin-bottom="0.1388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0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1" style:parent-style-name="Normalny" style:list-style-name="LFO3" style:family="paragraph">
      <style:paragraph-properties fo:widows="2" fo:orphans="2" fo:text-align="justify" style:vertical-align="auto" fo:margin-bottom="0.1388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2" style:parent-style-name="Normalny" style:list-style-name="LFO6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3" style:parent-style-name="Normalny" style:list-style-name="LFO5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4" style:parent-style-name="Normalny" style:list-style-name="LFO5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5" style:parent-style-name="Normalny" style:list-style-name="LFO5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6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7" style:parent-style-name="Normalny" style:list-style-name="LFO3" style:family="paragraph">
      <style:paragraph-properties fo:widows="2" fo:orphans="2" fo:text-align="justify" style:vertical-align="auto" fo:margin-bottom="0.1111in" fo:line-height="115%" fo:margin-left="0.3937in">
        <style:tab-stops/>
      </style:paragraph-properties>
      <style:text-properties style:font-name-asian="Calibri" style:font-name-complex="Times New Roman" style:letter-kerning="false" fo:font-size="9pt" style:font-size-asian="9pt" style:font-size-complex="9pt" style:language-asian="en" style:country-asian="US" fo:hyphenate="true"/>
    </style:style>
    <style:style style:name="P118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19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20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21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22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style:language-asian="ar" style:country-asian="SA"/>
    </style:style>
    <style:style style:name="P123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24" style:parent-style-name="Normalny" style:family="paragraph">
      <style:paragraph-properties fo:widows="2" fo:orphans="2" style:text-autospace="none" fo:text-align="justify" style:vertical-align="auto" style:line-height-at-least="0.0694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25" style:parent-style-name="Normalny" style:family="paragraph">
      <style:paragraph-properties fo:widows="2" fo:orphans="2" style:text-autospace="none" fo:text-align="end" style:vertical-align="auto" style:line-height-at-least="0.0694in" fo:margin-left="0.25in" fo:text-indent="-0.25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/>
    </style:style>
    <style:style style:name="P127" style:parent-style-name="Textbody" style:family="paragraph">
      <style:text-properties fo:font-size="8pt" style:font-size-asian="8pt"/>
    </style:style>
  </office:automatic-styles>
  <office:body>
    <office:text text:use-soft-page-breaks="true">
      <text:p text:style-name="P1"/>
      <text:p text:style-name="P2"><text:span text:style-name="T3">„Wniosek o odebranie, transport i utylizację odpadów zawierających azbest – sfinansowane ze środków WFOŚIGW”</text:span><text:span text:style-name="T4">Zał</text:span><text:span text:style-name="T5">ą</text:span><text:span text:style-name="T6">cznik nr 4</text:span><text:span text:style-name="T7"><text:s/>Wzór „Wniosku o odebranie odpadów zawieraj</text:span><text:span text:style-name="T8">ą</text:span><text:span text:style-name="T9">cych azbest”</text:span></text:p>
      <text:p text:style-name="P10"><text:span text:style-name="T11">1. Wnioskodawca (wła</text:span><text:span text:style-name="T12">ś</text:span><text:span text:style-name="T13">ciciel nieruchomo</text:span><text:span text:style-name="T14">ś</text:span><text:span text:style-name="T15">ci):</text:span></text:p>
      <text:p text:style-name="P16">…………………………………………………………………………………………………</text:p>
      <text:p text:style-name="P17"><text:span text:style-name="T18">/imi</text:span><text:span text:style-name="T19">ę<text:s/></text:span><text:span text:style-name="T20">i nazwisko/</text:span></text:p>
      <text:p text:style-name="P21">…………………………………………………………………………………………………</text:p>
      <text:p text:style-name="P22">/adres, tel. kontaktowy/</text:p>
      <text:p text:style-name="P23"/>
      <text:p text:style-name="P24"><text:span text:style-name="T25">2. Miejsce odebrania odpadów zawieraj</text:span><text:span text:style-name="T26">ą</text:span><text:span text:style-name="T27">cych azbest:</text:span></text:p>
      <text:p text:style-name="P28"/>
      <text:p text:style-name="P29">adres:……………………………………………………..…....................................................</text:p>
      <text:p text:style-name="P30"/>
      <text:p text:style-name="P31">nr ew. działki:…………………..............................................................................................</text:p>
      <text:p text:style-name="P32"/>
      <text:p text:style-name="P33">nr księgi wieczystej……………………………………………………………………</text:p>
      <text:p text:style-name="P34"><text:span text:style-name="T35">3. Rodzaj odpadów (płyty faliste/płaskie lub inny odpad zwieraj</text:span><text:span text:style-name="T36">ą</text:span><text:span text:style-name="T37">cy azbest):</text:span></text:p>
      <text:p text:style-name="P38"/>
      <text:p text:style-name="P39">…………………………………………………………………………………………………</text:p>
      <text:p text:style-name="P40"/>
      <text:p text:style-name="P41"><text:span text:style-name="T42">4. Ilo</text:span><text:span text:style-name="T43">ść<text:s/></text:span><text:span text:style-name="T44">odpadów przeznaczonych<text:s/></text:span><text:span text:style-name="T45">do odebrania<text:s/></text:span><text:span text:style-name="T46">(w m</text:span><text:span text:style-name="T47">2</text:span><text:span text:style-name="T48">)</text:span><text:span text:style-name="T49">:</text:span></text:p>
      <text:p text:style-name="P50"/>
      <text:p text:style-name="P51">………………………………………………………………………</text:p>
      <text:p text:style-name="P52"/>
      <text:p text:style-name="P53"><text:span text:style-name="T54">5.<text:s/></text:span><text:span text:style-name="T55">Ź</text:span><text:span text:style-name="T56">ródło powstania (okre</text:span><text:span text:style-name="T57">ś</text:span><text:span text:style-name="T58">li</text:span><text:span text:style-name="T59">ć<text:s/></text:span><text:span text:style-name="T60">sk</text:span><text:span text:style-name="T61">ą</text:span><text:span text:style-name="T62">d odpad pochodzi – wymiana pokrycia dachowego/elewacji budynku):</text:span><text:span text:style-name="T63">……………………………………………………………..</text:span></text:p>
      <text:p text:style-name="P64"/>
      <text:p text:style-name="P65">6. Zobowiązuję się w terminie 7 dni od daty powiadomienia mnie o pozytywnym rozpatrzeniu wniosku dostarczyć potwierdzone zgłoszenie wykonania robót i innych wymaganych dokumentów.</text:p>
      <text:p text:style-name="P66"><text:span text:style-name="T67">7. O</text:span><text:span text:style-name="T68">ś</text:span><text:span text:style-name="T69">wiadczam,<text:s/></text:span><text:span text:style-name="T70">ż</text:span><text:span text:style-name="T71">e wszystkie dane zawarte w protokole s</text:span><text:span text:style-name="T72">ą<text:s/></text:span><text:span text:style-name="T73">zgodne z prawd</text:span><text:span text:style-name="T74">ą</text:span>.</text:p>
      <text:p text:style-name="P75"/>
      <text:p text:style-name="P76"/>
      <text:p text:style-name="P77"/>
      <text:p text:style-name="P78"><text:tab/><text:tab/><text:tab/><text:tab/><text:tab/><text:tab/><text:tab/><text:tab/><text:tab/></text:p>
      <text:p text:style-name="P79"><text:s text:c="102"/>…....................................................................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/data i podpis wła</text:span><text:span text:style-name="T90">ś</text:span><text:span text:style-name="T91">ciciela działki/</text:span></text:p>
      <text:p text:style-name="P92"/>
      <text:p text:style-name="P93">Do wniosku należy dołączyć:</text:p>
      <text:list text:style-name="WW8Num55">
        <text:list-item text:start-value="1">
          <text:p text:style-name="P94">Aktualny akt własności nieruchomości ( wyciąg z ksiąg wieczystych lub oświadczenie o posiadanym prawie do dysponowania nieruchomością);</text:p>
        </text:list-item>
        <text:list-item>
          <text:p text:style-name="P95">Informację o wyrobach zawierających azbest;</text:p>
        </text:list-item>
        <text:list-item>
          <text:p text:style-name="P96">Ocenę stanu i możliwości bezpiecznego użytkowania wyrobów zawierających azbest.</text:p>
        </text:list-item>
        <text:list-item>
          <text:p text:style-name="P97">Informacja o otrzymanej pomocy publicznej.</text:p>
        </text:list-item>
      </text:list>
      <text:p text:style-name="P98"/>
      <text:p text:style-name="P99"/>
      <text:p text:style-name="P100"/>
      <text:soft-page-break/>
      <text:p text:style-name="P101">OBOWIĄZEK INFORMACYJNY<text:s/></text:p>
      <text:p text:style-name="P10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LFO3">
        <text:list-item text:start-value="1">
          <text:list>
            <text:list-item text:start-value="1">
              <text:p text:style-name="P103"><text:span text:style-name="T104">Administratorem Państwa danych jest<text:s/></text:span><text:span text:style-name="T105">Burmistrz Miasta i <text:s/>Gminy Dobre</text:span></text:p>
            </text:list-item>
            <text:list-item>
              <text:p text:style-name="P106">Administrator wyznaczył Inspektora Ochrony Danych, z którym mogą się Państwo kontaktować we wszystkich sprawach dotyczących przetwarzania danych osobowych za pośrednictwem adresu email: inspektor@cbi24.pl lub pisemnie na adres Administratora.<text:s/></text:p>
            </text:list-item>
            <text:list-item>
              <text:p text:style-name="P107">Państwa dane osobowe będą przetwarzane w celu<text:s/><text:bookmark-start text:name="_Hlk268865"/>realizacji wniosków o demontaż, odbiór, transport i utylizację azbestu jak również w celu realizacji praw oraz obowiązków wynikających z przepisów prawa (art. 6 ust. 1 lit. c RODO,</text:p>
            </text:list-item>
            <text:list-item>
              <text:p text:style-name="P108">Państwa dane osobowe będą przetwarzane przez okres niezbędny do realizacji ww. celu z uwzględnieniem okresów przechowywania określonych w przepisach szczególnych, w tym przepisów archiwalnych.<text:s/></text:p>
            </text:list-item>
            <text:list-item>
              <text:p text:style-name="P109"><text:bookmark-end text:name="_Hlk268865"/>Państwa dane nie będą przetwarzane w sposób zautomatyzowany, w tym nie będą podlegać profilowaniu.</text:p>
            </text:list-item>
            <text:list-item>
              <text:p text:style-name="P110">Państwa dane osobowych nie będą przekazywane poza Europejski Obszar Gospodarczy (obejmujący Unię Europejską, Norwegię, Liechtenstein i Islandię).</text:p>
            </text:list-item>
            <text:list-item>
              <text:p text:style-name="P111">W związku z przetwarzaniem Państwa danych osobowych, przysługują Państwu następujące prawa:</text:p>
            </text:list-item>
          </text:list>
        </text:list-item>
      </text:list>
      <text:list text:style-name="LFO5">
        <text:list-item text:start-value="1">
          <text:p text:style-name="P112">prawo dostępu do swoich danych oraz otrzymania ich kopii;</text:p>
        </text:list-item>
        <text:list-item>
          <text:p text:style-name="P113">prawo do sprostowania (poprawiania) swoich danych osobowych;</text:p>
        </text:list-item>
        <text:list-item>
          <text:p text:style-name="P114">prawo do ograniczenia przetwarzania danych osobowych;</text:p>
        </text:list-item>
        <text:list-item>
          <text:p text:style-name="P115"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3" text:continue-numbering="true">
        <text:list-item>
          <text:list>
            <text:list-item>
              <text:p text:style-name="P116">Podanie przez Państwa danych osobowych jest obowiązkowe. Nieprzekazanie danych skutkować będzie brakiem realizacji celu, o którym mowa w punkcie 2.<text:bookmark-start text:name="_Hlk271688"/></text:p>
            </text:list-item>
            <text:list-item>
              <text:p text:style-name="P117"><text:bookmark-end text:name="_Hlk271688"/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118"/>
      <text:p text:style-name="P119"/>
      <text:p text:style-name="P120"/>
      <text:p text:style-name="P121"/>
      <text:p text:style-name="P122"/>
      <text:p text:style-name="P123"><text:tab/><text:tab/><text:tab/><text:tab/><text:tab/><text:tab/><text:s text:c="36"/>…..........................................................................</text:p>
      <text:p text:style-name="P124"><text:tab/><text:tab/><text:tab/><text:tab/><text:tab/><text:tab/><text:tab/><text:tab/><text:tab/><text:tab/>/podpis/</text:p>
      <text:p text:style-name="P125"><text:span text:style-name="T126">(miejscowość, data) <text:s text:c="115"/>podpis osoby informowanej <text:s/>potwierdzający <text:s text:c="39"/>zapoznanie <text:s/>się z treścią <text:s/>niniejszej informacji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TE2BA3AA8t00, 'Times New Roman" svg:font-family="TTE2BA3AA8t00, 'Times New Roman" style:font-family-generic="system"/>
    <style:font-face style:name="TTE2BBCBA0t00, 'Times New Roman" svg:font-family="TTE2BBCBA0t00, 'Times New 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aca" style:display-name="praca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NumberingSymbols" style:display-name="Numbering Symbols" style:family="text"/>
    <text:list-style style:name="WW8Num55" style:display-name="WW8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iąskiewicz</dc:creator>
    <meta:creation-date>2009-02-25T09:09:00Z</meta:creation-date>
    <dc:date>2024-01-05T09:45:00Z</dc:date>
    <meta:print-date>2024-01-05T08:38:00Z</meta:print-date>
    <meta:template xlink:href="Normal" xlink:type="simple"/>
    <meta:editing-cycles>9</meta:editing-cycles>
    <meta:editing-duration>PT7020S</meta:editing-duration>
    <meta:document-statistic meta:page-count="2" meta:paragraph-count="8" meta:word-count="627" meta:character-count="4382" meta:row-count="31" meta:non-whitespace-character-count="3763"/>
  </office:meta>
</office:document-meta>
</file>