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officeooo:paragraph-rsid="0012bb58" style:font-size-asian="18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2bb58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officeooo:paragraph-rsid="0012bb58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2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4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1.018cm" fo:margin-right="0cm" fo:line-height="150%" fo:text-align="start" style:justify-single-word="false" fo:text-indent="-0.466cm" style:auto-text-indent="false"/>
      <style:text-properties style:font-name="Times New Roman" fo:font-size="14pt" fo:font-weight="normal" officeooo:paragraph-rsid="0012bb58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2pt" fo:font-weight="normal" officeooo:paragraph-rsid="0012bb58" style:font-size-asian="15pt" style:font-weight-asian="normal" style:font-size-complex="15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2bb58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a80b5"/>
    </style:style>
    <style:style style:name="T5" style:family="text">
      <style:text-properties fo:font-weight="bold" officeooo:rsid="00144400" style:font-weight-asian="bold" style:font-weight-complex="bold"/>
    </style:style>
    <style:style style:name="T6" style:family="text">
      <style:text-properties fo:font-weight="bold" officeooo:rsid="00152c25" style:font-weight-asian="bold" style:font-weight-complex="bold"/>
    </style:style>
    <style:style style:name="T7" style:family="text">
      <style:text-properties officeooo:rsid="0012bb58"/>
    </style:style>
    <style:style style:name="T8" style:family="text">
      <style:text-properties officeooo:rsid="00144400"/>
    </style:style>
    <style:style style:name="T9" style:family="text">
      <style:text-properties officeooo:rsid="00152c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/>KONKURSU </text:p>
      <text:p text:style-name="P2"><text:span text:style-name="T3">„ </text:span><text:span text:style-name="T1">Najładniejsz</text:span><text:span text:style-name="T2">y</text:span><text:span text:style-name="T1"> </text:span><text:span text:style-name="T2">Wieniec Dożynkowy</text:span><text:span text:style-name="T1">”</text:span></text:p>
      <text:p text:style-name="P1"/>
      <text:list xml:id="list3380032261" text:style-name="L1">
        <text:list-item>
          <text:p text:style-name="P4">Organizatorzy <text:s/>konkursu Najładniejsz<text:span text:style-name="T7">y</text:span> <text:span text:style-name="T7">Wieniec Dożynkowy</text:span></text:p>
        </text:list-item>
      </text:list>
      <text:list xml:id="list4122518783" text:style-name="L2">
        <text:list-item>
          <text:p text:style-name="P5">Urząd Gminy w Dobrem</text:p>
        </text:list-item>
        <text:list-item>
          <text:p text:style-name="P5">Gminny Ośrodek Kultury w Dobrem</text:p>
        </text:list-item>
      </text:list>
      <text:list xml:id="list131550421241804" text:continue-list="list3380032261" text:style-name="L1">
        <text:list-item>
          <text:p text:style-name="P4">Cele konkursu</text:p>
        </text:list-item>
      </text:list>
      <text:list xml:id="list995234497" text:style-name="L3">
        <text:list-item>
          <text:p text:style-name="P6">popularyzowanie oraz kultywowanie tradycji i zwyczajów <text:span text:style-name="T7">Dożynkowych</text:span> </text:p>
        </text:list-item>
        <text:list-item>
          <text:p text:style-name="P6">pogłębienie wiedzy na temat symboliki i znaczenia <text:s/>obrzędowości, </text:p>
        </text:list-item>
        <text:list-item>
          <text:p text:style-name="P6">rozbudzanie inwencji twórczej dzieci, młodzieży i dorosłych</text:p>
        </text:list-item>
        <text:list-item>
          <text:p text:style-name="P6"><text:s/>przekaz wartości i tradycji ludowej, </text:p>
        </text:list-item>
        <text:list-item>
          <text:p text:style-name="P6">integracja społeczności lokalnej, </text:p>
        </text:list-item>
        <text:list-item>
          <text:p text:style-name="P6">promocja dorobku kulturowego. </text:p>
        </text:list-item>
      </text:list>
      <text:list xml:id="list131550001529935" text:continue-list="list131550421241804" text:style-name="L1">
        <text:list-item>
          <text:p text:style-name="P4">Zadania konkursowe </text:p>
        </text:list-item>
      </text:list>
      <text:list xml:id="list1508706164" text:style-name="L4">
        <text:list-item>
          <text:p text:style-name="P7">Uczestnicy konkursu mają za zadanie wykonać tradycyjn<text:span text:style-name="T8">y wieniec dożynkowy</text:span>. </text:p>
        </text:list-item>
        <text:list-item>
          <text:p text:style-name="P7">Technika wykonania: głównie materiały naturalne ,<text:span text:style-name="T8"> dar</text:span><text:span text:style-name="T9">y</text:span><text:span text:style-name="T8"> natury,mogą być wykorzystane elementy kultu religijnego ( obrazki, figurki ) ale nie mogą być </text:span><text:span text:style-name="T9">jego </text:span><text:span text:style-name="T8"><text:s/>głównym elementem</text:span></text:p>
        </text:list-item>
      </text:list>
      <text:list xml:id="list131549138129461" text:continue-list="list131550001529935" text:style-name="L1">
        <text:list-item>
          <text:p text:style-name="P4">Zasady konkursu: </text:p>
        </text:list-item>
      </text:list>
      <text:list xml:id="list1715216451" text:style-name="L5">
        <text:list-item>
          <text:p text:style-name="P8">W konkursie biorą udział mieszkańcy Parafii i Gminy Dobre. Konkurs nie obejmuje żadnych kategorii wiekowych mogą to być prace indywidualne lub grupowe</text:p>
        </text:list-item>
      </text:list>
      <text:list xml:id="list131550331518109" text:continue-list="list131549138129461" text:style-name="L1">
        <text:list-item>
          <text:p text:style-name="P4">Miejsce i termin składanie prac:</text:p>
        </text:list-item>
      </text:list>
      <text:list xml:id="list838229602" text:style-name="L6">
        <text:list-item>
          <text:p text:style-name="P9">Prace należy dostarczyć <text:span text:style-name="T8">w dniu dożynek 28.08.2022 </text:span><text:span text:style-name="T9">roku </text:span><text:span text:style-name="T8">do Kościoła św Mikołaja w Dobrem na mszę św., a pózniej </text:span><text:span text:style-name="T9">uroczystym korowodem </text:span><text:span text:style-name="T8"><text:s/>na plac dożynkowy </text:span></text:p>
        </text:list-item>
      </text:list>
      <text:p text:style-name="P3"/>
      <text:p text:style-name="P3"/>
      <text:p text:style-name="P3"><text:soft-page-break/></text:p>
      <text:list xml:id="list131549125862090" text:continue-list="list131550331518109" text:style-name="L1">
        <text:list-item>
          <text:p text:style-name="P4">Informacja o wynikach konkursu:</text:p>
        </text:list-item>
      </text:list>
      <text:list xml:id="list1634008880" text:style-name="L7">
        <text:list-item>
          <text:p text:style-name="P10">Ogłoszenie wyników nastąpi <text:span text:style-name="T8">podczas uroczystości Dożynkowych 28.08.2022 roku,</text:span> <text:span text:style-name="T9">będzie tez zamieszczona informacja </text:span><text:s/>na stronie Gminy Dobre (<text:a xlink:type="simple" xlink:href="http://www.gminadobre.pl/" text:style-name="Internet_20_link" text:visited-style-name="Visited_20_Internet_20_Link">www.gminadobre.pl</text:a>) <text:span text:style-name="T9">i </text:span>Gminnego Ośrodka Kultury w Dobrem(www.gok.gminadobre.pl) </text:p>
        </text:list-item>
        <text:list-item>
          <text:p text:style-name="P10">Wręczenie nagród zwycięzcom odbędzie się <text:span text:style-name="T8">28.08.2022 roku </text:span><text:span text:style-name="T9">podczas uroczystości dożynkowych</text:span></text:p>
        </text:list-item>
      </text:list>
      <text:list xml:id="list131550265620797" text:continue-list="list131549125862090" text:style-name="L1">
        <text:list-item>
          <text:p text:style-name="P4">Ocena prac:</text:p>
        </text:list-item>
      </text:list>
      <text:list xml:id="list1253818072" text:style-name="L8">
        <text:list-item>
          <text:p text:style-name="P11">Organizator konkursu powoła jury konkursowe, które oceni prace <text:span text:style-name="T8">28 sierpnia </text:span><text:s/>202<text:span text:style-name="T4">2</text:span> r. i przyzna nagrody.</text:p>
        </text:list-item>
      </text:list>
      <text:list xml:id="list131549224351249" text:continue-list="list131550265620797" text:style-name="L1">
        <text:list-item>
          <text:p text:style-name="P4">Kryteria oceny prac:</text:p>
        </text:list-item>
      </text:list>
      <text:list xml:id="list2527143670" text:style-name="L9">
        <text:list-item>
          <text:p text:style-name="P12">Oceniając prace jury konkursowe będzie brało pod uwagę: </text:p>
        </text:list-item>
      </text:list>
      <text:list xml:id="list131549130501817" text:continue-list="list131549224351249" text:style-name="L1">
        <text:list-header>
          <text:p text:style-name="P13">- zgodność z regulaminem konkursu, </text:p>
          <text:p text:style-name="P13">- pomysłowość i inwencję twórczą uczestników konkursu, </text:p>
          <text:p text:style-name="P13">- dobór odpowiednich materiałów i elementów zdobniczych, </text:p>
          <text:p text:style-name="P13">- ilość i różnorodność użytych materiałów, </text:p>
          <text:p text:style-name="P13">- estetykę wykonania prac. </text:p>
        </text:list-header>
        <text:list-item>
          <text:p text:style-name="P14"><text:s/>Warunkiem uczestnictwa w konkursie jest wypełnienie karty <text:s/>zgłoszeniowej oraz zgody na przetwarzanie danych osobowych (zał. nr <text:span text:style-name="T8">1</text:span>). <text:s/>W imieniu uczestników niepełnoletnich zgodę oraz formularz wypełniają i podpisują rodzice lub opiekunowie prawni do dnia <text:span text:style-name="T6">19 sierpnia</text:span><text:span text:style-name="T9"> </text:span>i złożenie w Gminnym Ośrodku Kultury. Każd<text:span text:style-name="T8">y zgłoszony wieniec </text:span>zostanie opatrzon<text:span text:style-name="T8">y</text:span> indywidualnym numerem z którym <text:s/>dostarcz<text:span text:style-name="T9">a</text:span>my <text:span text:style-name="T8">go</text:span> do Kościoła św. Mikołaja w Dobrem dnia <text:span text:style-name="T5">28.08.2022 roku na Mszę św. o godzinie 13.</text:span></text:p>
          <text:p text:style-name="P15"/>
          <text:p text:style-name="P15"/>
        </text:list-item>
      </text:list>
      <text:list xml:id="list2383679668" text:style-name="L10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3:50:31.601000000</meta:creation-date>
    <dc:date>2022-07-22T13:15:48.485000000</dc:date>
    <meta:editing-duration>PT3H18M22S</meta:editing-duration>
    <meta:editing-cycles>3</meta:editing-cycles>
    <meta:generator>LibreOffice/7.2.0.4$Windows_X86_64 LibreOffice_project/9a9c6381e3f7a62afc1329bd359cc48accb6435b</meta:generator>
    <meta:print-date>2022-07-22T13:02:29.003000000</meta:print-date>
    <meta:document-statistic meta:table-count="0" meta:image-count="0" meta:object-count="0" meta:page-count="2" meta:paragraph-count="33" meta:word-count="330" meta:character-count="2332" meta:non-whitespace-character-count="2031"/>
  </office:meta>
</office:document-meta>
</file>