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adornments="Normalny" style:font-family-generic="modern" style:font-pitch="fixed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P1" style:family="paragraph" style:parent-style-name="Default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Default">
      <style:text-properties fo:font-weight="bold" style:font-weight-asian="bold" style:font-weight-complex="bold"/>
    </style:style>
    <style:style style:name="P3" style:family="paragraph" style:parent-style-name="Default" style:master-page-name="">
      <style:paragraph-properties fo:margin-left="0.406cm" fo:margin-right="0cm" fo:margin-top="0cm" fo:margin-bottom="0cm" style:contextual-spacing="false" fo:line-height="100%" fo:orphans="2" fo:widows="2" fo:text-indent="-0.434cm" style:auto-text-indent="false" style:page-number="auto" style:writing-mode="lr-tb"/>
      <style:text-properties fo:font-weight="bold" style:font-weight-asian="bold" style:font-weight-complex="bold"/>
    </style:style>
    <style:style style:name="P4" style:family="paragraph" style:parent-style-name="Text_20_body">
      <style:paragraph-properties fo:line-height="100%"/>
      <style:text-properties fo:font-weight="bold" style:font-weight-asian="bold"/>
    </style:style>
    <style:style style:name="P5" style:family="paragraph" style:parent-style-name="Default">
      <style:paragraph-properties fo:margin-left="1.27cm" fo:margin-right="0cm" fo:text-indent="0cm" style:auto-text-indent="false"/>
    </style:style>
    <style:style style:name="P6" style:family="paragraph" style:parent-style-name="Default" style:master-page-name="">
      <style:paragraph-properties fo:margin-left="0.42cm" fo:margin-right="0cm" fo:margin-top="0cm" fo:margin-bottom="0cm" style:contextual-spacing="false" fo:line-height="100%" fo:orphans="2" fo:widows="2" fo:text-indent="-0.434cm" style:auto-text-indent="false" style:page-number="auto" style:writing-mode="lr-tb"/>
    </style:style>
    <style:style style:name="P7" style:family="paragraph" style:parent-style-name="Default" style:master-page-name="">
      <style:paragraph-properties fo:margin-left="0.462cm" fo:margin-right="0cm" fo:margin-top="0cm" fo:margin-bottom="0cm" style:contextual-spacing="false" fo:line-height="100%" fo:orphans="2" fo:widows="2" fo:text-indent="-0.492cm" style:auto-text-indent="false" style:page-number="auto" style:writing-mode="lr-tb"/>
    </style:style>
    <style:style style:name="P8" style:family="paragraph" style:parent-style-name="Default" style:master-page-name="">
      <style:paragraph-properties fo:margin-left="0.42cm" fo:margin-right="0cm" fo:margin-top="0cm" fo:margin-bottom="0cm" style:contextual-spacing="false" fo:line-height="100%" fo:orphans="2" fo:widows="2" fo:text-indent="-0.448cm" style:auto-text-indent="false" style:page-number="auto" style:writing-mode="lr-tb"/>
    </style:style>
    <style:style style:name="P9" style:family="paragraph" style:parent-style-name="Default" style:master-page-name="">
      <style:paragraph-properties fo:margin-left="0.693cm" fo:margin-right="0cm" fo:margin-top="0cm" fo:margin-bottom="0cm" style:contextual-spacing="false" fo:line-height="100%" fo:orphans="2" fo:widows="2" fo:text-indent="-0.723cm" style:auto-text-indent="false" style:page-number="auto" style:writing-mode="lr-tb"/>
    </style:style>
    <style:style style:name="P10" style:family="paragraph" style:parent-style-name="Default" style:master-page-name="">
      <style:paragraph-properties fo:margin-left="0.665cm" fo:margin-right="0cm" fo:margin-top="0cm" fo:margin-bottom="0cm" style:contextual-spacing="false" fo:line-height="100%" fo:orphans="2" fo:widows="2" fo:text-indent="0cm" style:auto-text-indent="false" style:page-number="auto" style:writing-mode="lr-tb"/>
    </style:style>
    <style:style style:name="P11" style:family="paragraph" style:parent-style-name="Default" style:master-page-name="">
      <style:paragraph-properties fo:margin-left="0.637cm" fo:margin-right="0cm" fo:margin-top="0cm" fo:margin-bottom="0cm" style:contextual-spacing="false" fo:line-height="100%" fo:orphans="2" fo:widows="2" fo:text-indent="-0.651cm" style:auto-text-indent="false" style:page-number="auto" style:writing-mode="lr-tb"/>
    </style:style>
    <style:style style:name="P12" style:family="paragraph" style:parent-style-name="Default">
      <style:paragraph-properties fo:margin-left="0.621cm" fo:margin-right="0cm" fo:margin-top="0cm" fo:margin-bottom="0cm" style:contextual-spacing="false" fo:line-height="100%" fo:orphans="2" fo:widows="2" fo:text-indent="-0.651cm" style:auto-text-indent="false" style:writing-mode="lr-tb"/>
    </style:style>
    <style:style style:name="P13" style:family="paragraph" style:parent-style-name="Default" style:master-page-name="">
      <style:paragraph-properties fo:margin-left="0.621cm" fo:margin-right="0cm" fo:margin-top="0cm" fo:margin-bottom="0cm" style:contextual-spacing="false" fo:line-height="100%" fo:orphans="2" fo:widows="2" fo:text-indent="-0.651cm" style:auto-text-indent="false" style:page-number="auto" style:writing-mode="lr-tb"/>
    </style:style>
    <style:style style:name="P14" style:family="paragraph" style:parent-style-name="Default">
      <style:paragraph-properties fo:margin-left="0.607cm" fo:margin-right="0cm" fo:margin-top="0cm" fo:margin-bottom="0cm" style:contextual-spacing="false" fo:line-height="100%" fo:orphans="2" fo:widows="2" fo:text-indent="0cm" style:auto-text-indent="false" style:writing-mode="lr-tb"/>
    </style:style>
    <style:style style:name="P15" style:family="paragraph" style:parent-style-name="Default" style:master-page-name="">
      <style:paragraph-properties fo:margin-left="0.607cm" fo:margin-right="0cm" fo:margin-top="0cm" fo:margin-bottom="0cm" style:contextual-spacing="false" fo:line-height="100%" fo:orphans="2" fo:widows="2" fo:text-indent="-0.651cm" style:auto-text-indent="false" style:page-number="auto" style:writing-mode="lr-tb"/>
    </style:style>
    <style:style style:name="P16" style:family="paragraph" style:parent-style-name="Default" style:master-page-name="">
      <style:paragraph-properties fo:margin-left="0.607cm" fo:margin-right="0cm" fo:margin-top="0cm" fo:margin-bottom="0cm" style:contextual-spacing="false" fo:line-height="100%" fo:orphans="2" fo:widows="2" fo:text-indent="-0.637cm" style:auto-text-indent="false" style:page-number="auto" style:writing-mode="lr-tb"/>
    </style:style>
    <style:style style:name="P17" style:family="paragraph" style:parent-style-name="Default" style:master-page-name="">
      <style:paragraph-properties fo:margin-left="0.651cm" fo:margin-right="0cm" fo:margin-top="0cm" fo:margin-bottom="0cm" style:contextual-spacing="false" fo:line-height="100%" fo:orphans="2" fo:widows="2" fo:text-indent="-0.709cm" style:auto-text-indent="false" style:page-number="auto" style:writing-mode="lr-tb"/>
    </style:style>
    <style:style style:name="P18" style:family="paragraph" style:parent-style-name="Default" style:master-page-name="">
      <style:paragraph-properties fo:margin-left="0.549cm" fo:margin-right="0cm" fo:margin-top="0cm" fo:margin-bottom="0cm" style:contextual-spacing="false" fo:line-height="100%" fo:orphans="2" fo:widows="2" fo:text-indent="-0.564cm" style:auto-text-indent="false" style:page-number="auto" style:writing-mode="lr-tb"/>
    </style:style>
    <style:style style:name="P19" style:family="paragraph" style:parent-style-name="Default">
      <style:paragraph-properties fo:margin-left="0.564cm" fo:margin-right="0cm" fo:margin-top="0cm" fo:margin-bottom="0cm" style:contextual-spacing="false" fo:line-height="100%" fo:orphans="2" fo:widows="2" fo:text-indent="0cm" style:auto-text-indent="false" style:writing-mode="lr-tb"/>
    </style:style>
    <style:style style:name="P20" style:family="paragraph" style:parent-style-name="Default" style:master-page-name="">
      <style:paragraph-properties fo:margin-left="0.665cm" fo:margin-right="0cm" fo:margin-top="0cm" fo:margin-bottom="0cm" style:contextual-spacing="false" fo:line-height="100%" fo:orphans="2" fo:widows="2" fo:text-indent="-0.665cm" style:auto-text-indent="false" style:page-number="auto" style:writing-mode="lr-tb"/>
    </style:style>
    <style:style style:name="P21" style:family="paragraph" style:parent-style-name="Default" style:master-page-name="">
      <style:paragraph-properties fo:margin-left="0.651cm" fo:margin-right="0cm" fo:margin-top="0cm" fo:margin-bottom="0cm" style:contextual-spacing="false" fo:line-height="100%" fo:orphans="2" fo:widows="2" fo:text-indent="-0.637cm" style:auto-text-indent="false" style:page-number="auto" style:writing-mode="lr-tb"/>
    </style:style>
    <style:style style:name="P22" style:family="paragraph" style:parent-style-name="Text_20_body">
      <style:paragraph-properties fo:line-height="100%"/>
    </style:style>
    <style:style style:name="P23" style:family="paragraph" style:parent-style-name="Default">
      <style:paragraph-properties fo:break-before="page"/>
    </style:style>
    <style:style style:name="P24" style:family="paragraph" style:parent-style-name="Text_20_body">
      <style:paragraph-properties fo:line-height="100%"/>
      <style:text-properties style:font-name="Times New Roman" fo:font-weight="bold" style:font-weight-asian="bold" style:font-weight-complex="bold"/>
    </style:style>
    <style:style style:name="P25" style:family="paragraph" style:parent-style-name="Text_20_body">
      <style:paragraph-properties fo:line-height="100%"/>
      <style:text-properties style:font-name="Times New Roman" fo:font-size="12pt" fo:font-weight="bold" officeooo:rsid="0010214f" officeooo:paragraph-rsid="0010214f" style:font-size-asian="12pt" style:font-weight-asian="bold" style:font-size-complex="12pt" style:font-weight-complex="bold"/>
    </style:style>
    <style:style style:name="P26" style:family="paragraph" style:parent-style-name="Default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27" style:family="paragraph" style:parent-style-name="Default" style:list-style-name="WWNum8"/>
    <style:style style:name="P28" style:family="paragraph" style:parent-style-name="Default" style:list-style-name="WWNum8">
      <style:paragraph-properties fo:margin-top="0cm" fo:margin-bottom="0.041cm" style:contextual-spacing="false"/>
    </style:style>
    <style:style style:name="P29" style:family="paragraph" style:parent-style-name="Default" style:list-style-name="WWNum9"/>
    <style:style style:name="P30" style:family="paragraph" style:parent-style-name="Default" style:list-style-name="WWNum9">
      <style:paragraph-properties fo:margin-top="0cm" fo:margin-bottom="0.041cm" style:contextual-spacing="false"/>
    </style:style>
    <style:style style:name="P31" style:family="paragraph" style:parent-style-name="Default" style:list-style-name="WWNum10"/>
    <style:style style:name="P32" style:family="paragraph" style:parent-style-name="Default" style:list-style-name="WWNum10">
      <style:paragraph-properties fo:margin-top="0cm" fo:margin-bottom="0.09cm" style:contextual-spacing="false"/>
    </style:style>
    <style:style style:name="P33" style:family="paragraph" style:parent-style-name="Default" style:list-style-name="WWNum11"/>
    <style:style style:name="P34" style:family="paragraph" style:parent-style-name="Default" style:list-style-name="WWNum11">
      <style:paragraph-properties fo:margin-top="0cm" fo:margin-bottom="0.09cm" style:contextual-spacing="false"/>
    </style:style>
    <style:style style:name="P35" style:family="paragraph" style:parent-style-name="Default" style:list-style-name="L1">
      <style:paragraph-properties fo:margin-left="0.607cm" fo:margin-right="0cm" fo:margin-top="0cm" fo:margin-bottom="0cm" style:contextual-spacing="false" fo:line-height="100%" fo:orphans="2" fo:widows="2" fo:text-indent="-0.621cm" style:auto-text-indent="false" style:writing-mode="lr-tb"/>
    </style:style>
    <style:style style:name="P36" style:family="paragraph" style:parent-style-name="Default" style:list-style-name="WWNum12"/>
    <style:style style:name="P37" style:family="paragraph" style:parent-style-name="Default" style:list-style-name="WWNum12">
      <style:paragraph-properties fo:margin-top="0cm" fo:margin-bottom="0.078cm" style:contextual-spacing="false"/>
    </style:style>
    <style:style style:name="P38" style:family="paragraph" style:parent-style-name="Default">
      <style:text-properties officeooo:rsid="00118fd6" officeooo:paragraph-rsid="00118fd6"/>
    </style:style>
    <style:style style:name="P39" style:family="paragraph" style:parent-style-name="Default">
      <style:text-properties fo:font-weight="bold" officeooo:rsid="00118fd6" officeooo:paragraph-rsid="00118fd6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0214f" style:font-weight-asian="bold" style:font-weight-complex="bold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Times New Roman" fo:font-size="12pt" fo:font-weight="bold" officeooo:rsid="0010214f" style:font-size-asian="12pt" style:font-weight-asian="bold" style:font-size-complex="12pt" style:font-weight-complex="bold"/>
    </style:style>
    <style:style style:name="T7" style:family="text">
      <style:text-properties style:font-name="Times New Roman"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officeooo:rsid="0010214f" style:font-weight-asian="bold" style:font-weight-complex="bold"/>
    </style:style>
    <style:style style:name="T11" style:family="text">
      <style:text-properties officeooo:rsid="0010214f"/>
    </style:style>
    <style:style style:name="T12" style:family="text">
      <style:text-properties fo:color="#000000" loext:opacity="100%" style:font-name="Times New Roman" fo:font-size="12pt" officeooo:rsid="00110a67" style:font-size-asian="12pt" style:font-name-complex="Times New Roman1" style:font-size-complex="12pt"/>
    </style:style>
    <text:list-style style:name="L1">
      <text:list-level-style-number text:level="1" text:style-name="Numbering_20_Symbols" loext:num-list-format="%1%." style:num-suffix="." style:num-format="1" text:start-value="1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p text:style-name="P1">REGULAMIN PÓŁKOLONII LETNICH</text:p>
      <text:p text:style-name="P1">„LATO W DOBREM”</text:p>
      <text:p text:style-name="P1"/>
      <text:p text:style-name="P1"/>
      <text:p text:style-name="Default">1. Organizatorem półkolonii jest: <text:span text:style-name="T2"><text:s/></text:span></text:p>
      <text:p text:style-name="P2"><text:s text:c="4"/>Wójt Gminy Dobre, Zespół Szkolno - Przedszkolny przy współpracy <text:s/></text:p>
      <text:p text:style-name="P2"><text:s text:c="4"/>z Gminnym Ośrodek Kultury.</text:p>
      <text:p text:style-name="Default"/>
      <text:p text:style-name="Default">2. Miejsce realizacji półkolonii letnich w 202<text:span text:style-name="T11">2</text:span> roku: Szkoła Podstawowa w Dobrem</text:p>
      <text:p text:style-name="Default"/>
      <text:p text:style-name="Default">3. Terminy i koszty półkolonii<text:span text:style-name="T1">: <text:s/></text:span></text:p>
      <text:p text:style-name="P4"><text:s text:c="36"/></text:p>
      <text:p text:style-name="P22"><text:span text:style-name="T7"><text:s/></text:span><text:span text:style-name="T5"><text:s text:c="4"/>turnus I: 2</text:span><text:span text:style-name="T6">7</text:span><text:span text:style-name="T5">.06.202</text:span><text:span text:style-name="T6">2</text:span><text:span text:style-name="T5"> <text:s/>- </text:span><text:span text:style-name="T6">1</text:span><text:span text:style-name="T5">.07.202</text:span><text:span text:style-name="T6">2r</text:span></text:p>
      <text:p text:style-name="P25"><text:s text:c="5"/>turnus II: 04.07.2022 <text:s/>- 8.07.2022r</text:p>
      <text:p text:style-name="P24"><text:s text:c="36"/></text:p>
      <text:p text:style-name="P2"><text:s text:c="4"/>Koszt turnusu wynosi 4<text:span text:style-name="T11">7</text:span>0zł. <text:s/></text:p>
      <text:p text:style-name="P2"><text:s text:c="4"/>Dziecko może uczestniczyć w wybranym turnusie/turnusach.</text:p>
      <text:p text:style-name="P39"><text:s text:c="4"/>Zgłoszenia przyjmujemy do<text:span text:style-name="T8"> 12.06.2022</text:span></text:p>
      <text:p text:style-name="P38"/>
      <text:p text:style-name="Default">4. Regulamin dotyczy wszystkich uczestników półkolonii.</text:p>
      <text:p text:style-name="P3"><text:s text:c="4"/>Rodzice / opiekunowie prawni zobowiązani są do zapoznania się z niniejszym <text:s text:c="3"/>regulaminem i zapoznania z nim dziecka – uczestnika półkolonii.</text:p>
      <text:p text:style-name="Default"/>
      <text:p text:style-name="Default">5. Uczestnikami półkolonii mogą być uczniowie <text:span text:style-name="T9">kl.</text:span><text:span text:style-name="T10">0</text:span><text:span text:style-name="T9"> –IV w roku szkolnym 202</text:span><text:span text:style-name="T10">1</text:span><text:span text:style-name="T9">-202</text:span><text:span text:style-name="T10">2</text:span><text:span text:style-name="T9">.</text:span></text:p>
      <text:p text:style-name="Default"><text:s text:c="4"/><text:span text:style-name="T12">I</text:span>lość uczestników <text:span text:style-name="T12">zgodna z aktualnymi wytycznymi Ministerstwa Edukacji Narodowej</text:span></text:p>
      <text:p text:style-name="Default"><text:s text:c="4"/>Przy mniejszej ilości zgłoszeń Organizator ma prawo do odwołania półkolonii.</text:p>
      <text:p text:style-name="Default"/>
      <text:p text:style-name="Default">6. Uczestnicy półkolonii przebywają pod opieką opiekunów od godziny:</text:p>
      <text:p text:style-name="P6"><text:s text:c="4"/>8:00 do godziny 16:00. <text:s/>Rodzice/opiekunowie prawni zobowiązani są do punktualnego <text:s text:c="2"/>odbierania dzieci z miejsca realizacji półkolonii.</text:p>
      <text:p text:style-name="Default"/>
      <text:p text:style-name="P7">7. Dzieci są odbierane z placówki wyłącznie przez osoby wskazane w Karcie Kwalifikacyjnej <text:s text:c="2"/>lub w pisemnym upoważnieniu podpisanym przez rodzica/opiekuna prawnego dziecka.</text:p>
      <text:p text:style-name="Default"/>
      <text:p text:style-name="P8">8. W Karcie Kwalifikacyjnej rodzic/opiekun prawny ma obowiązek poinformować <text:s text:c="2"/>Organizatora o specjalnych potrzebach, zaburzeniach dziecka.</text:p>
      <text:p text:style-name="Default"/>
      <text:p text:style-name="Default">9. Uczestnicy półkolonii mają prawo do:</text:p>
      <text:p text:style-name="Default"/>
      <text:list xml:id="list1462907374" text:style-name="WWNum8">
        <text:list-item>
          <text:p text:style-name="P28">spokojnego wypoczynku i uczestniczenia we wszystkich zajęciach i wyjazdach tematycznych,</text:p>
        </text:list-item>
        <text:list-item>
          <text:p text:style-name="P28">korzystania ze wszystkich atrakcji i pomocy dydaktycznych, które są niezbędne </text:p>
          <text:p text:style-name="P28">do realizacji programu półkolonii oraz z <text:s/>posiłku,</text:p>
        </text:list-item>
        <text:list-item>
          <text:p text:style-name="P27">wsparcia w sprawach osobistych ze strony wychowawców i instruktorów podczas półkolonii.</text:p>
        </text:list-item>
      </text:list>
      <text:p text:style-name="P23">10. Uczestnicy mają obowiązek:</text:p>
      <text:p text:style-name="Default"/>
      <text:list xml:id="list832194990" text:style-name="WWNum9">
        <text:list-item>
          <text:p text:style-name="P30">wykonywania poleceń wychowawców i instruktorów,</text:p>
        </text:list-item>
        <text:list-item>
          <text:p text:style-name="P30">przestrzegania ramowego harmonogramu dnia,</text:p>
        </text:list-item>
        <text:list-item>
          <text:p text:style-name="P30">szanowania mienia Organizatora, pomocy dydaktycznych,</text:p>
        </text:list-item>
        <text:list-item>
          <text:p text:style-name="P30"><text:s/>dbania o porządek w miejscu realizacji półkolonii i dobrą atmosferę w grupie rówieśniczej,</text:p>
        </text:list-item>
        <text:list-item>
          <text:p text:style-name="P30"><text:s/>posiadania obuwia zmiennego do wejścia na salę sportową (baletki, antypoślizgowe skarpetki lub lekkie obuwie sportowe),</text:p>
        </text:list-item>
        <text:list-item>
          <text:p text:style-name="P30">korzystania z urządzeń niezbędnych do realizacji zajęć teatralnych i artystycznych zgodnie z ich przeznaczeniem,</text:p>
        </text:list-item>
        <text:list-item>
          <text:p text:style-name="P30">przestrzegania zasad bezpieczeństwa i zachowania zgodnie ze wskazówkami osoby prowadzącej zajęcia,</text:p>
        </text:list-item>
        <text:list-item>
          <text:p text:style-name="P30">niezwłocznego zgłaszania wszelkich dolegliwości zdrowotnych, problemów, nieprawidłowości oraz zagrożeń opiekunowi,</text:p>
        </text:list-item>
        <text:list-item>
          <text:p text:style-name="P29">przestrzegania Regulaminu półkolonii oraz zasad poruszania się po drogach publicznych.</text:p>
        </text:list-item>
        <text:list-item>
          <text:p text:style-name="P29">przestrzegania Regulaminu półkolonii podczas wyjść i wycieczek</text:p>
        </text:list-item>
      </text:list>
      <text:p text:style-name="Default"/>
      <text:p text:style-name="Default">11. Uczestnikom kolonii zabrania się:</text:p>
      <text:p text:style-name="Default"/>
      <text:list xml:id="list1954993751" text:style-name="WWNum10">
        <text:list-item>
          <text:p text:style-name="P32">samowolnego opuszczania miejsca realizacji półkolonii i oddalania się od grupy,</text:p>
        </text:list-item>
        <text:list-item>
          <text:p text:style-name="P32">niszczenia mebli, sprzętu sportowego, sprzętu audio-video i innego sprzętu</text:p>
        </text:list-item>
        <text:list-item>
          <text:p text:style-name="P32">używania wulgarnych słów i zwrotów,</text:p>
        </text:list-item>
        <text:list-item>
          <text:p text:style-name="P31">spożywania napojów energetyzujących, palenia papierosów</text:p>
        </text:list-item>
      </text:list>
      <text:p text:style-name="Default"/>
      <text:p text:style-name="P9">12. Samowolne oddalenie się od opiekunów, niesubordynacja, niezdyscyplinowanie, <text:s text:c="10"/>nie wykonywanie poleceń opiekunów i instruktorów, nieprzestrzeganie regulaminu będzie karane upomnieniem, naganą, a w ostateczności wykluczeniem uczestnika z udziału w półkoloniach.</text:p>
      <text:p text:style-name="Default"/>
      <text:p text:style-name="P9">13. Organizator nie odpowiada za rzeczy osobiste (telefony, zabawki, tablety) zagubione przez uczestników w czasie półkolonii oraz za zniszczenia rzeczy należących do dzieci, <text:s text:c="2"/>a dokonanych przez innych uczestników półkolonii. </text:p>
      <text:p text:style-name="P10">Organizator zaleca nie przynosić na półkolonie cennych urządzeń, np. telefonów komórkowych, odtwarzaczy muzyki itp., niekoniecznych do udziału w zajęciach.</text:p>
      <text:p text:style-name="Default"/>
      <text:p text:style-name="P11">14. Za szkody wyrządzone przez uczestnika półkolonii odpowiadają finansowo rodzice/ opiekunowie prawni dziecka.</text:p>
      <text:p text:style-name="Default"/>
      <text:p text:style-name="Default">15. Podczas dziennego pobytu dziecka na półkoloniach Organizator zobowiązuje się:</text:p>
      <text:list xml:id="list2978043157" text:style-name="WWNum11">
        <text:list-item>
          <text:p text:style-name="P34">przeprowadzić zajęcia programowe zgodnie z przedstawioną ofertą półkolonii,</text:p>
        </text:list-item>
        <text:list-item>
          <text:p text:style-name="P34">zapewnić posiłek, zapewnić profesjonalną opiekę kadry wychowawczej i instruktorskiej,</text:p>
        </text:list-item>
        <text:list-item>
          <text:p text:style-name="P34">zapewnić opiekę medyczną</text:p>
        </text:list-item>
        <text:list-item>
          <text:p text:style-name="P33">zapewnić ubezpieczenia uczestników na czas trwania półkolonii</text:p>
        </text:list-item>
      </text:list>
      <text:p text:style-name="P5"/>
      <text:p text:style-name="P5"/>
      <text:p text:style-name="P5"/>
      <text:p text:style-name="P13"><text:soft-page-break/>16. Organizator zastrzega sobie prawo do zmian w harmonogramie programu zajęć, zwłaszcza jeśli są zależne od warunków pogodowych i sanitarnych.</text:p>
      <text:p text:style-name="P12"/>
      <text:p text:style-name="P15">17. Po wypełnieniu Karty Kwalifikacyjnej, wysłania jej na adres <text:a xlink:type="simple" xlink:href="mailto:polkolonie@gminadobre.pl" text:style-name="Internet_20_link" text:visited-style-name="Visited_20_Internet_20_Link">polkolonie@gminadobre.pl</text:a> <text:s/>lub dostarczeniu do Gminnej Biblioteki Publicznej w Dobrem, należy uiścić opłatę <text:s text:c="9"/>za półkolonię 4<text:span text:style-name="T11">7</text:span>0zł<text:span text:style-name="T2"> </text:span>podając w tytule zapłaty: <text:span text:style-name="T2">imię i nazwisko dziecka, nazwa półkolonii </text:span><text:span text:style-name="T3">i</text:span><text:span text:style-name="T2"> turnus</text:span><text:span text:style-name="T3">u</text:span><text:span text:style-name="T2">. </text:span>Wpłata jest równoznaczna z akceptacją Regulaminu półkolonii.</text:p>
      <text:p text:style-name="P14"/>
      <text:p text:style-name="P16">18. Organizator zastrzega sobie prawo do przerwania lub odwołania turnusu/ów półkolonii <text:s text:c="4"/>w przypadku zaistnienia okoliczności niezależnych od Organizatora, w tym z przyczyn stanowiących przypadki siły wyższej. W takim przypadku rodzic / opiekun prawny <text:s text:c="7"/>ma prawo do zwrotu całości wniesionych opłat.</text:p>
      <text:p text:style-name="P14"/>
      <text:p text:style-name="P17">19. Rodzic/opiekun prawny zgłaszający uczestnika półkolonii wyraża zgodę <text:s text:c="28"/>na fotografowanie i filmowanie uczestnika w trakcie półkolonii i udostępnianie jego wizerunku przez <text:span text:style-name="T4"><text:s/>Zespół Szkolno – Przedszkolny w Dobrem, Gminny Ośrodek Kultury, Urząd Gminy Dobre, </text:span>wyłącznie dla celów promocyjnych dotyczących realizowanego zadania zgodnie z przepisami Ustawy z dnia 4 lutego 1994 r. o prawie autorskim <text:s text:c="14"/>i prawach pokrewnych (Dz.U. z 2019 r. poz. 1231 ze zm.).</text:p>
      <text:list xml:id="list3123301966" text:style-name="L1">
        <text:list-header>
          <text:p text:style-name="P35"/>
        </text:list-header>
      </text:list>
      <text:p text:style-name="P18">20 .Administratorem danych osobowych uczestników wypoczynku i ich opiekunów prawnych <text:s/><text:span text:style-name="T4">Zespół Szkolno – Przedszkolny w Dobrem.</text:span> Powierzone dane są wykorzystywane wyłącznie dla potrzeb realizacji i promocji niniejszego zadania przez wymienione wyżej instytucje i podmioty współpracujące przy organizacji wypoczynku zgodnie z ROZPORZĄDZENIEM PARLAMENTU EUROPEJSKIEGO I RADY (UE) 2016/679 z dnia 27 kwietnia 2016 r. w sprawie ochrony osób fizycznych w związku z przetwarzaniem danych osobowych i w sprawie swobodnego przepływu takich danych oraz uchylenia dyrektywy 95/46/WE. Dane nie są udostępniane innym podmiotom gospodarczym w celach marketingowych danych oraz uchylenia dyrektywy 95/46/WE. Dane nie są udostępniane innym podmiotom gospodarczym w celach marketingowych.</text:p>
      <text:p text:style-name="P19"/>
      <text:p text:style-name="P20">21. Zgodę na przetwarzanie danych rodzice uczestników wyrażają dobrowolnie poprzez <text:s/>złożenie stosownego oświadczenia w Karcie Kwalifikacyjnej. Wycofanie zgody na przetwarzanie danych osobowych skutkuje zaprzestaniem realizacji wybranej przez uczestnika formy wypoczynku dla danego uczestnika.</text:p>
      <text:p text:style-name="Default"/>
      <text:p text:style-name="Default">22. Osobie zgłaszającej dziecko przysługuje prawo do:</text:p>
      <text:p text:style-name="Default"/>
      <text:list xml:id="list2981096604" text:style-name="WWNum12">
        <text:list-item>
          <text:p text:style-name="P37">dostępu do treści swoich danych osobowych, uzyskania informacji czy i które dane są przetwarzane,</text:p>
        </text:list-item>
        <text:list-item>
          <text:p text:style-name="P37">poprawienia lub sprostowania danych,</text:p>
        </text:list-item>
        <text:list-item>
          <text:p text:style-name="P37">cofnięcia zgody na przetwarzanie Twoich danych, żądania ich usunięcia <text:s text:c="19"/>lub ograniczenia przetwarzania,</text:p>
        </text:list-item>
        <text:list-item>
          <text:p text:style-name="P37">otrzymania dostarczonych danych osobowych oraz przesłania ich do innego administratora,</text:p>
        </text:list-item>
        <text:list-item>
          <text:p text:style-name="P36">wniesienia skargi do organu nadzorczego w Rzeczpospolitej Polskiej lub organu nadzorczego w innym państwie Unii Europejskiej właściwym ze względu na miejsce zwykłego pobytu, swojego miejsca pracy lub miejsca popełnienia domniemanego naruszenia, jeżeli sądzisz, że przetwarzanie danych osobowych narusza postanowienia RODO*.</text:p>
        </text:list-item>
      </text:list>
      <text:p text:style-name="Default"/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adornments="Normalny" style:font-family-generic="modern" style:font-pitch="fixed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" style:font-family-generic-complex="swiss"/>
    </style:style>
    <style:style style:name="Default" style:family="paragraph" style:default-outline-level="" style:list-style-name="">
      <style:paragraph-properties fo:margin-top="0cm" fo:margin-bottom="0cm" style:contextual-spacing="false" fo:line-height="100%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loext:num-list-format="%1%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loext:num-list-format="%2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2%.%3%.%4%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2%.%3%.%4%.%5%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2%.%3%.%4%.%5%.%6%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2%.%3%.%4%.%5%.%6%.%7%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2%.%3%.%4%.%5%.%6%.%7%.%8%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2%.%3%.%4%.%5%.%6%.%7%.%8%.%9%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loext:num-list-format="%2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2%.%3%.%4%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2%.%3%.%4%.%5%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2%.%3%.%4%.%5%.%6%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2%.%3%.%4%.%5%.%6%.%7%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2%.%3%.%4%.%5%.%6%.%7%.%8%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2%.%3%.%4%.%5%.%6%.%7%.%8%.%9%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loext:num-list-format="%2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2%.%3%.%4%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2%.%3%.%4%.%5%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2%.%3%.%4%.%5%.%6%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2%.%3%.%4%.%5%.%6%.%7%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2%.%3%.%4%.%5%.%6%.%7%.%8%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2%.%3%.%4%.%5%.%6%.%7%.%8%.%9%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loext:num-list-format="%2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2%.%3%.%4%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2%.%3%.%4%.%5%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2%.%3%.%4%.%5%.%6%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2%.%3%.%4%.%5%.%6%.%7%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2%.%3%.%4%.%5%.%6%.%7%.%8%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2%.%3%.%4%.%5%.%6%.%7%.%8%.%9%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loext:num-list-format="%2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2%.%3%.%4%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2%.%3%.%4%.%5%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2%.%3%.%4%.%5%.%6%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2%.%3%.%4%.%5%.%6%.%7%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2%.%3%.%4%.%5%.%6%.%7%.%8%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2%.%3%.%4%.%5%.%6%.%7%.%8%.%9%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2%.%3%.%4%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2%.%3%.%4%.%5%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2%.%3%.%4%.%5%.%6%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2%.%3%.%4%.%5%.%6%.%7%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2%.%3%.%4%.%5%.%6%.%7%.%8%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2%.%3%.%4%.%5%.%6%.%7%.%8%.%9%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%1%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loext:num-list-format="%2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2%.%3%.%4%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2%.%3%.%4%.%5%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2%.%3%.%4%.%5%.%6%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2%.%3%.%4%.%5%.%6%.%7%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2%.%3%.%4%.%5%.%6%.%7%.%8%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2%.%3%.%4%.%5%.%6%.%7%.%8%.%9%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358cm"/>
        </style:list-level-properties>
        <style:text-properties style:font-name="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628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98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168cm"/>
        </style:list-level-properties>
        <style:text-properties style:font-name="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438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708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978cm"/>
        </style:list-level-properties>
        <style:text-properties style:font-name="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248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51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358cm"/>
        </style:list-level-properties>
        <style:text-properties style:font-name="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628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98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168cm"/>
        </style:list-level-properties>
        <style:text-properties style:font-name="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438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708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978cm"/>
        </style:list-level-properties>
        <style:text-properties style:font-name="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248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51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358cm"/>
        </style:list-level-properties>
        <style:text-properties style:font-name="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628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98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168cm"/>
        </style:list-level-properties>
        <style:text-properties style:font-name="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438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708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978cm"/>
        </style:list-level-properties>
        <style:text-properties style:font-name="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248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51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358cm"/>
        </style:list-level-properties>
        <style:text-properties style:font-name="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628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98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168cm"/>
        </style:list-level-properties>
        <style:text-properties style:font-name="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438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708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978cm"/>
        </style:list-level-properties>
        <style:text-properties style:font-name="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248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51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30.582cm" style:num-format="1" style:print-orientation="portrait" fo:margin-top="2.499cm" fo:margin-bottom="2.101cm" fo:margin-left="2.499cm" fo:margin-right="2.499cm" style:writing-mode="lr-tb" style:layout-grid-color="#c0c0c0" style:layout-grid-lines="48" style:layout-grid-base-height="0.423cm" style:layout-grid-ruby-height="0.104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oem</meta:initial-creator>
    <meta:editing-cycles>8</meta:editing-cycles>
    <meta:creation-date>2021-05-25T19:53:00</meta:creation-date>
    <dc:date>2022-06-03T12:27:22.340000000</dc:date>
    <meta:editing-duration>PT1H34M43S</meta:editing-duration>
    <meta:generator>LibreOffice/7.2.0.4$Windows_X86_64 LibreOffice_project/9a9c6381e3f7a62afc1329bd359cc48accb6435b</meta:generator>
    <meta:print-date>2022-06-03T11:56:56.650000000</meta:print-date>
    <meta:document-statistic meta:table-count="0" meta:image-count="0" meta:object-count="0" meta:page-count="3" meta:paragraph-count="65" meta:word-count="897" meta:character-count="7187" meta:non-whitespace-character-count="613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