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line-height="150%" fo:text-align="start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officeooo:rsid="000692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ZGŁOSZENIOWY</text:p>
      <text:p text:style-name="P1">„Lato w Dobrem” - półkolonie</text:p>
      <text:p text:style-name="P3"/>
      <text:p text:style-name="P3">Turnus I <text:s text:c="2"/>2<text:span text:style-name="T1">7</text:span>.06 – <text:span text:style-name="T1">1</text:span>.0<text:span text:style-name="T1">7</text:span>.202<text:span text:style-name="T1">2</text:span>r</text:p>
      <text:p text:style-name="P3">Turnus II <text:s text:c="2"/><text:span text:style-name="T1">4</text:span>.07 – <text:span text:style-name="T1">8</text:span>.07.202<text:span text:style-name="T1">2</text:span>r</text:p>
      <text:p text:style-name="P3"><text:s text:c="3"/></text:p>
      <text:p text:style-name="P9"/>
      <text:p text:style-name="P9">Proszę o zaznaczenie odpowiedniego turnusu</text:p>
      <text:p text:style-name="P7"/>
      <text:p text:style-name="P6"><text:s text:c="3"/>Imię Nazwisko uczestnika.................................................</text:p>
      <text:p text:style-name="P6"><text:s text:c="3"/>Klasa w roku szkolnym 202<text:span text:style-name="T1">1</text:span>/202<text:span text:style-name="T1">2</text:span>...................................</text:p>
      <text:p text:style-name="P6"><text:s text:c="3"/>Nazwa Szkoły …...............................................................</text:p>
      <text:p text:style-name="P6"><text:s text:c="3"/>Telefon kontaktowy …......................................................</text:p>
      <text:p text:style-name="P5"/>
      <text:p text:style-name="P5"/>
      <text:p text:style-name="P4"/>
      <text:p text:style-name="P8">….............................................</text:p>
      <text:p text:style-name="P8">Podpis opiekuna/ rodzic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9T14:17:24.75</meta:creation-date>
    <meta:print-date>2022-06-02T14:25:07.824000000</meta:print-date>
    <dc:date>2022-06-02T14:26:02.659000000</dc:date>
    <meta:editing-duration>PT21M35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2" meta:word-count="38" meta:character-count="525" meta:non-whitespace-character-count="477"/>
  </office:meta>
</office:document-meta>
</file>