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10.17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end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4" style:family="paragraph" style:parent-style-name="Table_20_Contents">
      <style:text-properties fo:font-size="11pt" fo:language="pl" fo:country="PL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language="pl" fo:country="PL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08f38" style:font-size-asian="11pt" style:font-size-complex="11pt"/>
    </style:style>
    <style:style style:name="T3" style:family="text">
      <style:text-properties style:text-position="super 64%" fo:font-size="11pt" fo:language="pl" fo:country="PL" style:font-size-asian="11pt" style:font-size-complex="11pt"/>
    </style:style>
    <style:style style:name="T4" style:family="text">
      <style:text-properties fo:font-size="14pt" fo:language="pl" fo:country="PL" style:font-size-asian="14pt" style:font-size-complex="14pt"/>
    </style:style>
    <style:style style:name="T5" style:family="text">
      <style:text-properties fo:font-size="14pt" fo:language="pl" fo:country="PL" officeooo:rsid="00108f38" style:font-size-asian="14pt" style:font-size-complex="14pt"/>
    </style:style>
    <style:style style:name="T6" style:family="text">
      <style:text-properties fo:font-size="14pt" fo:language="pl" fo:country="PL" officeooo:rsid="0012df59" style:font-size-asian="14pt" style:font-size-complex="14pt"/>
    </style:style>
    <style:style style:name="T7" style:family="text">
      <style:text-properties officeooo:rsid="00108f38"/>
    </style:style>
    <style:style style:name="T8" style:family="text">
      <style:text-properties style:text-position="super 58%"/>
    </style:style>
    <style:style style:name="T9" style:family="text">
      <style:text-properties officeooo:rsid="0012df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Nr <text:s/>….<text:span text:style-name="T7">/202</text:span><text:span text:style-name="T9">2</text:span></text:p>
      <text:p text:style-name="P1">Wójta Gminy Dobre</text:p>
      <text:p text:style-name="P1">z dnia <text:s/><text:span text:style-name="T7">0</text:span><text:span text:style-name="T9">9 marca</text:span><text:span text:style-name="T7"> </text:span>20<text:span text:style-name="T7">2</text:span><text:span text:style-name="T9">2</text:span> roku</text:p>
      <text:p text:style-name="P1"/>
      <text:p text:style-name="P4">w sprawie <text:s/>podania do publicznej wiadomości <text:s/>wykazu nieruchomości, stanowiącej własność <text:s text:c="2"/><text:tab/> <text:s text:c="6"/>Gminy Dobre, położonej przy ulicy Poniatowskiego przeznaczonej do dzierżawy <text:tab/> <text:s text:c="6"/>na czas określony.</text:p>
      <text:p text:style-name="P4"/>
      <text:p text:style-name="P3"/>
      <text:p text:style-name="P8"/>
      <text:p text:style-name="P8"><text:tab/>Na podstawie art. 30 ust. 2 pkt 3 ustawy z dnia 8 marca 1990 roku o samorządzie gminnym (Dz. U. z 20<text:span text:style-name="T7">20</text:span> r. poz. <text:span text:style-name="T7">713 </text:span>ze zm.) <text:s/>i art. 13 ust. 1 oraz art. 35 ust. 1 ustawy z dnia 21 sierpnia 1997 roku o gospodarce nieruchomościami (Dz. U. z 20<text:span text:style-name="T7">2</text:span><text:span text:style-name="T9">1</text:span>r., poz. <text:span text:style-name="T7">1</text:span><text:span text:style-name="T9">8</text:span><text:span text:style-name="T7">99</text:span>) zarządzam, co następuje:</text:p>
      <text:p text:style-name="P5"/>
      <text:p text:style-name="P9">§ 1</text:p>
      <text:p text:style-name="P8">Podać do publicznej wiadomości wykaz nieruchomości przeznaczonych do dzierżawy, stanowiący załącznik nr 1 do niniejszego zarządzenia.</text:p>
      <text:p text:style-name="P8"/>
      <text:p text:style-name="P9">§ 2</text:p>
      <text:p text:style-name="P8">Informację o wykazie, o którym mowa w § 1, stanowiącą załącznik nr 2, podać <text:s/>do publicznej wiadomości poprzez wywieszenie na tablicy ogłoszeń Urzędu Gminy Dobrem, ogłoszenie w prasie lokalnej oraz na stronie internetowej Gminy Dobre.</text:p>
      <text:p text:style-name="P8"/>
      <text:p text:style-name="P9">§ 3</text:p>
      <text:p text:style-name="P8">Wykonanie Zarządzenia powierza się pracownikowi Urzędu Gminy – Agnieszce Roguskiej.</text:p>
      <text:p text:style-name="P8"><text:s/></text:p>
      <text:p text:style-name="P9">§ 4</text:p>
      <text:p text:style-name="P8">Zarządzenie wchodzi w życie z dniem podjęcia.</text:p>
      <text:p text:style-name="P8"/>
      <text:p text:style-name="P11"/>
      <text:p text:style-name="P11"><text:tab/><text:tab/><text:tab/><text:tab/><text:tab/><text:tab/><text:tab/><text:tab/>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Załącznik Nr 1</text:p>
      <text:p text:style-name="P12">do Zarządzenia Nr .../20<text:span text:style-name="T7">2</text:span><text:span text:style-name="T9">2</text:span></text:p>
      <text:p text:style-name="P12">Wójta Gminy Dobre</text:p>
      <text:p text:style-name="P12">z dnia <text:span text:style-name="T9">09</text:span> <text:s/><text:span text:style-name="T9">marca</text:span> 20<text:span text:style-name="T7">2</text:span><text:span text:style-name="T9">2</text:span> roku</text:p>
      <text:p text:style-name="P10"/>
      <text:p text:style-name="P6">WYKAZ NIERUCHOMOŚCI STANOWIĄCYCH WŁASNOŚĆ GMINY DOBRE</text:p>
      <text:p text:style-name="P6">PRZEZNACZONYCH DO DZIERŻAW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97366585696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>Opis nieruchomości wg kw oraz katastru nieruchomości</text:p>
          </table:table-cell>
          <table:table-cell table:style-name="Tabela1.C1" office:value-type="string">
            <text:p text:style-name="P14">KW SI1M/00037937/0</text:p>
            <text:p text:style-name="P14">obręb DOBRE ul. Poniatowskiego</text:p>
            <text:p text:style-name="P14">część działki o nr <text:s/>2180</text:p>
            <text:p text:style-name="P14"/>
          </table:table-cell>
        </table:table-row>
        <table:table-row table:style-name="TableLine1697366593040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4">Powierzchnia nieruchomości</text:p>
          </table:table-cell>
          <table:table-cell table:style-name="Tabela1.C2" office:value-type="string">
            <text:p text:style-name="Table_20_Contents"><text:span text:style-name="Domyślna_20_czcionka_20_akapitu"><text:span text:style-name="T1">Powierzchnia przewidziana do dzierżawy 1</text:span></text:span><text:span text:style-name="Domyślna_20_czcionka_20_akapitu"><text:span text:style-name="T2">5</text:span></text:span><text:span text:style-name="Domyślna_20_czcionka_20_akapitu"><text:span text:style-name="T1">00,00m</text:span></text:span><text:span text:style-name="Domyślna_20_czcionka_20_akapitu"><text:span text:style-name="T3">2</text:span></text:span></text:p>
            <text:p text:style-name="P14"/>
          </table:table-cell>
        </table:table-row>
        <table:table-row table:style-name="TableLine169736659059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4">Opis nieruchomości</text:p>
          </table:table-cell>
          <table:table-cell table:style-name="Tabela1.C2" office:value-type="string">
            <text:p text:style-name="P14">Część działki oznaczonej numerem ewidencyjnym jako działka o nr 2180 położona w Dobrem ul. Poniatowskiego. Powierzchnia przewidziana do wydzierżawienia wynosi 1<text:span text:style-name="T7">5</text:span>00,00 m<text:span text:style-name="T8"> 2</text:span> usytuowana jest od strony <text:span text:style-name="T7">zachodniej</text:span> granicy działki.</text:p>
            <text:p text:style-name="P14"/>
          </table:table-cell>
        </table:table-row>
        <table:table-row table:style-name="TableLine1697366595760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4">Przeznaczenie nieruchomości sposób jej zagospodarowania</text:p>
          </table:table-cell>
          <table:table-cell table:style-name="Tabela1.C2" office:value-type="string">
            <text:p text:style-name="P14">Dla terenu, który jest przedmiotem dzierżawy nie obowiązuje miejscowy plan zagospodarowania przestrzennego. </text:p>
            <text:p text:style-name="P14"/>
          </table:table-cell>
        </table:table-row>
        <table:table-row table:style-name="TableLine1697366599296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Termin i forma zagospodarowania nieruchomości</text:p>
          </table:table-cell>
          <table:table-cell table:style-name="Tabela1.C2" office:value-type="string">
            <text:p text:style-name="P14">Dzierżawa na czas określony – <text:span text:style-name="T9">9</text:span><text:span text:style-name="T7"> miesięcy</text:span></text:p>
          </table:table-cell>
        </table:table-row>
        <table:table-row table:style-name="TableLine1697366599568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4">Forma objęcia nieruchomości</text:p>
          </table:table-cell>
          <table:table-cell table:style-name="Tabela1.C2" office:value-type="string">
            <text:p text:style-name="P14">Umowa dzierżawy</text:p>
            <text:p text:style-name="P14"/>
          </table:table-cell>
        </table:table-row>
        <table:table-row table:style-name="TableLine1697366596576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4">Wysokość opłat z tytułu najmu nieruchomości i ich aktualizacja</text:p>
          </table:table-cell>
          <table:table-cell table:style-name="Tabela1.C2" office:value-type="string">
            <text:p text:style-name="Normalny"><text:span text:style-name="Domyślna_20_czcionka_20_akapitu"><text:span text:style-name="T1">Wysokość czynszu wynosi 1.</text:span></text:span><text:span text:style-name="Domyślna_20_czcionka_20_akapitu"><text:span text:style-name="T2">230,00</text:span></text:span><text:span text:style-name="Domyślna_20_czcionka_20_akapitu"><text:span text:style-name="T1"> zł brutto miesięcznie. </text:span></text:span></text:p>
          </table:table-cell>
        </table:table-row>
        <table:table-row table:style-name="TableLine1697366583520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4">Termin wnoszenia opłat</text:p>
          </table:table-cell>
          <table:table-cell table:style-name="Tabela1.C2" office:value-type="string">
            <text:p text:style-name="P14">Czynsz płatny w terminie do <text:span text:style-name="T7">25</text:span>-ego każdego miesiąca.</text:p>
            <text:p text:style-name="P14"/>
          </table:table-cell>
        </table:table-row>
      </table:table>
      <text:p text:style-name="P8"/>
      <text:p text:style-name="P7"/>
      <text:p text:style-name="P7">Uwaga:</text:p>
      <text:p text:style-name="P8">Wykaz zostaje wywieszony zgodnie z art. 35 ustawy z dnia 21 sierpnia 1997 roku o gospodarce nieruchomościami (Dz. U. z 20<text:span text:style-name="T7">2</text:span><text:span text:style-name="T9">1</text:span>r., poz.<text:span text:style-name="T7">1</text:span><text:span text:style-name="T9">8</text:span><text:span text:style-name="T7">99</text:span>) na okres 21 dni tj. od dnia <text:span text:style-name="T9">10 marca</text:span><text:span text:style-name="T7"> </text:span><text:s/>20<text:span text:style-name="T7">2</text:span><text:span text:style-name="T9">2</text:span> rok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Załącznik Nr 2</text:p>
      <text:p text:style-name="P10">do Zarządzenia Nr <text:s text:c="4"/>/20<text:span text:style-name="T7">2</text:span><text:span text:style-name="T9">2</text:span></text:p>
      <text:p text:style-name="P10">Wójta Gminy Dobre</text:p>
      <text:p text:style-name="P10">z dnia <text:span text:style-name="T7">0</text:span><text:span text:style-name="T9">9.03</text:span>.20<text:span text:style-name="T7">2</text:span><text:span text:style-name="T9">2</text:span> roku</text:p>
      <text:p text:style-name="P10"/>
      <text:p text:style-name="P10"/>
      <text:p text:style-name="P1">INFORMACJA</text:p>
      <text:p text:style-name="P2"/>
      <text:p text:style-name="Standard"><text:span text:style-name="Domyślna_20_czcionka_20_akapitu"><text:span text:style-name="T4">Zgodnie z art. 35 ustawy z dnia 21 sierpnia 1997 roku o gospodarce nieruchomościami (Dz. U. z 20</text:span></text:span><text:span text:style-name="Domyślna_20_czcionka_20_akapitu"><text:span text:style-name="T5">2</text:span></text:span><text:span text:style-name="Domyślna_20_czcionka_20_akapitu"><text:span text:style-name="T6">1</text:span></text:span><text:span text:style-name="Domyślna_20_czcionka_20_akapitu"><text:span text:style-name="T4">r., poz. </text:span></text:span><text:span text:style-name="Domyślna_20_czcionka_20_akapitu"><text:span text:style-name="T5">1</text:span></text:span><text:span text:style-name="Domyślna_20_czcionka_20_akapitu"><text:span text:style-name="T6">8</text:span></text:span><text:span text:style-name="Domyślna_20_czcionka_20_akapitu"><text:span text:style-name="T5">99</text:span></text:span><text:span text:style-name="Domyślna_20_czcionka_20_akapitu"><text:span text:style-name="T4">) Wójt Gminy Dobre informuje, że na tablicy ogłoszeń Urzędu Gminy Dobre oraz na stronie internetowej </text:span></text:span><text:a xlink:type="simple" xlink:href="http://www.gminadobre.pl/" office:target-frame-name="_top" xlink:show="replace" text:style-name="Internet_20_link" text:visited-style-name="Visited_20_Internet_20_Link"><text:span text:style-name="Domyślna_20_czcionka_20_akapitu"><text:span text:style-name="T4">www.gminadobre.pl</text:span></text:span></text:a><text:span text:style-name="Domyślna_20_czcionka_20_akapitu"><text:span text:style-name="T4"> dostępny jest wykaz nieruchomości przeznaczonych do dzierżawy na czas określony.</text:span></text:span></text:p>
      <text:p text:style-name="Standard"><text:span text:style-name="Domyślna_20_czcionka_20_akapitu"><text:span text:style-name="T4">Szczegółowe informacje można uzyskać w Urzędzie Gminy Dobre, pokój nr 8 lub telefonicznie 25 7571190 w.27, w godzinach pracy Urzęd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nieszka Roguska</meta:initial-creator>
    <meta:creation-date>2019-03-01T10:22:00Z</meta:creation-date>
    <dc:date>2022-03-10T09:10:39.160000000</dc:date>
    <meta:print-date>2022-03-10T09:07:32.377000000</meta:print-date>
    <meta:editing-cycles>5</meta:editing-cycles>
    <meta:editing-duration>PT16M19S</meta:editing-duration>
    <meta:document-statistic meta:table-count="1" meta:image-count="0" meta:object-count="0" meta:page-count="3" meta:paragraph-count="56" meta:word-count="430" meta:character-count="2879" meta:non-whitespace-character-count="24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wykaz/zarządzenie-%20wykaz.odt/Normal"/>
  </office:meta>
</office:document-meta>
</file>