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1.018cm" fo:margin-right="0cm" fo:line-height="150%" fo:text-align="start" style:justify-single-word="false" fo:text-indent="-0.46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0">
      <style:paragraph-properties fo:line-height="150%" fo:text-align="start" style:justify-single-word="false"/>
      <style:text-properties style:font-name="Times New Roman" fo:font-size="12pt" fo:font-weight="normal" style:font-size-asian="15pt" style:font-weight-asian="normal" style:font-size-complex="15pt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0b5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officeooo:rsid="001a80b5"/>
    </style:style>
    <style:style style:name="T9" style:family="text">
      <style:text-properties officeooo:rsid="001c582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text:s/>KONKURSU </text:p>
      <text:p text:style-name="P1"><text:span text:style-name="T1">Na </text:span><text:span text:style-name="T2">„ </text:span><text:span text:style-name="T1">Najładniejszą Palmę Wielkanocną”</text:span></text:p>
      <text:p text:style-name="P2">pod Patronatem Wójta Gminy Dobre</text:p>
      <text:list xml:id="list40914861" text:style-name="L1">
        <text:list-item>
          <text:p text:style-name="P3">Organizatorzy <text:s/>konkursu na Najładniejszą Palmę Wielkanocną</text:p>
        </text:list-item>
      </text:list>
      <text:list xml:id="list2578494033" text:style-name="L2">
        <text:list-item>
          <text:p text:style-name="P4">Urząd Gminy w Dobrem</text:p>
        </text:list-item>
        <text:list-item>
          <text:p text:style-name="P4">Gminny Ośrodek Kultury w Dobrem</text:p>
        </text:list-item>
        <text:list-item>
          <text:p text:style-name="P15">Towarzystwo Przyjaciół Ziemi Dobrzańskiej</text:p>
        </text:list-item>
      </text:list>
      <text:list xml:id="list140119481118070" text:continue-list="list40914861" text:style-name="L1">
        <text:list-item>
          <text:p text:style-name="P3">Cele konkursu</text:p>
        </text:list-item>
      </text:list>
      <text:list xml:id="list1154305861" text:style-name="L3">
        <text:list-item>
          <text:p text:style-name="P5">popularyzowanie oraz kultywowanie tradycji i zwyczajów wielkanocnych związanych z Niedzielą Palmową oraz Wielkanocą, </text:p>
        </text:list-item>
        <text:list-item>
          <text:p text:style-name="P5">pogłębienie wiedzy na temat symboliki i znaczenia palmy w obrzędowości ludowej, </text:p>
        </text:list-item>
        <text:list-item>
          <text:p text:style-name="P5">rozbudzanie inwencji twórczej dzieci, młodzieży i dorosłych</text:p>
        </text:list-item>
        <text:list-item>
          <text:p text:style-name="P5"><text:s/>przekaz wartości i tradycji ludowej, </text:p>
        </text:list-item>
        <text:list-item>
          <text:p text:style-name="P5">integracja społeczności lokalnej, </text:p>
        </text:list-item>
        <text:list-item>
          <text:p text:style-name="P5">promocja dorobku kulturowego. </text:p>
        </text:list-item>
      </text:list>
      <text:list xml:id="list140120048801558" text:continue-list="list140119481118070" text:style-name="L1">
        <text:list-item>
          <text:p text:style-name="P3">Zadania konkursowe </text:p>
        </text:list-item>
      </text:list>
      <text:list xml:id="list117833219" text:style-name="L4">
        <text:list-item>
          <text:p text:style-name="P6">Uczestnicy konkursu mają za zadanie wykonać tradycyjne palmy wielkanocne. </text:p>
        </text:list-item>
        <text:list-item>
          <text:p text:style-name="P6">Technika wykonania: głównie materiały naturalne i tradycyjne formy zdobnicze: żarnowiec, bukszpan, ostrokrzew, jałowiec, tuja, cis, bazie, gałązki leszczyny, suche kwiaty, zboże, trawy, drewno, wydmuszki, krepa, wstążki, bibuła, papier, włóczka, itp. </text:p>
        </text:list-item>
      </text:list>
      <text:list xml:id="list140118290539380" text:continue-list="list140120048801558" text:style-name="L1">
        <text:list-item>
          <text:p text:style-name="P3">Zasady konkursu: </text:p>
        </text:list-item>
      </text:list>
      <text:list xml:id="list4287603685" text:style-name="L5">
        <text:list-item>
          <text:p text:style-name="P7">W konkursie biorą udział mieszkańcy Parafii i Gminy Dobre. Konkurs nie obejmuje żadnych kategorii wiekowych mogą to być prace indywidualne lub grupowe</text:p>
        </text:list-item>
      </text:list>
      <text:list xml:id="list140119024329551" text:continue-list="list140118290539380" text:style-name="L1">
        <text:list-item>
          <text:p text:style-name="P3">Miejsce i termin składanie prac:</text:p>
        </text:list-item>
      </text:list>
      <text:list xml:id="list1962514123" text:style-name="L6">
        <text:list-item>
          <text:p text:style-name="P8">Prace należy dostarczyć do Kościoła św. Mikołaja w Dobrem w dniu <text:span text:style-name="T8">09</text:span>.0<text:span text:style-name="T8">4</text:span>.202<text:span text:style-name="T8">2</text:span> (sobota) w godz. 10<text:span text:style-name="T5">00</text:span> -11<text:span text:style-name="T5">00</text:span> </text:p>
        </text:list-item>
      </text:list>
      <text:list xml:id="list140119713857827" text:continue-list="list140119024329551" text:style-name="L1">
        <text:list-item>
          <text:p text:style-name="P3"><text:soft-page-break/>Informacja o wynikach konkursu:</text:p>
        </text:list-item>
      </text:list>
      <text:list xml:id="list3715063562" text:style-name="L7">
        <text:list-item>
          <text:p text:style-name="P9">Ogłoszenie wyników nastąpi <text:span text:style-name="T8">10</text:span> <text:span text:style-name="T8">kwietnia</text:span> 202<text:span text:style-name="T8">2</text:span> r podczas każdej Mszy Świętej jak również na stronie Gminy Dobre (www.gminadobre.pl), Gminnego Ośrodka Kultury w Dobrem (www.gok.gminadobre.pl) <text:span text:style-name="T8">i </text:span><text:span text:style-name="T7">Towarzystwo Przyjaciół Ziemi Dobrzańskiej</text:span></text:p>
        </text:list-item>
        <text:list-item>
          <text:p text:style-name="P9">Wręczenie nagród zwycięzcom odbędzie się <text:span text:style-name="T9">11.04.</text:span> 202<text:span text:style-name="T8">2</text:span> r. o godzinie i miejscu powiadomimy telefonicznie. </text:p>
        </text:list-item>
      </text:list>
      <text:list xml:id="list140118825931480" text:continue-list="list140119713857827" text:style-name="L1">
        <text:list-item>
          <text:p text:style-name="P3">Ocena prac:</text:p>
        </text:list-item>
      </text:list>
      <text:list xml:id="list2134940591" text:style-name="L8">
        <text:list-item>
          <text:p text:style-name="P10">Organizator konkursu powoła jury konkursowe, które oceni prace <text:span text:style-name="T8">9</text:span> <text:span text:style-name="T8">kwietnia</text:span> 202<text:span text:style-name="T8">2</text:span> r. i przyzna nagrody dla I, II i III miejsca, a pozostali uczestnicy otrzymają dyplomy i <text:span text:style-name="T9">upominki.</text:span></text:p>
        </text:list-item>
      </text:list>
      <text:list xml:id="list140119108572617" text:continue-list="list140118825931480" text:style-name="L1">
        <text:list-item>
          <text:p text:style-name="P3">Kryteria oceny prac:</text:p>
        </text:list-item>
      </text:list>
      <text:list xml:id="list3525878641" text:style-name="L9">
        <text:list-item>
          <text:p text:style-name="P11">Oceniając prace jury konkursowe będzie brało pod uwagę: </text:p>
        </text:list-item>
      </text:list>
      <text:list xml:id="list140119844812443" text:continue-list="list140119108572617" text:style-name="L1">
        <text:list-header>
          <text:p text:style-name="P12">- zgodność z regulaminem konkursu, </text:p>
          <text:p text:style-name="P12">- pomysłowość i inwencję twórczą uczestników konkursu, </text:p>
          <text:p text:style-name="P12">- dobór odpowiednich materiałów i elementów zdobniczych, </text:p>
          <text:p text:style-name="P12">- ilość i różnorodność użytych materiałów, </text:p>
          <text:p text:style-name="P12">- estetykę wykonania prac. </text:p>
        </text:list-header>
        <text:list-item>
          <text:p text:style-name="P13"><text:s/>Warunkiem uczestnictwa w konkursie jest wypełnienie karty <text:s/>zgłoszeniowej (zał. nr 1) oraz zgody na przetwarzanie danych osobowych (zał. nr 2). <text:s text:c="13"/>W imieniu uczestników niepełnoletnich zgodę oraz formularz wypełniają i podpisują rodzice lub opiekunowie prawni do dnia <text:span text:style-name="T4">05</text:span><text:span text:style-name="T3">.0</text:span><text:span text:style-name="T4">4</text:span><text:span text:style-name="T3">.202</text:span><text:span text:style-name="T4">2</text:span> i złożenie w Gminnym Ośrodku Kultury. Każda zgłoszona palma zostanie opatrzona indywidualnym numerem z którym <text:s/>dostarczmy ją do Kościoła św. Mikołaja w Dobrem dnia <text:span text:style-name="T4">09</text:span><text:span text:style-name="T3">.0</text:span><text:span text:style-name="T4">4</text:span><text:span text:style-name="T3">.202</text:span><text:span text:style-name="T4">2</text:span><text:span text:style-name="T3">r w godz </text:span><text:span text:style-name="T4">10</text:span><text:span text:style-name="T6">00</text:span><text:span text:style-name="T3">-1</text:span><text:span text:style-name="T4">1</text:span><text:span text:style-name="T6">00</text:span><text:span text:style-name="T3"> </text:span></text:p>
          <text:p text:style-name="P14"/>
          <text:p text:style-name="P14"/>
        </text:list-item>
      </text:list>
      <text:list xml:id="list1510027527" text:style-name="L10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2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en" fo:country="GB" style:font-name-asian="SimSun" style:font-family-asian="SimSun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1S</meta:editing-duration>
    <meta:editing-cycles>8</meta:editing-cycles>
    <meta:generator>LibreOffice/7.2.0.4$Windows_X86_64 LibreOffice_project/9a9c6381e3f7a62afc1329bd359cc48accb6435b</meta:generator>
    <meta:print-date>2022-03-10T11:05:59.275000000</meta:print-date>
    <dc:date>2022-03-10T14:01:18.071000000</dc:date>
    <meta:document-statistic meta:table-count="0" meta:image-count="0" meta:object-count="0" meta:page-count="2" meta:paragraph-count="35" meta:word-count="371" meta:character-count="2622" meta:non-whitespace-character-count="2274"/>
  </office:meta>
</office:document-meta>
</file>