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TE2BA3AA8t00, 'Times New Roman" svg:font-family="TTE2BA3AA8t00, 'Times New Roman" style:font-family-generic="system"/>
    <style:font-face style:name="TTE2BBCBA0t00, 'Times New Roman" svg:font-family="TTE2BBCBA0t00, 'Times New 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color="#FFFFFF" fo:font-size="14pt" style:font-size-asian="14pt"/>
    </style:style>
    <style:style style:name="T5" style:parent-style-name="Domyślnaczcionkaakapitu" style:family="text">
      <style:text-properties style:font-name="TTE2BA3AA8t00, 'Times New Roman" style:font-name-asian="TTE2BA3AA8t00, 'Times New Roman" style:font-name-complex="TTE2BA3AA8t00, 'Times New Roman" fo:color="#FFFFFF" fo:font-size="14pt" style:font-size-asian="14pt"/>
    </style:style>
    <style:style style:name="T6" style:parent-style-name="Domyślnaczcionkaakapitu" style:family="text">
      <style:text-properties fo:color="#FFFFFF" fo:font-size="14pt" style:font-size-asian="14pt"/>
    </style:style>
    <style:style style:name="T7" style:parent-style-name="Domyślnaczcionkaakapitu" style:family="text">
      <style:text-properties fo:color="#FFFFFF" fo:font-size="13pt" style:font-size-asian="13pt" style:font-size-complex="13pt"/>
    </style:style>
    <style:style style:name="T8" style:parent-style-name="Domyślnaczcionkaakapitu" style:family="text">
      <style:text-properties style:font-name="TTE2BA3AA8t00, 'Times New Roman" style:font-name-asian="TTE2BA3AA8t00, 'Times New Roman" style:font-name-complex="TTE2BA3AA8t00, 'Times New Roman" fo:color="#FFFFFF" fo:font-size="13pt" style:font-size-asian="13pt" style:font-size-complex="13pt"/>
    </style:style>
    <style:style style:name="T9" style:parent-style-name="Domyślnaczcionkaakapitu" style:family="text">
      <style:text-properties fo:color="#FFFFFF" fo:font-size="13pt" style:font-size-asian="13pt" style:font-size-complex="13pt"/>
    </style:style>
    <style:style style:name="P10" style:parent-style-name="Standard" style:family="paragraph">
      <style:paragraph-properties style:text-autospace="none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8" style:parent-style-name="Standard" style:family="paragraph">
      <style:paragraph-properties style:text-autospace="none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style:font-name="TTE2BBCBA0t00, 'Times New Roman" style:font-name-asian="TTE2BBCBA0t00, 'Times New Roman" style:font-name-complex="TTE2BBCBA0t00, 'Times New Roman"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P22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2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24" style:parent-style-name="Standard" style:family="paragraph">
      <style:paragraph-properties style:text-autospace="none"/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style:text-autospace="none"/>
    </style:style>
    <style:style style:name="T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1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2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3" style:parent-style-name="Standard" style:family="paragraph">
      <style:paragraph-properties style:text-autospace="none"/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style:text-autospace="none"/>
    </style:style>
    <style:style style:name="T3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3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4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41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42" style:parent-style-name="Standard" style:family="paragraph">
      <style:paragraph-properties style:text-autospace="none"/>
    </style:style>
    <style:style style:name="T4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4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T4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  <style:style style:name="TableColumn52" style:family="table-column">
      <style:table-column-properties style:column-width="3.3423in"/>
    </style:style>
    <style:style style:name="TableColumn53" style:family="table-column">
      <style:table-column-properties style:column-width="3.343in"/>
    </style:style>
    <style:style style:name="Table51" style:family="table">
      <style:table-properties style:width="6.6854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text-autospace="non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/>
    </style:style>
    <style:style style:name="P59" style:parent-style-name="Standard" style:family="paragraph">
      <style:paragraph-properties style:text-autospace="none"/>
    </style:style>
    <style:style style:name="P60" style:parent-style-name="Standard" style:family="paragraph">
      <style:paragraph-properties style:text-autospace="none"/>
    </style:style>
    <style:style style:name="P61" style:parent-style-name="Standard" style:family="paragraph">
      <style:paragraph-properties style:text-autospace="none"/>
    </style:style>
    <style:style style:name="P62" style:parent-style-name="Standard" style:family="paragraph">
      <style:paragraph-properties style:text-autospace="none"/>
    </style:style>
    <style:style style:name="T6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6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6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6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8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6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7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2" style:parent-style-name="Domyślnaczcionkaakapitu" style:family="text">
      <style:text-properties fo:font-size="13pt" style:font-size-asian="13pt" style:font-size-complex="13pt"/>
    </style:style>
    <style:style style:name="P7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74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paragraph-properties style:text-autospace="none" fo:line-height="150%"/>
    </style:style>
    <style:style style:name="T7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7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7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9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8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2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8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4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85" style:parent-style-name="Domyślnaczcionkaakapitu" style:family="text">
      <style:text-properties fo:font-size="13pt" style:font-size-asian="13pt" style:font-size-complex="13pt"/>
    </style:style>
    <style:style style:name="P86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8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1" style:parent-style-name="Standard" style:family="paragraph">
      <style:paragraph-properties style:text-autospace="none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style:font-name="TTE2BBCBA0t00, 'Times New Roman" style:font-name-asian="TTE2BBCBA0t00, 'Times New Roman" style:font-name-complex="TTE2BBCBA0t00, 'Times New Roman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style:text-autospace="none"/>
    </style:style>
    <style:style style:name="P105" style:parent-style-name="Standard" style:family="paragraph">
      <style:paragraph-properties style:text-autospace="none"/>
    </style:style>
    <style:style style:name="P106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Standard" style:list-style-name="WW8Num55" style:family="paragraph">
      <style:paragraph-properties style:text-autospace="none"/>
      <style:text-properties fo:font-size="11pt" style:font-size-asian="11pt" style:font-size-complex="11pt"/>
    </style:style>
    <style:style style:name="P108" style:parent-style-name="Standard" style:list-style-name="WW8Num55" style:family="paragraph">
      <style:paragraph-properties style:text-autospace="none"/>
      <style:text-properties fo:font-size="11pt" style:font-size-asian="11pt" style:font-size-complex="11pt"/>
    </style:style>
    <style:style style:name="P109" style:parent-style-name="Standard" style:list-style-name="WW8Num55" style:family="paragraph">
      <style:paragraph-properties style:text-autospace="none"/>
      <style:text-properties fo:font-size="11pt" style:font-size-asian="11pt" style:font-size-complex="11pt"/>
    </style:style>
    <style:style style:name="P110" style:parent-style-name="Standard" style:list-style-name="WW8Num55" style:family="paragraph">
      <style:paragraph-properties style:text-autospace="none"/>
      <style:text-properties fo:font-size="11pt" style:font-size-asian="11pt" style:font-size-complex="11pt"/>
    </style:style>
    <style:style style:name="P111" style:parent-style-name="Standard" style:list-style-name="WW8Num55" style:family="paragraph">
      <style:paragraph-properties style:text-autospace="none"/>
      <style:text-properties fo:font-size="11pt" style:font-size-asian="11pt" style:font-size-complex="11pt"/>
    </style:style>
    <style:style style:name="P112" style:parent-style-name="Textbody" style:family="paragraph">
      <style:text-properties fo:font-size="8pt" style:font-size-asian="8pt"/>
    </style:style>
    <style:style style:name="P113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fo:hyphenate="true"/>
    </style:style>
    <style:style style:name="P114" style:parent-style-name="Normalny" style:family="paragraph">
      <style:paragraph-properties fo:widows="2" fo:orphans="2" fo:text-align="justify" style:vertical-align="auto" fo:margin-bottom="0.1388in"/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15" style:parent-style-name="Normalny" style:list-style-name="LFO4" style:family="paragraph">
      <style:paragraph-properties fo:widows="2" fo:orphans="2" fo:text-align="justify" style:vertical-align="auto" fo:margin-bottom="0.1111in" fo:line-height="115%" fo:margin-left="0.3937in">
        <style:tab-stops/>
      </style:paragraph-properties>
      <style:text-properties fo:hyphenate="true"/>
    </style:style>
    <style:style style:name="T11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/>
    </style:style>
    <style:style style:name="T117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fo:font-size="9pt" style:font-size-asian="9pt" style:font-size-complex="9pt" style:language-asian="en" style:country-asian="US"/>
    </style:style>
    <style:style style:name="P118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19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20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21" style:parent-style-name="Normalny" style:list-style-name="LFO3" style:family="paragraph">
      <style:paragraph-properties fo:widows="2" fo:orphans="2" fo:text-align="justify" style:vertical-align="auto" fo:margin-bottom="0.1388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22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23" style:parent-style-name="Normalny" style:list-style-name="LFO3" style:family="paragraph">
      <style:paragraph-properties fo:widows="2" fo:orphans="2" fo:text-align="justify" style:vertical-align="auto" fo:margin-bottom="0.1388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24" style:parent-style-name="Normalny" style:list-style-name="LFO6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25" style:parent-style-name="Normalny" style:list-style-name="LFO5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26" style:parent-style-name="Normalny" style:list-style-name="LFO5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27" style:parent-style-name="Normalny" style:list-style-name="LFO5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28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29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30" style:parent-style-name="Normalny" style:family="paragraph">
      <style:paragraph-properties fo:widows="2" fo:orphans="2" style:text-autospace="none" fo:text-align="justify" style:vertical-align="auto" style:line-height-at-least="0.0694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131" style:parent-style-name="Normalny" style:family="paragraph">
      <style:paragraph-properties fo:widows="2" fo:orphans="2" style:text-autospace="none" fo:text-align="justify" style:vertical-align="auto" style:line-height-at-least="0.0694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132" style:parent-style-name="Normalny" style:family="paragraph">
      <style:paragraph-properties fo:widows="2" fo:orphans="2" style:text-autospace="none" fo:text-align="justify" style:vertical-align="auto" style:line-height-at-least="0.0694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133" style:parent-style-name="Normalny" style:family="paragraph">
      <style:paragraph-properties fo:widows="2" fo:orphans="2" style:text-autospace="none" fo:text-align="justify" style:vertical-align="auto" style:line-height-at-least="0.0694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134" style:parent-style-name="Normalny" style:family="paragraph">
      <style:paragraph-properties fo:widows="2" fo:orphans="2" style:text-autospace="none" fo:text-align="justify" style:vertical-align="auto" style:line-height-at-least="0.0694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135" style:parent-style-name="Normalny" style:family="paragraph">
      <style:paragraph-properties fo:widows="2" fo:orphans="2" style:text-autospace="none" fo:text-align="justify" style:vertical-align="auto" style:line-height-at-least="0.0694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style:language-asian="ar" style:country-asian="SA"/>
    </style:style>
    <style:style style:name="P136" style:parent-style-name="Normalny" style:family="paragraph">
      <style:paragraph-properties fo:widows="2" fo:orphans="2" style:text-autospace="none" fo:text-align="justify" style:vertical-align="auto" style:line-height-at-least="0.0694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style:language-asian="ar" style:country-asian="SA"/>
    </style:style>
    <style:style style:name="P137" style:parent-style-name="Normalny" style:family="paragraph">
      <style:paragraph-properties fo:widows="2" fo:orphans="2" style:text-autospace="none" fo:text-align="end" style:vertical-align="auto" style:line-height-at-least="0.0694in" fo:margin-left="0.25in" fo:text-indent="-0.25in">
        <style:tab-stops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ar" style:country-asian="SA"/>
    </style:style>
    <style:style style:name="T139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ar" style:country-asian="SA"/>
    </style:style>
    <style:style style:name="P140" style:parent-style-name="Textbody" style:family="paragraph">
      <style:text-properties fo:font-size="8pt" style:font-size-asian="8pt"/>
    </style:style>
  </office:automatic-styles>
  <office:body>
    <office:text text:use-soft-page-breaks="true">
      <text:p text:style-name="P1"/>
      <text:p text:style-name="P2"><text:span text:style-name="T3">„Wniosek o odebranie, transport i utylizację odpadów zawierających azbest – sfinansowane ze środków WFOŚIGW”</text:span><text:span text:style-name="T4">Zał</text:span><text:span text:style-name="T5">ą</text:span><text:span text:style-name="T6">cznik nr 4</text:span><text:span text:style-name="T7"><text:s/>Wzór „Wniosku o odebranie odpadów zawieraj</text:span><text:span text:style-name="T8">ą</text:span><text:span text:style-name="T9">cych azbest”</text:span></text:p>
      <text:p text:style-name="P10"><text:span text:style-name="T11">1</text:span><text:span text:style-name="T12">. Wnioskodawca (wła</text:span><text:span text:style-name="T13">ś</text:span><text:span text:style-name="T14">ciciel nieruchomo</text:span><text:span text:style-name="T15">ś</text:span><text:span text:style-name="T16">ci):</text:span></text:p>
      <text:p text:style-name="P17">…………………………………………………………………………………………………</text:p>
      <text:p text:style-name="P18"><text:span text:style-name="T19">/imi</text:span><text:span text:style-name="T20">ę<text:s/></text:span><text:span text:style-name="T21">i nazwisko/</text:span></text:p>
      <text:p text:style-name="P22">…………………………………………………………………………………………………</text:p>
      <text:p text:style-name="P23">/adres, tel. kontaktowy/</text:p>
      <text:p text:style-name="P24"/>
      <text:p text:style-name="P25"><text:span text:style-name="T26">2. Miejsce odebrania odpadów zawieraj</text:span><text:span text:style-name="T27">ą</text:span><text:span text:style-name="T28">cych azbest:</text:span></text:p>
      <text:p text:style-name="P29"/>
      <text:p text:style-name="P30">adres:……………………………………………………..…....................................................</text:p>
      <text:p text:style-name="P31"/>
      <text:p text:style-name="P32">nr ew. działki:…………………..............................................................................................</text:p>
      <text:p text:style-name="P33"/>
      <text:p text:style-name="P34"><text:span text:style-name="T35">3. Rodzaj odpadów (płyty faliste/płaskie lub inny odpad</text:span><text:span text:style-name="T36"><text:s/>zwieraj</text:span><text:span text:style-name="T37">ą</text:span><text:span text:style-name="T38">cy azbest):</text:span></text:p>
      <text:p text:style-name="P39"/>
      <text:p text:style-name="P40">…………………………………………………………………………………………………</text:p>
      <text:p text:style-name="P41"/>
      <text:p text:style-name="P42"><text:span text:style-name="T43">4. Ilo</text:span><text:span text:style-name="T44">ść<text:s/></text:span><text:span text:style-name="T45">odpadów (w</text:span><text:span text:style-name="T46"><text:s/></text:span><text:span text:style-name="T47">m</text:span><text:span text:style-name="T48">2</text:span><text:span text:style-name="T49">)</text:span><text:span text:style-name="T50">: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Odbiór:<text:s/></text:p>
          </table:table-cell>
          <table:table-cell table:style-name="TableCell57">
            <text:p text:style-name="P58">Demontaż:</text:p>
            <text:p text:style-name="P59"/>
            <text:p text:style-name="P60"/>
          </table:table-cell>
        </table:table-row>
      </table:table>
      <text:p text:style-name="P61"/>
      <text:p text:style-name="P62"><text:span text:style-name="T63">5.<text:s/></text:span><text:span text:style-name="T64">Ź</text:span><text:span text:style-name="T65">ródło powstania (okre</text:span><text:span text:style-name="T66">ś</text:span><text:span text:style-name="T67">li</text:span><text:span text:style-name="T68">ć<text:s/></text:span><text:span text:style-name="T69">sk</text:span><text:span text:style-name="T70">ą</text:span><text:span text:style-name="T71">d odpad pochodzi – wymiana pokrycia dachowego/elewacji budynku):</text:span><text:span text:style-name="T72">……………………………………………………………..</text:span></text:p>
      <text:p text:style-name="P73"/>
      <text:p text:style-name="P74">6. Zobowiązuję się w terminie 7 dni od daty powiadomienia mnie o pozytywnym rozpatrzeniu wniosku dostarczyć potwierdzone zgłoszenie wykonania robót i innych wymaganych dokumentów.</text:p>
      <text:p text:style-name="P75"><text:span text:style-name="T76">7. O</text:span><text:span text:style-name="T77">ś</text:span><text:span text:style-name="T78">wiadczam,<text:s/></text:span><text:span text:style-name="T79">ż</text:span><text:span text:style-name="T80">e wszystkie dane zawarte w protok</text:span><text:span text:style-name="T81">ole s</text:span><text:span text:style-name="T82">ą<text:s/></text:span><text:span text:style-name="T83">zgodne z prawd</text:span><text:span text:style-name="T84">ą</text:span><text:span text:style-name="T85">.</text:span></text:p>
      <text:p text:style-name="P86"/>
      <text:p text:style-name="P87"/>
      <text:p text:style-name="P88"/>
      <text:p text:style-name="P89"><text:tab/><text:tab/><text:tab/><text:tab/><text:tab/><text:tab/><text:tab/><text:tab/><text:tab/></text:p>
      <text:p text:style-name="P90"><text:s text:c="102"/>…....................................................................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/data i podpis wła</text:span><text:span text:style-name="T101">ś</text:span><text:span text:style-name="T102">ciciela<text:s/></text:span><text:span text:style-name="T103">działki/</text:span></text:p>
      <text:p text:style-name="P104"/>
      <text:p text:style-name="P105"/>
      <text:p text:style-name="P106">Do wniosku należy dołączyć:</text:p>
      <text:list text:style-name="WW8Num55">
        <text:list-item text:start-value="1">
          <text:p text:style-name="P107">Aktualny akt własności nieruchomości ( wyciąg z ksiąg wieczystych lub oświadczenie o posiadanym prawie do dysponowania nieruchomością);</text:p>
        </text:list-item>
        <text:list-item>
          <text:p text:style-name="P108">Oświadczenie właściciela o gotowości do odtworzenia elementów budowlanych w miejsce zdjętych azbestowych ze środków własnych;</text:p>
        </text:list-item>
        <text:list-item>
          <text:p text:style-name="P109">Informację o wyrobach zawierających azbest;</text:p>
        </text:list-item>
        <text:list-item>
          <text:p text:style-name="P110">Ocenę stanu i możliwości bezpiecznego użytkowania wyrobów zawierających azbest.</text:p>
        </text:list-item>
        <text:list-item>
          <text:p text:style-name="P111">Informacja o otrzymanej pomocy publicznej.</text:p>
        </text:list-item>
      </text:list>
      <text:p text:style-name="P112"/>
      <text:p text:style-name="P113">OBOWIĄZEK INFORMACYJNY<text:s/></text:p>
      <text:p text:style-name="P114">Na<text:s/>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text:style-name="LFO3">
        <text:list-item text:start-value="1">
          <text:list>
            <text:list-item text:start-value="1">
              <text:p text:style-name="P115"><text:span text:style-name="T116">Administratorem Państwa danych jest<text:s/></text:span><text:span text:style-name="T117">Wójt Gminy Dobre</text:span></text:p>
            </text:list-item>
            <text:list-item>
              <text:p text:style-name="P118">Administrator wyznaczył Inspektora Ochrony Danych, z którym mogą się Państwo kontaktować we wszystkich sprawach dotyczących przetwarzania danych osobowych za pośrednictwem adresu email: inspektor@cbi24.pl lub pisemnie na adres Administratora.<text:s/></text:p>
            </text:list-item>
            <text:list-item>
              <text:p text:style-name="P119">Państwa dane osobowe będą przetwarzane w celu<text:s/><text:bookmark-start text:name="_Hlk268865"/>realizacji wniosków o demontaż, odbiór, transport i utylizację azbestu jak również<text:s/>w celu realizacji praw oraz obowiązków wynikających z przepisów prawa (art. 6 ust. 1 lit. c RODO,</text:p>
            </text:list-item>
            <text:list-item>
              <text:p text:style-name="P120">Państwa dane osobowe będą przetwarzane przez okres niezbędny do realizacji ww. celu z uwzględnieniem okresów przechowywania określonych w przepisach szczególnych, w tym przepisów archiwalnych.<text:s/></text:p>
            </text:list-item>
            <text:list-item>
              <text:p text:style-name="P121"><text:bookmark-end text:name="_Hlk268865"/>Państwa dane nie będą przetwarzane w sposób zautomatyzowany, w tym nie będą podlegać profilowaniu.</text:p>
            </text:list-item>
            <text:list-item>
              <text:p text:style-name="P122">Państwa dane osobowych nie będą przekazywane poza Europejski Obszar Gospodarczy (obejmujący Unię Europejską, Norwegię, Liechtenstein i Islandię).</text:p>
            </text:list-item>
            <text:list-item>
              <text:p text:style-name="P123">W związku z przetwarzaniem Państwa danych osobowych, przysługują Państwu następujące prawa:</text:p>
            </text:list-item>
          </text:list>
        </text:list-item>
      </text:list>
      <text:list text:style-name="LFO5">
        <text:list-item text:start-value="1">
          <text:p text:style-name="P124">prawo dostępu do swoich danych oraz otrzymania ich kopii;</text:p>
        </text:list-item>
        <text:list-item>
          <text:p text:style-name="P125">prawo do sprostowania (poprawiania) swoich danych osobowych;</text:p>
        </text:list-item>
        <text:list-item>
          <text:p text:style-name="P126">prawo do<text:s/>ograniczenia przetwarzania danych osobowych;</text:p>
        </text:list-item>
        <text:list-item>
          <text:p text:style-name="P127">prawo wniesienia skargi do Prezesa Urzędu Ochrony Danych Osobowych<text:s/><text:line-break/>(ul. Stawki 2, 00-193 Warszawa), w sytuacji, gdy uzna Pani/Pan, że przetwarzanie danych osobowych narusza przepisy ogólnego rozporządzenia o ochronie danych osobowych (RODO);</text:p>
        </text:list-item>
      </text:list>
      <text:list text:style-name="LFO3" text:continue-numbering="true">
        <text:list-item>
          <text:list>
            <text:list-item>
              <text:p text:style-name="P128">Podanie przez Państwa danych osobowych jest obowiązkowe. Nieprzekazanie danych skutkować będzie brakiem realizacji celu, o którym mowa w punkcie 2.<text:bookmark-start text:name="_Hlk271688"/></text:p>
            </text:list-item>
            <text:list-item>
              <text:p text:style-name="P129"><text:bookmark-end text:name="_Hlk271688"/>Państwa dane mogą zostać przekazane podmiotom zewnętrznym na<text:s/>podstawie umowy powierzenia przetwarzania danych osobowych, a także podmiotom lub organom uprawnionym na podstawie przepisów prawa.</text:p>
            </text:list-item>
          </text:list>
        </text:list-item>
      </text:list>
      <text:p text:style-name="P130"/>
      <text:p text:style-name="P131"/>
      <text:p text:style-name="P132"/>
      <text:p text:style-name="P133"/>
      <text:p text:style-name="P134"/>
      <text:p text:style-name="P135"><text:tab/><text:tab/><text:tab/><text:tab/><text:tab/><text:tab/><text:s text:c="36"/>…..........................................................................</text:p>
      <text:p text:style-name="P136"><text:tab/><text:tab/><text:tab/><text:tab/><text:tab/><text:tab/><text:tab/><text:tab/><text:tab/><text:tab/>/podpis/</text:p>
      <text:p text:style-name="P137"><text:span text:style-name="T138">(miejscowość, data) <text:s text:c="115"/>podpis osoby informowanej <text:s/>potwierdzający <text:s text:c="39"/>zapoznanie <text:s/>się z treś</text:span><text:span text:style-name="T139">cią <text:s/>niniejszej informacji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TE2BA3AA8t00, 'Times New Roman" svg:font-family="TTE2BA3AA8t00, 'Times New Roman" style:font-family-generic="system"/>
    <style:font-face style:name="TTE2BBCBA0t00, 'Times New Roman" svg:font-family="TTE2BBCBA0t00, 'Times New 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aca" style:display-name="praca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NumberingSymbols" style:display-name="Numbering Symbols" style:family="text"/>
    <text:list-style style:name="WW8Num55" style:display-name="WW8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iąskiewicz</dc:creator>
    <meta:creation-date>2009-02-25T09:09:00Z</meta:creation-date>
    <dc:date>2021-01-07T09:34:00Z</dc:date>
    <meta:print-date>2009-02-26T12:29:00Z</meta:print-date>
    <meta:template xlink:href="Normal" xlink:type="simple"/>
    <meta:editing-cycles>7</meta:editing-cycles>
    <meta:editing-duration>PT1260S</meta:editing-duration>
    <meta:document-statistic meta:page-count="2" meta:paragraph-count="8" meta:word-count="631" meta:character-count="4410" meta:row-count="31" meta:non-whitespace-character-count="3787"/>
  </office:meta>
</office:document-meta>
</file>