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64cm" style:rel-column-width="6324*"/>
    </style:style>
    <style:style style:name="Tabela5.B" style:family="table-column">
      <style:table-column-properties style:column-width="5.186cm" style:rel-column-width="19993*"/>
    </style:style>
    <style:style style:name="Tabela5.C" style:family="table-column">
      <style:table-column-properties style:column-width="10.174cm" style:rel-column-width="3921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667cm" style:rel-column-width="6426*"/>
    </style:style>
    <style:style style:name="Tabela6.B" style:family="table-column">
      <style:table-column-properties style:column-width="5.106cm" style:rel-column-width="19687*"/>
    </style:style>
    <style:style style:name="Tabela6.C" style:family="table-column">
      <style:table-column-properties style:column-width="10.227cm" style:rel-column-width="3942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2" style:family="table-cell">
      <style:table-cell-properties fo:padding="0.097cm" fo:border-left="0.05pt solid #000000" fo:border-right="none" fo:border-top="none" fo:border-bottom="0.05pt solid #000000"/>
    </style:style>
    <style:style style:name="Tabela6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3" style:family="table-cell">
      <style:table-cell-properties fo:padding="0.097cm" fo:border-left="0.05pt solid #000000" fo:border-right="none" fo:border-top="none" fo:border-bottom="0.05pt solid #000000"/>
    </style:style>
    <style:style style:name="Tabela6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4" style:family="table-cell">
      <style:table-cell-properties fo:padding="0.097cm" fo:border-left="0.05pt solid #000000" fo:border-right="none" fo:border-top="none" fo:border-bottom="0.05pt solid #000000"/>
    </style:style>
    <style:style style:name="Tabela6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5" style:family="table-cell">
      <style:table-cell-properties fo:padding="0.097cm" fo:border-left="0.05pt solid #000000" fo:border-right="none" fo:border-top="none" fo:border-bottom="0.05pt solid #000000"/>
    </style:style>
    <style:style style:name="Tabela6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6" style:family="table-cell">
      <style:table-cell-properties fo:padding="0.097cm" fo:border-left="0.05pt solid #000000" fo:border-right="none" fo:border-top="none" fo:border-bottom="0.05pt solid #000000"/>
    </style:style>
    <style:style style:name="Tabela6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7" style:family="table-cell">
      <style:table-cell-properties fo:padding="0.097cm" fo:border-left="0.05pt solid #000000" fo:border-right="none" fo:border-top="none" fo:border-bottom="0.05pt solid #000000"/>
    </style:style>
    <style:style style:name="Tabela6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8" style:family="table-cell">
      <style:table-cell-properties fo:padding="0.097cm" fo:border-left="0.05pt solid #000000" fo:border-right="none" fo:border-top="none" fo:border-bottom="0.05pt solid #000000"/>
    </style:style>
    <style:style style:name="Tabela6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9" style:family="table-cell">
      <style:table-cell-properties fo:padding="0.097cm" fo:border-left="0.05pt solid #000000" fo:border-right="none" fo:border-top="none" fo:border-bottom="0.05pt solid #000000"/>
    </style:style>
    <style:style style:name="Tabela6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0" style:family="table-cell">
      <style:table-cell-properties fo:padding="0.097cm" fo:border-left="0.05pt solid #000000" fo:border-right="none" fo:border-top="none" fo:border-bottom="0.05pt solid #000000"/>
    </style:style>
    <style:style style:name="Tabela6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1" style:family="table-cell">
      <style:table-cell-properties fo:padding="0.097cm" fo:border-left="0.05pt solid #000000" fo:border-right="none" fo:border-top="none" fo:border-bottom="0.05pt solid #000000"/>
    </style:style>
    <style:style style:name="Tabela6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2" style:family="table-cell">
      <style:table-cell-properties fo:padding="0.097cm" fo:border-left="0.05pt solid #000000" fo:border-right="none" fo:border-top="none" fo:border-bottom="0.05pt solid #000000"/>
    </style:style>
    <style:style style:name="Tabela6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3" style:family="table-cell">
      <style:table-cell-properties fo:padding="0.097cm" fo:border-left="0.05pt solid #000000" fo:border-right="none" fo:border-top="none" fo:border-bottom="0.05pt solid #000000"/>
    </style:style>
    <style:style style:name="Tabela6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4" style:family="table-cell">
      <style:table-cell-properties fo:padding="0.097cm" fo:border-left="0.05pt solid #000000" fo:border-right="none" fo:border-top="none" fo:border-bottom="0.05pt solid #000000"/>
    </style:style>
    <style:style style:name="Tabela6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5" style:family="table-cell">
      <style:table-cell-properties fo:padding="0.097cm" fo:border-left="0.05pt solid #000000" fo:border-right="none" fo:border-top="none" fo:border-bottom="0.05pt solid #000000"/>
    </style:style>
    <style:style style:name="Tabela6.C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paragraph-rsid="008fd9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8fd929"/>
    </style:style>
    <style:style style:name="P4" style:family="paragraph" style:parent-style-name="Standard">
      <style:text-properties officeooo:paragraph-rsid="008fd929"/>
    </style:style>
    <style:style style:name="P5" style:family="paragraph" style:parent-style-name="Table_20_Contents"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3" style:family="text">
      <style:text-properties fo:font-size="11pt" fo:language="pl" fo:country="PL" officeooo:rsid="003a9e07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font-size="11pt" fo:language="pl" fo:country="PL" officeooo:rsid="008fd929" style:font-size-asian="11pt" style:language-asian="zxx" style:country-asian="none" style:font-size-complex="11pt" style:language-complex="zxx" style:country-complex="none"/>
    </style:style>
    <style:style style:name="T5" style:family="text">
      <style:text-properties fo:font-size="11pt" fo:language="pl" fo:country="PL" officeooo:rsid="000fdbe9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size="11pt" fo:language="pl" fo:country="PL" officeooo:rsid="0012bfec" style:font-size-asian="11pt" style:language-asian="zxx" style:country-asian="none" style:font-size-complex="11pt" style:language-complex="zxx" style:country-complex="none"/>
    </style:style>
    <style:style style:name="T7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fo:font-size="11pt" fo:language="pl" fo:country="PL" fo:font-weight="bold" officeooo:rsid="000d640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fo:font-size="11pt" fo:language="pl" fo:country="PL" fo:font-weight="bold" officeooo:rsid="008fd9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0" style:family="text">
      <style:text-properties fo:font-size="11pt" fo:language="pl" fo:country="PL" fo:font-weight="bold" officeooo:rsid="000fdbe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font-size="11pt" fo:language="pl" fo:country="PL" fo:font-weight="bold" officeooo:rsid="0012bfec" style:font-size-asian="11pt" style:language-asian="zxx" style:country-asian="none" style:font-weight-asian="bold" style:font-size-complex="11pt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AŁĄCZNIK DO ZESTAWIENIA FAKTUR <text:s text:c="2"/>VAT <text:s/>na zakup oleju napędowego <text:s/></text:span><text:span text:style-name="T3">wykorzystywanego </text:span></text:p>
      <text:p text:style-name="P4"><text:span text:style-name="T2">do produkcji rolnej </text:span><text:span text:style-name="T7"><text:s/>składany do wniosku za <text:s/>zwrot akcyzy –</text:span><text:span text:style-name="T11"> luty 2022 rok.</text:span></text:p>
      <text:p text:style-name="P1"/>
      <text:p text:style-name="P4"><text:span text:style-name="T2">Nazwisko i imię <text:s text:c="62"/>DOBRE, dnia ____________________20</text:span><text:span text:style-name="T4">2</text:span><text:span text:style-name="T6">2</text:span><text:span text:style-name="T2"> r.</text:span></text:p>
      <text:p text:style-name="P1"/>
      <text:p text:style-name="P1">_________________________________________</text:p>
      <text:p text:style-name="P1"/>
      <text:p text:style-name="P1">Adres </text:p>
      <text:p text:style-name="P1">_________________________________________</text:p>
      <text:p text:style-name="P1"/>
      <text:p text:style-name="P1">________________________________________ <text:s text:c="13"/></text:p>
      <text:p text:style-name="P1"/>
      <text:p text:style-name="P1">________________________________________</text:p>
      <text:p text:style-name="P1"/>
      <text:p text:style-name="P1"><text:s text:c="56"/><text:span text:style-name="T1"><text:s/>ZESTAWIENIE <text:s/>FAKTUR <text:s/>VAT</text:span></text:p>
      <text:p text:style-name="P2"/>
      <text:p text:style-name="P4"><text:span text:style-name="T7"><text:s text:c="7"/>Faktury należy wpisywać kolejno datami od dnia 01 </text:span><text:span text:style-name="T10">sierpnia </text:span><text:span text:style-name="T8">20</text:span><text:span text:style-name="T11">21</text:span><text:span text:style-name="T7"> r. do dnia 31 </text:span><text:span text:style-name="T10">stycznia</text:span><text:span text:style-name="T8"> </text:span><text:span text:style-name="T7">20</text:span><text:span text:style-name="T9">2</text:span><text:span text:style-name="T11">2</text:span><text:span text:style-name="T7"> r.</text:span>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L.P</text:p>
          </table:table-cell>
          <table:table-cell table:style-name="Tabela5.A1" office:value-type="string">
            <text:p text:style-name="P5">Data faktury</text:p>
          </table:table-cell>
          <table:table-cell table:style-name="Tabela5.C1" office:value-type="string">
            <text:p text:style-name="P5">Numer faktury VAT</text:p>
          </table:table-cell>
        </table:table-row>
        <table:table-row>
          <table:table-cell table:style-name="Tabela5.A2" office:value-type="float" office:value="1">
            <text:p text:style-name="P6">1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2">
            <text:p text:style-name="P6">2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3">
            <text:p text:style-name="P6">3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4">
            <text:p text:style-name="P6">4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5">
            <text:p text:style-name="P6">5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6">
            <text:p text:style-name="P6">6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7">
            <text:p text:style-name="P6">7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8">
            <text:p text:style-name="P6">8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9">
            <text:p text:style-name="P6">9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0">
            <text:p text:style-name="P6">10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1">
            <text:p text:style-name="P6">11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2">
            <text:p text:style-name="P6">12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3">
            <text:p text:style-name="P6">13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4">
            <text:p text:style-name="P6">14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5">
            <text:p text:style-name="P6">15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6">
            <text:p text:style-name="P6">16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7">
            <text:p text:style-name="P6">17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8">
            <text:p text:style-name="P6">18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19">
            <text:p text:style-name="P6">19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20">
            <text:p text:style-name="P6">20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21">
            <text:p text:style-name="P6">21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22">
            <text:p text:style-name="P6">22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>
          <table:table-cell table:style-name="Tabela5.A2" office:value-type="float" office:value="23">
            <text:p text:style-name="P6">23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</table:table>
      <text:p text:style-name="P1"/>
      <text:p text:style-name="P1"><text:s text:c="106"/>__________________________</text:p>
      <text:p text:style-name="P1"><text:s text:c="44"/></text:p>
      <text:p text:style-name="P1"><text:s text:c="125"/>/ podpis <text:s/>/</text:p>
      <text:p text:style-name="P1"><text:s text:c="156"/>1/2</text:p>
      <text:p text:style-name="P1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">L.P</text:p>
          </table:table-cell>
          <table:table-cell table:style-name="Tabela6.A1" office:value-type="string">
            <text:p text:style-name="P5">Data faktury</text:p>
          </table:table-cell>
          <table:table-cell table:style-name="Tabela6.C1" office:value-type="string">
            <text:p text:style-name="P5"><text:s text:c="6"/>Numer faktury <text:s/>VAT</text:p>
          </table:table-cell>
        </table:table-row>
        <table:table-row>
          <table:table-cell table:style-name="Tabela6.A2" office:value-type="float" office:value="24">
            <text:p text:style-name="P6">24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25">
            <text:p text:style-name="P6">25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26">
            <text:p text:style-name="P6">26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27">
            <text:p text:style-name="P6">27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28">
            <text:p text:style-name="P6">28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29">
            <text:p text:style-name="P6">29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0">
            <text:p text:style-name="P6">30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1">
            <text:p text:style-name="P6">31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2">
            <text:p text:style-name="P6">32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3">
            <text:p text:style-name="P6">33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4">
            <text:p text:style-name="P6">34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5">
            <text:p text:style-name="P6">35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6">
            <text:p text:style-name="P6">36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7">
            <text:p text:style-name="P6">37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8">
            <text:p text:style-name="P6">38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39">
            <text:p text:style-name="P6">39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0">
            <text:p text:style-name="P6">40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1">
            <text:p text:style-name="P6">41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2">
            <text:p text:style-name="P6">42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3">
            <text:p text:style-name="P6">43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4">
            <text:p text:style-name="P6">44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5">
            <text:p text:style-name="P6">45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6">
            <text:p text:style-name="P6">46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7">
            <text:p text:style-name="P6">47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8">
            <text:p text:style-name="P6">48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49">
            <text:p text:style-name="P6">49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50">
            <text:p text:style-name="P6">50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51">
            <text:p text:style-name="P6">51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52">
            <text:p text:style-name="P6">52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53">
            <text:p text:style-name="P6">53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54">
            <text:p text:style-name="P6">54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55">
            <text:p text:style-name="P6">55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56">
            <text:p text:style-name="P6">56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>
          <table:table-cell table:style-name="Tabela6.A2" office:value-type="float" office:value="57">
            <text:p text:style-name="P6">57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</table:table>
      <text:p text:style-name="P1"><text:s text:c="25"/></text:p>
      <text:p text:style-name="P1"><text:s text:c="107"/>____________________________</text:p>
      <text:p text:style-name="P1"><text:s text:c="121"/>/ podpis <text:s/>/</text:p>
      <text:p text:style-name="P1"><text:s text:c="66"/></text:p>
      <text:p text:style-name="P1"><text:s text:c="140"/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7S</meta:editing-duration>
    <meta:editing-cycles>7</meta:editing-cycles>
    <meta:generator>LibreOffice/7.0.1.2$Windows_X86_64 LibreOffice_project/7cbcfc562f6eb6708b5ff7d7397325de9e764452</meta:generator>
    <dc:date>2022-01-10T14:01:39.759000000</dc:date>
    <meta:print-date>2022-01-10T14:00:07.699000000</meta:print-date>
    <meta:document-statistic meta:table-count="2" meta:image-count="0" meta:object-count="0" meta:page-count="2" meta:paragraph-count="82" meta:word-count="133" meta:character-count="1786" meta:non-whitespace-character-count="682"/>
    <meta:user-defined meta:name="Info 1"/>
    <meta:user-defined meta:name="Info 2"/>
    <meta:user-defined meta:name="Info 3"/>
    <meta:user-defined meta:name="Info 4"/>
  </office:meta>
</office:document-meta>
</file>