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36cm" fo:margin-left="-0.02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0.159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0.212cm"/>
    </style:style>
    <style:style style:name="Tabela1.F" style:family="table-column">
      <style:table-column-properties style:column-width="0.529cm"/>
    </style:style>
    <style:style style:name="Tabela1.G" style:family="table-column">
      <style:table-column-properties style:column-width="0.344cm"/>
    </style:style>
    <style:style style:name="Tabela1.J" style:family="table-column">
      <style:table-column-properties style:column-width="0.556cm"/>
    </style:style>
    <style:style style:name="Tabela1.L" style:family="table-column">
      <style:table-column-properties style:column-width="0.609cm"/>
    </style:style>
    <style:style style:name="Tabela1.f" style:family="table-column">
      <style:table-column-properties style:column-width="0.476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lways"/>
    </style:style>
    <style:style style:name="Tabela1.14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lways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lways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lways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Endnote">
      <style:paragraph-properties fo:text-align="justify" style:justify-single-word="false"/>
      <style:text-properties fo:font-size="9pt" fo:language="pl" fo:country="PL" officeooo:paragraph-rsid="000359df" style:font-size-asian="9pt" style:font-size-complex="9pt"/>
    </style:style>
    <style:style style:name="P2" style:family="paragraph" style:parent-style-name="Endnote">
      <style:paragraph-properties fo:text-align="justify" style:justify-single-word="false"/>
      <style:text-properties fo:font-size="9pt" fo:language="pl" fo:country="PL" officeooo:paragraph-rsid="001598df" style:font-size-asian="9pt" style:font-size-complex="9pt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14cbe8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2pt" fo:language="pl" fo:country="PL" officeooo:paragraph-rsid="000359d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0359df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14cbe8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officeooo:paragraph-rsid="001776f9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14cbe8"/>
    </style:style>
    <style:style style:name="P9" style:family="paragraph" style:parent-style-name="Standard">
      <style:text-properties style:font-name="Calibri" fo:font-size="10.5pt" fo:language="pl" fo:country="PL" officeooo:paragraph-rsid="000359df" style:font-size-asian="10.5pt" style:font-name-complex="Calibri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359df" style:font-size-asian="10.5pt" style:font-name-complex="Calibri" style:font-size-complex="10.5pt"/>
    </style:style>
    <style:style style:name="P11" style:family="paragraph" style:parent-style-name="Standard">
      <style:text-properties style:font-name="Calibri" fo:font-size="10.5pt" fo:language="pl" fo:country="PL" fo:font-weight="bold" officeooo:paragraph-rsid="000359df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text-properties style:font-name="Calibri" fo:font-size="9pt" fo:language="pl" fo:country="PL" fo:font-weight="bold" officeooo:rsid="000ebef2" officeooo:paragraph-rsid="000359df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text-properties style:font-name="Calibri" fo:font-size="9pt" fo:language="pl" fo:country="PL" fo:font-weight="bold" officeooo:paragraph-rsid="000359df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language="pl" fo:country="PL" fo:font-weight="bold" officeooo:paragraph-rsid="000fc56e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language="pl" fo:country="PL" fo:font-weight="bold" officeooo:paragraph-rsid="000359df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language="pl" fo:country="PL" officeooo:paragraph-rsid="000359df" style:font-size-asian="9pt" style:font-name-complex="Calibri" style:font-size-complex="9pt"/>
    </style:style>
    <style:style style:name="P17" style:family="paragraph" style:parent-style-name="Standard">
      <style:text-properties style:font-name="Calibri" fo:font-size="9pt" fo:language="pl" fo:country="PL" officeooo:paragraph-rsid="000359df" style:font-size-asian="9pt" style:font-name-complex="Calibri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fo:language="pl" fo:country="PL" officeooo:paragraph-rsid="000359df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9pt" fo:language="pl" fo:country="PL" officeooo:paragraph-rsid="000ab835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9pt" fo:language="pl" fo:country="PL" officeooo:paragraph-rsid="001598df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ab835"/>
    </style:style>
    <style:style style:name="P27" style:family="paragraph" style:parent-style-name="Standard">
      <style:paragraph-properties fo:text-align="justify" style:justify-single-word="false"/>
      <style:text-properties fo:font-size="9pt" fo:language="pl" fo:country="PL" officeooo:paragraph-rsid="000359df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fo:language="pl" fo:country="PL" officeooo:paragraph-rsid="000fc56e" style:font-size-asian="9pt" style:font-size-complex="9pt"/>
    </style:style>
    <style:style style:name="P29" style:family="paragraph" style:parent-style-name="Standard">
      <style:text-properties fo:font-size="9pt" fo:language="pl" fo:country="PL" officeooo:paragraph-rsid="000359df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fo:language="pl" fo:country="PL" officeooo:rsid="0009da49" officeooo:paragraph-rsid="000359df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fo:font-size="9pt" fo:language="pl" fo:country="PL" officeooo:paragraph-rsid="0014cbe8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normal" officeooo:rsid="00071fb7" officeooo:paragraph-rsid="00071fb7" style:font-size-asian="9pt" style:font-weight-asian="normal" style:font-size-complex="9pt" style:font-weight-complex="normal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/>
      <style:text-properties fo:font-size="9pt" officeooo:paragraph-rsid="000ab835" style:font-size-asian="9pt" style:font-size-complex="9pt"/>
    </style:style>
    <style:style style:name="P36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language="pl" fo:country="PL" officeooo:paragraph-rsid="001598df"/>
    </style:style>
    <style:style style:name="P37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0pt" fo:language="pl" fo:country="PL" officeooo:paragraph-rsid="001598df" style:font-size-asian="10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pl" fo:country="PL" officeooo:paragraph-rsid="001598df" style:font-size-asian="9pt" style:font-size-complex="9pt"/>
    </style:style>
    <style:style style:name="P39" style:family="paragraph" style:parent-style-name="Text_20_body">
      <style:text-properties fo:font-size="9pt" fo:language="pl" fo:country="PL" officeooo:paragraph-rsid="001776f9" style:font-size-asian="9pt" style:font-size-complex="9pt"/>
    </style:style>
    <style:style style:name="P40" style:family="paragraph" style:parent-style-name="Text_20_body">
      <style:text-properties fo:font-size="9pt" fo:language="pl" fo:country="PL" officeooo:paragraph-rsid="000359df" style:font-size-asian="9pt" style:font-size-complex="9pt"/>
    </style:style>
    <style:style style:name="T1" style:family="text">
      <style:text-properties officeooo:rsid="000ce771"/>
    </style:style>
    <style:style style:name="T2" style:family="text">
      <style:text-properties officeooo:rsid="000ebef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officeooo:rsid="0014cbe8" style:font-weight-asian="bold" style:font-name-complex="Calibri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alibri" fo:font-weight="bold" style:font-weight-asian="bold" style:font-name-complex="Calibri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1" style:family="text">
      <style:text-properties officeooo:rsid="000812a0"/>
    </style:style>
    <style:style style:name="T12" style:family="text">
      <style:text-properties fo:color="#000000" loext:opacity="100%" fo:font-size="8pt" fo:language="pl" fo:country="PL" style:font-size-asian="8pt" style:font-size-complex="8pt"/>
    </style:style>
    <style:style style:name="T13" style:family="text">
      <style:text-properties fo:color="#000000" loext:opacity="100%" fo:font-size="8pt" fo:language="pl" fo:country="PL" fo:font-weight="bold" style:font-size-asian="8pt" style:font-weight-asian="bold" style:font-size-complex="8pt" style:font-weight-complex="bold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weight="bold" style:font-weight-asian="bold" style:font-weight-complex="bold"/>
    </style:style>
    <style:style style:name="T16" style:family="text">
      <style:text-properties fo:color="#000000" loext:opacity="100%" fo:font-size="10pt" fo:language="pl" fo:country="PL" style:font-size-asian="10pt" style:font-size-complex="10pt"/>
    </style:style>
    <style:style style:name="T17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9pt" fo:language="pl" fo:country="PL" style:font-size-asian="9pt" style:font-size-complex="9pt"/>
    </style:style>
    <style:style style:name="T19" style:family="text">
      <style:text-properties fo:color="#000000" loext:opacity="100%" fo:font-size="9pt" fo:language="pl" fo:country="PL" fo:font-weight="bold" style:font-size-asian="9pt" style:font-weight-asian="bold" style:font-size-complex="9pt" style:font-weight-complex="bold"/>
    </style:style>
    <style:style style:name="T20" style:family="text">
      <style:text-properties style:font-name="Times New Roman" fo:language="pl" fo:country="PL" style:font-name-complex="Times New Roman"/>
    </style:style>
    <style:style style:name="T21" style:family="text">
      <style:text-properties style:font-name="Times New Roman" fo:language="pl" fo:country="PL" style:font-name-asian="Times New Roman" style:font-name-complex="Times New Roman"/>
    </style:style>
    <style:style style:name="T22" style:family="text">
      <style:text-properties style:font-name="Times New Roman" fo:language="pl" fo:country="PL" fo:font-weight="bold" style:font-weight-asian="bold" style:font-name-complex="Times New Roman"/>
    </style:style>
    <style:style style:name="T23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24" style:family="text">
      <style:text-properties style:font-name="Times New Roman" fo:language="pl" fo:country="PL" style:text-underline-style="none" style:font-name-asian="Times New Roman" style:font-name-complex="Times New Roman"/>
    </style:style>
    <style:style style:name="T25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T26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27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28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29" style:family="text">
      <style:text-properties style:font-name="Times New Roman" fo:font-size="8pt" fo:language="pl" fo:country="PL" style:text-underline-style="none" style:font-name-asian="Times New Roman" style:font-size-asian="8pt" style:font-name-complex="Times New Roman" style:font-size-complex="8pt"/>
    </style:style>
    <style:style style:name="T30" style:family="text">
      <style:text-properties style:font-name="Times New Roman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T31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4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35" style:family="text">
      <style:text-properties style:font-name="Times New Roman" fo:font-size="10pt" fo:language="pl" fo:country="PL" style:text-underline-style="none" style:font-name-asian="Times New Roman" style:font-size-asian="10pt" style:font-name-complex="Times New Roman" style:font-size-complex="10pt"/>
    </style:style>
    <style:style style:name="T36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7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/>
    </style:style>
    <style:style style:name="T38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40" style:family="text"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T41" style:family="text">
      <style:text-properties style:font-name="Times New Roman" fo:font-size="9pt" fo:language="pl" fo:country="PL" style:text-underline-style="none" style:font-name-asian="Times New Roman" style:font-size-asian="9pt" style:font-name-complex="Times New Roman" style:font-size-complex="9pt"/>
    </style:style>
    <style:style style:name="T42" style:family="text">
      <style:text-properties officeooo:rsid="000ab835"/>
    </style:style>
    <style:style style:name="T43" style:family="text">
      <style:text-properties officeooo:rsid="00109a48"/>
    </style:style>
    <style:style style:name="T44" style:family="text">
      <style:text-properties fo:language="pl" fo:country="PL"/>
    </style:style>
    <style:style style:name="T45" style:family="text">
      <style:text-properties fo:language="pl" fo:country="PL" officeooo:rsid="00071fb7"/>
    </style:style>
    <style:style style:name="T46" style:family="text">
      <style:text-properties fo:language="pl" fo:country="PL" officeooo:rsid="0014cbe8" style:language-asian="zxx" style:country-asian="none" style:language-complex="zxx" style:country-complex="none"/>
    </style:style>
    <style:style style:name="T47" style:family="text">
      <style:text-properties officeooo:rsid="0014cbe8"/>
    </style:style>
    <style:style style:name="T48" style:family="text">
      <style:text-properties fo:font-size="12pt" fo:language="pl" fo:country="PL" style:font-size-asian="12pt" style:font-size-complex="12pt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officeooo:rsid="0014cbe8" style:font-size-asian="10.5pt" style:font-size-complex="10.5pt"/>
    </style:style>
    <style:style style:name="T51" style:family="text">
      <style:text-properties fo:font-size="10.5pt" officeooo:rsid="000ab835" style:font-size-asian="10.5pt" style:font-size-complex="10.5pt"/>
    </style:style>
    <style:style style:name="T52" style:family="text">
      <style:text-properties officeooo:rsid="001598df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14cbe8" style:font-size-asian="11pt" style:font-size-complex="11pt"/>
    </style:style>
    <style:style style:name="T55" style:family="text">
      <style:text-properties fo:font-size="11pt" officeooo:rsid="000ab835" style:font-size-asian="11pt" style:font-size-complex="11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14cbe8" style:font-size-asian="10pt" style:font-size-complex="10pt"/>
    </style:style>
    <style:style style:name="T58" style:family="text">
      <style:text-properties fo:font-size="10pt" officeooo:rsid="000ab835" style:font-size-asian="10pt" style:font-size-complex="10pt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4">Dobre, dnia ……….........</text:span><text:span text:style-name="T45">202</text:span><text:span text:style-name="T46">2</text:span><text:span text:style-name="T44"> roku</text:span></text:p>
      <text:p text:style-name="P8"><text:span text:style-name="T48">Imię i nazwisko / Nazwa: <text:s/></text:span></text:p>
      <text:p text:style-name="P5">…………………………………………………………………</text:p>
      <text:p text:style-name="P4">Adres: ............................................................………………….</text:p>
      <text:p text:style-name="P6">……………………................................................................… <text:s text:c="21"/><text:span text:style-name="T3">Wójt Gminy Dobre </text:span></text:p>
      <text:p text:style-name="P6"><text:span text:style-name="T1">Tel. Kontaktowy…….</text:span>………………………………………… <text:s text:c="18"/><text:span text:style-name="T3"><text:s text:c="4"/>ul. T. Kościuszki 1</text:span></text:p>
      <text:p text:style-name="P6">PESEL …………………..……………………………………. <text:s text:c="22"/><text:span text:style-name="T3"><text:s/>05-307 Dobre<text:tab/></text:span></text:p>
      <text:p text:style-name="P5">NIP <text:s text:c="3"/>………………………………………………………….</text:p>
      <text:p text:style-name="P5">Nr gospodarstwa rolnego <text:s/>......…………………………….…<text:span text:style-name="T2">..</text:span></text:p>
      <text:p text:style-name="P7"><text:tab/><text:tab/><text:tab/><text:tab/> <text:s text:c="12"/><text:span text:style-name="T4"><text:s text:c="2"/>O Ś W I A D C Z E N I E</text:span></text:p>
      <text:p text:style-name="P7"><text:span text:style-name="T53"><text:tab/></text:span><text:span text:style-name="T49">Pouczony o odpowiedzialności karnej skarbowej za zeznanie nieprawdy lub zatajenie prawdy, <text:s/>wynikającej z art. 56 ustawy z dnia 10 września 1999 roku Kodeks karny skarbowy (Dz. U. </text:span><text:span text:style-name="T50">z</text:span><text:span text:style-name="T49"> 20</text:span><text:span text:style-name="T51">2</text:span><text:span text:style-name="T50">1 </text:span><text:span text:style-name="T49">roku, poz. </text:span><text:span text:style-name="T50">408</text:span><text:span text:style-name="T49">), oświadczam co następuj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F"/>
        <table:table-column table:style-name="Tabela1.L" table:number-columns-repeated="3"/>
        <table:table-column table:style-name="Tabela1.D"/>
        <table:table-column table:style-name="Tabela1.L" table:number-columns-repeated="3"/>
        <table:table-column table:style-name="Tabela1.D"/>
        <table:table-column table:style-name="Tabela1.L" table:number-columns-repeated="2"/>
        <table:table-column table:style-name="Tabela1.D"/>
        <table:table-column table:style-name="Tabela1.L"/>
        <table:table-column table:style-name="Tabela1.D"/>
        <table:table-column table:style-name="Tabela1.L"/>
        <table:table-column table:style-name="Tabela1.D"/>
        <table:table-column table:style-name="Tabela1.L"/>
        <table:table-column table:style-name="Tabela1.J" table:number-columns-repeated="2"/>
        <table:table-column table:style-name="Tabela1.D"/>
        <table:table-column table:style-name="Tabela1.J"/>
        <table:table-column table:style-name="Tabela1.f"/>
        <table:table-row table:style-name="Tabela1.1">
          <table:table-cell table:style-name="Tabela1.A1" table:number-columns-spanned="11" office:value-type="string">
            <text:p text:style-name="P31"><text:span text:style-name="T5">1) Forma prawna beneficjenta</text:span><text:span text:style-name="T6"> </text:span><text:span text:style-name="T5">pomocy</text:span><text:span text:style-name="T8">1</text:span></text:p>
            <text:p text:style-name="P27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L1" office:value-type="string">
            <text:p text:style-name="P10"> </text:p>
          </table:table-cell>
          <table:table-cell table:style-name="Tabela1.f1" office:value-type="string">
            <text:p text:style-name="P10"> </text:p>
          </table:table-cell>
        </table:table-row>
        <table:table-row table:style-name="Tabela1.2">
          <table:table-cell table:style-name="Tabela1.A2" office:value-type="string">
            <text:p text:style-name="P17"> </text:p>
          </table:table-cell>
          <table:table-cell table:style-name="Tabela1.B2" table:number-columns-spanned="2" office:value-type="string">
            <text:p text:style-name="P17"> </text:p>
          </table:table-cell>
          <table:covered-table-cell/>
          <table:table-cell table:style-name="Tabela1.D2" table:number-columns-spanned="15" office:value-type="string">
            <text:p text:style-name="P13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3">
          <table:table-cell table:style-name="Tabela1.A3" office:value-type="string">
            <text:p text:style-name="P17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table-cell table:style-name="Tabela1.S2" table:number-columns-spanned="2" office:value-type="string">
            <text:p text:style-name="P13"> </text:p>
          </table:table-cell>
          <table:covered-table-cell/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">
          <table:table-cell table:style-name="Tabela1.A2" office:value-type="string">
            <text:p text:style-name="P17"> </text:p>
          </table:table-cell>
          <table:table-cell table:style-name="Tabela1.B2" table:number-columns-spanned="2" office:value-type="string">
            <text:p text:style-name="P17"> </text:p>
          </table:table-cell>
          <table:covered-table-cell/>
          <table:table-cell table:style-name="Tabela1.D2" table:number-columns-spanned="14" office:value-type="string">
            <text:p text:style-name="P13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5">
          <table:table-cell table:style-name="Tabela1.A3" office:value-type="string">
            <text:p text:style-name="P17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table-cell table:style-name="Tabela1.S2" table:number-columns-spanned="2" office:value-type="string">
            <text:p text:style-name="P13"> </text:p>
          </table:table-cell>
          <table:covered-table-cell/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3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6">
          <table:table-cell table:style-name="Tabela1.A2" office:value-type="string">
            <text:p text:style-name="P17"> </text:p>
          </table:table-cell>
          <table:table-cell table:style-name="Tabela1.B2" table:number-columns-spanned="2" office:value-type="string">
            <text:p text:style-name="P17"> </text:p>
          </table:table-cell>
          <table:covered-table-cell/>
          <table:table-cell table:style-name="Tabela1.D2" table:number-rows-spanned="2" table:number-columns-spanned="28" office:value-type="string">
            <text:p text:style-name="P15">Jednoosobowa spółka jednostki samorządu terytorialnego, w rozumieniu ustawy z dnia 20 grudnia 1996r. o gospodarce komunalnej (Dz. U. z 20<text:span text:style-name="T47">21</text:span> r., poz. <text:span text:style-name="T47">679</text:span><text:span text:style-name="T11">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> </text:p>
          </table:table-cell>
        </table:table-row>
        <table:table-row table:style-name="Tabela1.6">
          <table:table-cell table:style-name="Tabela1.A7" office:value-type="string">
            <text:p text:style-name="P13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> </text:p>
          </table:table-cell>
        </table:table-row>
        <table:table-row table:style-name="Tabela1.6">
          <table:table-cell table:style-name="Tabela1.A2" office:value-type="string">
            <text:p text:style-name="P17"> </text:p>
          </table:table-cell>
          <table:table-cell table:style-name="Tabela1.B2" table:number-columns-spanned="2" office:value-type="string">
            <text:p text:style-name="P17"> </text:p>
          </table:table-cell>
          <table:covered-table-cell/>
          <table:table-cell table:style-name="Tabela1.D8" table:number-rows-spanned="4" table:number-columns-spanned="29" office:value-type="string">
            <text:p text:style-name="P15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<text:span text:style-name="T43">2</text:span><text:span text:style-name="T52">1</text:span>r., poz. <text:span text:style-name="T52">275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3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3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3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7"> </text:p>
          </table:table-cell>
          <table:table-cell table:style-name="Tabela1.B2" table:number-columns-spanned="2" office:value-type="string">
            <text:p text:style-name="P17"> </text:p>
          </table:table-cell>
          <table:covered-table-cell/>
          <table:table-cell table:style-name="Tabela1.D8" table:number-rows-spanned="2" table:number-columns-spanned="29" office:value-type="string">
            <text:p text:style-name="P15">Jednostka sektora finansów publicznych w rozumieniu ustawy z dnia 27 sierpnia 2009 r. o finansach publicznych (Dz. U. z 201<text:span text:style-name="T11">9</text:span> r. poz. <text:span text:style-name="T11">869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3"> </text:p>
          </table:table-cell>
          <table:table-cell table:style-name="Tabela1.S2" table:number-columns-spanned="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30"/>
          </table:table-cell>
          <table:table-cell table:style-name="Tabela1.B2" table:number-columns-spanned="2" office:value-type="string">
            <text:p text:style-name="P17"> </text:p>
          </table:table-cell>
          <table:covered-table-cell/>
          <table:table-cell table:style-name="Tabela1.S2" table:number-columns-spanned="24" office:value-type="string">
            <text:p text:style-name="P13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15">
          <table:table-cell table:style-name="Tabela1.A3" office:value-type="string">
            <text:p text:style-name="P17"> </text:p>
          </table:table-cell>
          <table:table-cell table:style-name="Tabela1.Z2" table:number-columns-spanned="2" office:value-type="string">
            <text:p text:style-name="P17"> </text:p>
          </table:table-cell>
          <table:covered-table-cell/>
          <table:table-cell table:style-name="Tabela1.D15" table:number-columns-spanned="2" office:value-type="string">
            <text:p text:style-name="P13"> </text:p>
          </table:table-cell>
          <table:covered-table-cell/>
          <table:table-cell table:style-name="Tabela1.D15" office:value-type="string">
            <text:p text:style-name="P13"> </text:p>
          </table:table-cell>
          <table:table-cell table:style-name="Tabela1.D15" office:value-type="string">
            <text:p text:style-name="P13"> </text:p>
          </table:table-cell>
          <table:table-cell table:style-name="Tabela1.D15" office:value-type="string">
            <text:p text:style-name="P13"> </text:p>
          </table:table-cell>
          <table:table-cell table:style-name="Tabela1.D15" office:value-type="string">
            <text:p text:style-name="P13"> </text:p>
          </table:table-cell>
          <table:table-cell table:style-name="Tabela1.D15" office:value-type="string">
            <text:p text:style-name="P13"> </text:p>
          </table:table-cell>
          <table:table-cell table:style-name="Tabela1.D15" office:value-type="string">
            <text:p text:style-name="P13"> </text:p>
          </table:table-cell>
          <table:table-cell table:style-name="Tabela1.D15" office:value-type="string">
            <text:p text:style-name="P11"> </text:p>
          </table:table-cell>
          <table:table-cell table:style-name="Tabela1.D15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11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">
          <table:table-cell table:style-name="Tabela1.A3" office:value-type="string">
            <text:p text:style-name="P17"> </text:p>
          </table:table-cell>
          <table:table-cell table:style-name="Tabela1.Z2" table:number-columns-spanned="2" office:value-type="string">
            <text:p text:style-name="P17"> </text:p>
          </table:table-cell>
          <table:covered-table-cell/>
          <table:table-cell table:style-name="Tabela1.D16" table:number-columns-spanned="29" office:value-type="string">
            <text:p text:style-name="P32">OSOBA <text:s/>FIZYCZNA <text:s/>PROWADZĄCA <text:s/>INDYWIDUALNE GOSPODARSTWO RO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6"> </text:p>
          </table:table-cell>
          <table:table-cell table:style-name="Tabela1.B17" table:number-columns-spanned="2" office:value-type="string">
            <text:p text:style-name="P16"> </text:p>
          </table:table-cell>
          <table:covered-table-cell/>
          <table:table-cell table:style-name="Tabela1.B17" table:number-columns-spanned="2" office:value-type="string">
            <text:p text:style-name="P16"> </text:p>
          </table:table-cell>
          <table:covered-table-cell/>
          <table:table-cell table:style-name="Tabela1.B17" office:value-type="string">
            <text:p text:style-name="P16"> </text:p>
          </table:table-cell>
          <table:table-cell table:style-name="Tabela1.B17" office:value-type="string">
            <text:p text:style-name="P16"> </text:p>
          </table:table-cell>
          <table:table-cell table:style-name="Tabela1.B17" office:value-type="string">
            <text:p text:style-name="P16"> </text:p>
          </table:table-cell>
          <table:table-cell table:style-name="Tabela1.B17" office:value-type="string">
            <text:p text:style-name="P16"> </text:p>
          </table:table-cell>
          <table:table-cell table:style-name="Tabela1.B17" office:value-type="string">
            <text:p text:style-name="P16"> </text:p>
          </table:table-cell>
          <table:table-cell table:style-name="Tabela1.B17" office:value-type="string">
            <text:p text:style-name="P16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B17" office:value-type="string">
            <text:p text:style-name="P10"> </text:p>
          </table:table-cell>
          <table:table-cell table:style-name="Tabela1.f17" office:value-type="string">
            <text:p text:style-name="P10"> </text:p>
          </table:table-cell>
        </table:table-row>
        <table:table-row table:style-name="Tabela1.6">
          <table:table-cell table:style-name="Tabela1.A18" table:number-rows-spanned="2" table:number-columns-spanned="32" office:value-type="string">
            <text:p text:style-name="P14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</text:p>
            <text:p text:style-name="P28"><text:span text:style-name="T5">108 Traktatu o funkcjonowaniu Unii Europejskiej (Dz. Urz. UE L 193 z 01.07.2014, str. 1)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3"> </text:p>
          </table:table-cell>
          <table:table-cell table:style-name="Tabela1.B2" table:number-columns-spanned="2" office:value-type="string">
            <text:p text:style-name="P13"> </text:p>
          </table:table-cell>
          <table:covered-table-cell/>
          <table:table-cell table:style-name="Tabela1.D2" table:number-columns-spanned="8" office:value-type="string">
            <text:p text:style-name="P13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15">
          <table:table-cell table:style-name="Tabela1.A3" office:value-type="string">
            <text:p text:style-name="P13"> </text:p>
          </table:table-cell>
          <table:table-cell table:style-name="Tabela1.Z2" table:number-columns-spanned="2" office:value-type="string">
            <text:p text:style-name="P13"> </text:p>
          </table:table-cell>
          <table:covered-table-cell/>
          <table:table-cell table:style-name="Tabela1.D2" table:number-columns-spanned="2" office:value-type="string">
            <text:p text:style-name="P13"> </text:p>
          </table:table-cell>
          <table:covered-table-cell/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22">
          <table:table-cell table:style-name="Tabela1.A2" office:value-type="string">
            <text:p text:style-name="P13"> </text:p>
          </table:table-cell>
          <table:table-cell table:style-name="Tabela1.B2" table:number-columns-spanned="2" office:value-type="string">
            <text:p text:style-name="P13"> </text:p>
          </table:table-cell>
          <table:covered-table-cell/>
          <table:table-cell table:style-name="Tabela1.D2" table:number-columns-spanned="8" office:value-type="string">
            <text:p text:style-name="P13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3">
          <table:table-cell table:style-name="Tabela1.A3" office:value-type="string">
            <text:p text:style-name="P13"> </text:p>
          </table:table-cell>
          <table:table-cell table:style-name="Tabela1.Z2" table:number-columns-spanned="2" office:value-type="string">
            <text:p text:style-name="P13"> </text:p>
          </table:table-cell>
          <table:covered-table-cell/>
          <table:table-cell table:style-name="Tabela1.D2" table:number-columns-spanned="2" office:value-type="string">
            <text:p text:style-name="P13"> </text:p>
          </table:table-cell>
          <table:covered-table-cell/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24">
          <table:table-cell table:style-name="Tabela1.A2" office:value-type="string">
            <text:p text:style-name="P13"> </text:p>
          </table:table-cell>
          <table:table-cell table:style-name="Tabela1.B2" table:number-columns-spanned="2" office:value-type="string">
            <text:p text:style-name="P13"> </text:p>
          </table:table-cell>
          <table:covered-table-cell/>
          <table:table-cell table:style-name="Tabela1.D2" table:number-columns-spanned="8" office:value-type="string">
            <text:p text:style-name="P13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ext:soft-page-break/>
        <table:table-row table:style-name="Tabela1.25">
          <table:table-cell table:style-name="Tabela1.A3" office:value-type="string">
            <text:p text:style-name="P13"> </text:p>
          </table:table-cell>
          <table:table-cell table:style-name="Tabela1.Z2" table:number-columns-spanned="2" office:value-type="string">
            <text:p text:style-name="P13"> </text:p>
          </table:table-cell>
          <table:covered-table-cell/>
          <table:table-cell table:style-name="Tabela1.D2" table:number-columns-spanned="2" office:value-type="string">
            <text:p text:style-name="P13"> </text:p>
          </table:table-cell>
          <table:covered-table-cell/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3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2">
          <table:table-cell table:style-name="Tabela1.A2" office:value-type="string">
            <text:p text:style-name="P13"> </text:p>
          </table:table-cell>
          <table:table-cell table:style-name="Tabela1.B2" table:number-columns-spanned="2" office:value-type="string">
            <text:p text:style-name="P13"> </text:p>
          </table:table-cell>
          <table:covered-table-cell/>
          <table:table-cell table:style-name="Tabela1.D2" table:number-columns-spanned="18" office:value-type="string">
            <text:p text:style-name="P13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1"/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27">
          <table:table-cell table:style-name="Tabela1.A3" office:value-type="string">
            <text:p text:style-name="P13"> </text:p>
            <text:p text:style-name="P29"/>
          </table:table-cell>
          <table:table-cell table:style-name="Tabela1.Z2" table:number-columns-spanned="2" office:value-type="string">
            <text:p text:style-name="P13"/>
          </table:table-cell>
          <table:covered-table-cell/>
          <table:table-cell table:style-name="Tabela1.Z2" table:number-columns-spanned="2" office:value-type="string">
            <text:p text:style-name="P13"> </text:p>
          </table:table-cell>
          <table:covered-table-cell/>
          <table:table-cell table:style-name="Tabela1.Z2" office:value-type="string">
            <text:p text:style-name="P13"> </text:p>
          </table:table-cell>
          <table:table-cell table:style-name="Tabela1.Z2" office:value-type="string">
            <text:p text:style-name="P13"> </text:p>
          </table:table-cell>
          <table:table-cell table:style-name="Tabela1.Z2" office:value-type="string">
            <text:p text:style-name="P13"> </text:p>
          </table:table-cell>
          <table:table-cell table:style-name="Tabela1.Z2" office:value-type="string">
            <text:p text:style-name="P13"> </text:p>
          </table:table-cell>
          <table:table-cell table:style-name="Tabela1.Z2" office:value-type="string">
            <text:p text:style-name="P13"> </text:p>
          </table:table-cell>
          <table:table-cell table:style-name="Tabela1.Z2" office:value-type="string">
            <text:p text:style-name="P13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Z2" office:value-type="string">
            <text:p text:style-name="P11"> </text:p>
          </table:table-cell>
          <table:table-cell table:style-name="Tabela1.f2" office:value-type="string">
            <text:p text:style-name="P11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P27"><text:span text:style-name="T5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nr.251,, poz. 1885 oraz z 2009 r. nr 59,poz. 489 z późn.zm.)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2"/>
          </table:table-cell>
          <table:table-cell table:style-name="Tabela1.B30" office:value-type="string">
            <text:p text:style-name="P12"/>
          </table:table-cell>
          <table:table-cell table:style-name="Tabela1.B30" table:number-columns-spanned="2" office:value-type="string">
            <text:p text:style-name="P12"/>
          </table:table-cell>
          <table:covered-table-cell/>
          <table:table-cell table:style-name="Tabela1.B30" table:number-columns-spanned="2" office:value-type="string">
            <text:p text:style-name="P13"/>
          </table:table-cell>
          <table:covered-table-cell/>
          <table:table-cell table:style-name="Tabela1.G30" office:value-type="string">
            <text:p text:style-name="P13"> </text:p>
          </table:table-cell>
          <table:table-cell table:style-name="Tabela1.H30" office:value-type="string">
            <text:p text:style-name="P13"> </text:p>
          </table:table-cell>
          <table:table-cell table:style-name="Tabela1.H30" office:value-type="string">
            <text:p text:style-name="P13"> </text:p>
          </table:table-cell>
          <table:table-cell table:style-name="Tabela1.H30" office:value-type="string">
            <text:p text:style-name="P13"> </text:p>
          </table:table-cell>
          <table:table-cell table:style-name="Tabela1.H30" office:value-type="string">
            <text:p text:style-name="P13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H30" office:value-type="string">
            <text:p text:style-name="P11"> </text:p>
          </table:table-cell>
          <table:table-cell table:style-name="Tabela1.f30" office:value-type="string">
            <text:p text:style-name="P11"> </text:p>
          </table:table-cell>
        </table:table-row>
      </table:table>
      <text:p text:style-name="P18"/>
      <text:p text:style-name="P36"><text:s text:c="2"/>……......................................................…</text:p>
      <text:p text:style-name="P37"><text:s text:c="15"/>data i podpis osoby składającej oświadczenie</text:p>
      <text:p text:style-name="P38"><text:span text:style-name="T59">Pouczenie:<text:tab/><text:tab/><text:tab/></text:span></text:p>
      <text:p text:style-name="P39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39">§ 2. Jeżeli kwota podatku narażonego na uszczuplenie jest małej wartości, sprawca czynu zabronionego określonego w § 1 podlega karze grzywny do 720 stawek dziennych. </text:p>
      <text:p text:style-name="P39">§ 3. Jeżeli kwota podatku narażonego na uszczuplenie nie przekracza ustawowego progu, sprawca czynu zabronionego określonego w § 1 podlega karze grzywny za wykroczenie skarbowe. </text:p>
      <text:p text:style-name="P40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39"><text:span text:style-name="T7">1</text:span>Zaznacza się właściwą pozycję znakiem X.</text:p>
      <text:p text:style-name="P39"><text:span text:style-name="T7">2</text:span>Podaje się klasę działalności, w związku z którą beneficjent otrzymał pomoc - 4 pierwsze znaki. Jeżeli brak jest możliwości ustalenia jednej takiej działalności, podaje się klasę PKD tej działalności, która generuje największy przychód, np. </text:p>
      <text:p text:style-name="P1"><text:tab/>01.11 - Uprawa zbóż, roślin strączkowych i roślin oleistych na nasiona, z wyłączeniem ryżu;</text:p>
      <text:p text:style-name="P1"><text:tab/>01.41 - Chów i hodowla bydła mlecznego;</text:p>
      <text:p text:style-name="P1"><text:tab/>01.46 - Chów i hodowla świń;</text:p>
      <text:p text:style-name="P1"><text:tab/>01.47 - Chów i hodowla drobiu;</text:p>
      <text:p text:style-name="P2"><text:tab/>01.50 - Uprawy rolne połączone z chowem i hodowlą zwierząt (działalność mieszana).</text:p>
      <text:p text:style-name="P2"><text:span text:style-name="T36">Informacja dotyczy przetwarzania danych osobowych w Urzędzie Gminy Dobre – referat budżetu i finansów <text:s/>- podatki</text:span></text:p>
      <text:p text:style-name="P19">Niniejszym informuję, że</text:p>
      <text:p text:style-name="P20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25"><text:span text:style-name="T18">1.Administratorem Pani/Pana danych osobowych jest </text:span><text:span text:style-name="T19">Wójt Gminy Dobre</text:span><text:span text:style-name="Strong"><text:span text:style-name="T39"> </text:span></text:span><text:span text:style-name="T37">ul. T. </text:span><text:bookmark text:name="_GoBack2"/><text:span text:style-name="T37">Kościuszki 1 <text:s/>05-307 Dobre, telefon: 25 757 11 90.</text:span></text:p>
      <text:p text:style-name="P26"><text:span text:style-name="T40">2.W sprawach z zakresu ochrony danych osobowych mogą Państwo kontaktować się z Inspektorem <text:s text:c="3"/>Ochrony Danych pod adresem e-mail:</text:span><text:span text:style-name="Internet_20_link"><text:span text:style-name="T41"> </text:span></text:span><text:a xlink:type="simple" xlink:href="mailto:inspektor@cbi24.pl" text:style-name="Internet_20_link" text:visited-style-name="Visited_20_Internet_20_Link"><text:span text:style-name="Internet_20_link"><text:span text:style-name="T60">inspektor@cbi24.pl</text:span></text:span></text:a><text:span text:style-name="T40">.</text:span></text:p>
      <text:p text:style-name="P34"><text:span text:style-name="T21">3.Dane osobowe będą przetwarzane w celu</text:span><text:span text:style-name="T20"> realizacji obowiązków prawnych ciążących na <text:s/></text:span><text:span text:style-name="T21"><text:s/></text:span><text:span text:style-name="T20">Administratorze.</text:span></text:p>
      <text:p text:style-name="P21">4.Dane osobowe będą przetwarzane przez okres niezbędny do realizacji ww. celu z uwzględnieniem okresów przechowywania określonych w przepisach odrębnych, w tym przepisów archiwalnych. </text:p>
      <text:p text:style-name="P21">5.Podstawą prawną przetwarzania danych jest art. 6 ust. 1 lit. c <text:s/>ww. Rozporządzenia, tj. w oparciu o <text:s/>niezbędność przetwarzania <text:s/>do celów wynikających z prawnie uzasadnionych interesów <text:s/>realizowanych przez Administratora.</text:p>
      <text:p text:style-name="P21">6.Podstawą przetwarzania Pani/ Pana danych osobowych jest <text:span text:style-name="T42">ustawa z dnia 10 marca 2006r. o zwrocie podatku akcyzowego zawartego w cenie oleju napędowego wykorzystywanego do produkcji <text:s/>rolnej ( Dz. U. z 2019r.poz. 2188).</text:span></text:p>
      <text:p text:style-name="P20">7. Odbiorcami Pan/Pana danych będą podmioty,które na podstawie zawartych umów przetwarzają <text:s text:c="3"/>dane osobowe w imieniu Administratora.</text:p>
      <text:p text:style-name="P22">8.. Osoba, której dane dotyczą ma prawo do:</text:p>
      <text:p text:style-name="P22">-dostępu do treści swoich danych oraz możliwości ich poprawiania, sprostowania, ograniczenia przetwarzania, a także - w przypadkach przewidzianych prawem - prawo do usunięcia danych i <text:s/>prawo do wniesienia sprzeciwu wobec przetwarzania Państwa danych.</text:p>
      <text:p text:style-name="P35"><text:span text:style-name="T21">- </text:span><text:bookmark-start text:name="_Hlk5152182611"/><text:span text:style-name="T21">wniesienia skargi do organu nadzorczego </text:span><text:span text:style-name="T20">w przypadku gdy przetwarzanie danych odbywa się z naruszeniem przepisów powyższego rozporządzenia</text:span><text:span text:style-name="T21"> tj. Prezesa Urzędu Ochrony Danych Osobowych, <text:s/>ul. Stawki 2, 00-193 Warszawa</text:span><text:bookmark-end text:name="_Hlk5152182611"/><text:span text:style-name="T21">.</text:span></text:p>
      <text:p text:style-name="P20">9. Podanie numeru telefonu / mail jest świadome i dobrowolne i będzie wykorzystywane do kontaktu Urzędu z klientem.</text:p>
      <text:p text:style-name="P2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23"><text:tab/><text:tab/><text:tab/> <text:s text:c="37"/><text:span text:style-name="T61"><text:s text:c="3"/>Potwierdzam zapoznanie się z powyższą informacją</text:span></text:p>
      <text:p text:style-name="P24"/>
      <text:p text:style-name="P24"><text:s text:c="87"/>______________________________________________ </text:p>
      <text:p text:style-name="P24"><text:s text:c="120"/>( <text:s/>data i podpi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8M30S</meta:editing-duration>
    <meta:editing-cycles>16</meta:editing-cycles>
    <meta:generator>LibreOffice/7.0.1.2$Windows_X86_64 LibreOffice_project/7cbcfc562f6eb6708b5ff7d7397325de9e764452</meta:generator>
    <dc:date>2022-01-10T12:53:01.738000000</dc:date>
    <meta:print-date>2022-01-10T10:33:51.533000000</meta:print-date>
    <meta:document-statistic meta:table-count="1" meta:image-count="0" meta:object-count="0" meta:page-count="2" meta:paragraph-count="484" meta:word-count="934" meta:character-count="7622" meta:non-whitespace-character-count="5915"/>
    <meta:user-defined meta:name="Info 1"/>
    <meta:user-defined meta:name="Info 2"/>
    <meta:user-defined meta:name="Info 3"/>
    <meta:user-defined meta:name="Info 4"/>
  </office:meta>
</office:document-meta>
</file>