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6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10" style:family="paragraph" style:parent-style-name="Standard" style:list-style-name="L2">
      <style:text-properties fo:language="pl" fo:country="PL"/>
    </style:style>
    <style:style style:name="P11" style:family="paragraph" style:parent-style-name="Standard"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bold" officeooo:paragraph-rsid="00034cd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bold" officeooo:paragraph-rsid="0003fd4a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3" style:family="text">
      <style:text-properties fo:color="#000000" loext:opacity="100%" style:font-name="Times New Roman CE" fo:language="pl" fo:country="PL" officeooo:rsid="0001d7e5" style:font-name-asian="Times New Roman CE" style:font-name-complex="Times New Roman CE"/>
    </style:style>
    <style:style style:name="T4" style:family="text">
      <style:text-properties style:font-name="Times New Roman CE" style:font-name-asian="Times New Roman CE" style:font-name-complex="Times New Roman CE"/>
    </style:style>
    <style:style style:name="T5" style:family="text">
      <style:text-properties style:font-name="Times New Roman CE" officeooo:rsid="0014f7ef" style:font-name-asian="Times New Roman CE" style:font-name-complex="Times New Roman CE"/>
    </style:style>
    <style:style style:name="T6" style:family="text">
      <style:text-properties style:font-name="Times New Roman CE" officeooo:rsid="00034cd4" style:font-name-asian="Times New Roman CE" style:font-name-complex="Times New Roman CE"/>
    </style:style>
    <style:style style:name="T7" style:family="text">
      <style:text-properties officeooo:rsid="00034cd4"/>
    </style:style>
    <style:style style:name="T8" style:family="text">
      <style:text-properties officeooo:rsid="0003fd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fd4a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2"/>
      <text:p text:style-name="P3"/>
      <text:p text:style-name="P2"><text:tab/><text:tab/><text:tab/><text:tab/><text:tab/><text:tab/><text:tab/> <text:s text:c="5"/>Do 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/>
      <text:p text:style-name="P2"/>
      <text:p text:style-name="P2"/>
      <text:p text:style-name="P3">F O R M U L A R Z <text:s/>O F E R T O W Y</text:p>
      <text:p text:style-name="P1"/>
      <text:p text:style-name="P1"/>
      <text:p text:style-name="P2">Ja, niżej podpisany …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Standard"><text:span text:style-name="Domyślna_20_czcionka_20_akapitu"><text:span text:style-name="T1">nawiązując do zaproszenia </text:span></text:span><text:span text:style-name="Domyślna_20_czcionka_20_akapitu"><text:span text:style-name="T2"><text:s/>składania ofert dotyczących przeprowadzenia postępowania rozgraniczeniowego nieruchomości położonej w miejscowości </text:span></text:span><text:span text:style-name="Domyślna_20_czcionka_20_akapitu"><text:span text:style-name="T3">Czarnogłów</text:span></text:span><text:span text:style-name="Domyślna_20_czcionka_20_akapitu"><text:span text:style-name="T2"> gmina Dobre, </text:span></text:span></text:p>
      <text:p text:style-name="P5"/>
      <text:p text:style-name="P13">oferuję wykonanie przedmiotu zamówienia – <text:span text:style-name="T7">rozgraniczenie działki nr </text:span><text:span text:style-name="Domyślna_20_czcionka_20_akapitu"><text:span text:style-name="T5">274 z działką o nr 273 oraz dz</text:span></text:span><text:span text:style-name="Domyślna_20_czcionka_20_akapitu"><text:span text:style-name="T6">iałki </text:span></text:span><text:span text:style-name="Domyślna_20_czcionka_20_akapitu"><text:span text:style-name="T5">nr 68 z działkami nr 72 i 66</text:span></text:span><text:span text:style-name="Domyślna_20_czcionka_20_akapitu"><text:span text:style-name="T4"> położnymi w miejscowości </text:span></text:span><text:span text:style-name="Domyślna_20_czcionka_20_akapitu"><text:span text:style-name="T5">Czarnogłów</text:span></text:span><text:span text:style-name="Domyślna_20_czcionka_20_akapitu"><text:span text:style-name="T4"> gmina Dobre</text:span></text:span> za cenę:</text:p>
      <text:p text:style-name="P9"><text:span text:style-name="T9">- </text:span><text:span text:style-name="T10">rozgraniczenie działki nr 274 z działką 273 <text:s/>za cenę:</text:span></text:p>
      <text:p text:style-name="P9"><text:span text:style-name="T10"/></text:p>
      <text:p text:style-name="P9">wartość netto …....................................................................zł</text:p>
      <text:p text:style-name="P4">podatek VAT …...........%........................................................zł</text:p>
      <text:p text:style-name="P4"/>
      <text:p text:style-name="P4"><text:span text:style-name="T10">w</text:span><text:span text:style-name="T9">artość brutto …..................................................................zł</text:span></text:p>
      <text:p text:style-name="P1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12"/>
      <text:p text:style-name="P4"><text:span text:style-name="T9">- </text:span><text:span text:style-name="T10">rozgraniczenie działki nr 68 z działkami nr 72 i 66 <text:s/>za cenę:</text:span></text:p>
      <text:p text:style-name="P9"><text:span text:style-name="T10"/></text:p>
      <text:p text:style-name="P9">wartość netto …....................................................................zł</text:p>
      <text:p text:style-name="P9">podatek VAT …...........%........................................................zł</text:p>
      <text:p text:style-name="P9"/>
      <text:p text:style-name="P9"><text:span text:style-name="T10">w</text:span><text:span text:style-name="T9">artość brutto …..................................................................zł</text:span></text:p>
      <text:p text:style-name="P14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/>
      <text:p text:style-name="P1">Ponadto oświadczam, że:</text:p>
      <text:p text:style-name="P1"/>
      <text:list xml:id="list1457392114" text:style-name="L1">
        <text:list-item>
          <text:p text:style-name="P8">posiadam uprawnienia do wykonywania określonej działalności i czynności określonych w zapytaniu ofertowym oraz ofercie,</text:p>
        </text:list-item>
        <text:list-item>
          <text:p text:style-name="P8">posiadam niezbędną wiedzę i doświadczenie oraz dysponuję potencjałem technicznym i osobami zdolnymi do wykonywania zamówienia,</text:p>
        </text:list-item>
        <text:list-item>
          <text:p text:style-name="P8"><text:soft-page-break/>znajduję się w sytuacji ekonomicznej i finansowej zapewniającej wykonanie zamówienia oraz, że brak w stosunku do mnie/nas podstaw do wykluczenia z postępowania o udzielenie zamówienia <text:span text:style-name="T7">n</text:span>a podstawie <text:s/>ustawy – Prawo zamówień publicznych,</text:p>
        </text:list-item>
        <text:list-item>
          <text:p text:style-name="P8">przedstawiona cena została skalkulowana zgodnie z zapytaniem ofertowym,</text:p>
        </text:list-item>
        <text:list-item>
          <text:p text:style-name="P8">zapoznałem się z opisem zamówienia i nie wnoszę do niego zastrzeżeń,</text:p>
        </text:list-item>
        <text:list-item>
          <text:p text:style-name="P8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8">w stosunku do mnie nie otwarto likwidacji, ani też nie ogłoszono upadłości,</text:p>
        </text:list-item>
        <text:list-item>
          <text:p text:style-name="P8">nie zalegam z uiszczaniem podatków, opłat lub składek na ubezpieczenie społeczne lub zdrowotne,</text:p>
        </text:list-item>
        <text:list-item>
          <text:p text:style-name="P8">w przypadku wyboru mojej <text:s/>oferty zobowiązuję się do zawarcia umowy w miejscu i terminie <text:s/>wyznaczonym przez Zamawiająceg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4145622054" text:style-name="L2">
        <text:list-item>
          <text:p text:style-name="P10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1-12-08T11:11:02.208000000</dc:date>
    <meta:print-date>2021-12-08T11:10:55.669000000</meta:print-date>
    <meta:editing-cycles>12</meta:editing-cycles>
    <meta:editing-duration>PT4H40M21S</meta:editing-duration>
    <meta:document-statistic meta:table-count="0" meta:image-count="0" meta:object-count="0" meta:page-count="2" meta:paragraph-count="36" meta:word-count="299" meta:character-count="3800" meta:non-whitespace-character-count="34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