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9" style:family="paragraph" style:parent-style-name="Standard">
      <style:text-properties officeooo:rsid="0002e4ae" officeooo:paragraph-rsid="0002e4ae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440fb" officeooo:paragraph-rsid="000d203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" officeooo:rsid="000dc557"/>
    </style:style>
    <style:style style:name="T11" style:family="text">
      <style:text-properties style:font-name="Times New Roman" officeooo:rsid="00105b30"/>
    </style:style>
    <style:style style:name="T12" style:family="text">
      <style:text-properties style:font-name="Times New Roman" officeooo:rsid="00151e9b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0072a4"/>
    </style:style>
    <style:style style:name="T15" style:family="text">
      <style:text-properties style:font-name="Times New Roman1" officeooo:rsid="0001997e"/>
    </style:style>
    <style:style style:name="T16" style:family="text">
      <style:text-properties style:font-name="Times New Roman1" officeooo:rsid="0001e5ab"/>
    </style:style>
    <style:style style:name="T17" style:family="text">
      <style:text-properties style:font-name="Times New Roman1" officeooo:rsid="0002e4ae"/>
    </style:style>
    <style:style style:name="T18" style:family="text">
      <style:text-properties style:font-name="Times New Roman1" officeooo:rsid="0003fbfc"/>
    </style:style>
    <style:style style:name="T19" style:family="text">
      <style:text-properties style:font-name="Times New Roman1" officeooo:rsid="0006028e"/>
    </style:style>
    <style:style style:name="T20" style:family="text">
      <style:text-properties style:font-name="Times New Roman1" officeooo:rsid="000d2034"/>
    </style:style>
    <style:style style:name="T21" style:family="text">
      <style:text-properties style:font-name="Times New Roman1" fo:font-size="14pt" fo:font-weight="bold" officeooo:rsid="0003fbfc" style:font-size-asian="14pt" style:font-weight-asian="bold" style:font-size-complex="14pt" style:font-weight-complex="bold"/>
    </style:style>
    <style:style style:name="T22" style:family="text">
      <style:text-properties style:font-name="Times New Roman1" fo:font-size="14pt" fo:font-weight="bold" officeooo:rsid="000440fb" style:font-size-asian="14pt" style:font-weight-asian="bold" style:font-size-complex="14pt" style:font-weight-complex="bold"/>
    </style:style>
    <style:style style:name="T23" style:family="text">
      <style:text-properties style:font-name="Times New Roman1" officeooo:rsid="00141d48"/>
    </style:style>
    <style:style style:name="T24" style:family="text">
      <style:text-properties style:font-name="Times New Roman1" officeooo:rsid="001504dc"/>
    </style:style>
    <style:style style:name="T25" style:family="text">
      <style:text-properties officeooo:rsid="0002e4ae"/>
    </style:style>
    <style:style style:name="T26" style:family="text">
      <style:text-properties officeooo:rsid="000440fb"/>
    </style:style>
    <style:style style:name="T27" style:family="text">
      <style:text-properties fo:font-weight="bold" officeooo:rsid="0006028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.</text:p>
      <text:p text:style-name="P9">Identyfikator podatkowy (PESEL)</text:p>
      <text:p text:style-name="P9"/>
      <text:p text:style-name="P3">O Ś W I A D C Z E N I E</text:p>
      <text:p text:style-name="P4">złożone na wniosek strony</text:p>
      <text:p text:style-name="P3"><text:span text:style-name="T25">(art.180 </text:span><text:span text:style-name="T17">§ </text:span><text:span text:style-name="T7">2</text:span> <text:span text:style-name="T25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5"/>
      <text:p text:style-name="P5">ur............................................zam. …...................................................................................................</text:p>
      <text:p text:style-name="P5">legitymujący/a/ się dowodem osobistym seria …...... <text:s/>nr …................................................................</text:p>
      <text:p text:style-name="P5">wydanym <text:s/>przez …................................................................................................................................,</text:p>
      <text:p text:style-name="P6"><text:s/><text:span text:style-name="T25">pouczony/a <text:s/>o odpowiedzialności karnej za fałszywe zeznania przewidzianej <text:s/>w</text:span> art.233 <text:span text:style-name="T13">§ </text:span><text:span text:style-name="T4">1 </text:span><text:span text:style-name="T5">i </text:span><text:span text:style-name="T14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</text:span><text:span text:style-name="T12">21</text:span><text:span text:style-name="T6">r., poz.</text:span><text:span text:style-name="T12">2345</text:span><text:span text:style-name="T6"> z późn. zm.) oraz <text:s/>o treści art. 196 </text:span><text:span text:style-name="T15">§ 3 ustawy z dnia 29 sierpnia 1997 r. Ordynacja podatkowa (t.j. Dz. U. </text:span><text:span text:style-name="T16">z</text:span><text:span text:style-name="T15"> 20</text:span><text:span text:style-name="T23">2</text:span><text:span text:style-name="T24">1</text:span><text:span text:style-name="T15"> r., poz. </text:span><text:span text:style-name="T23">15</text:span><text:span text:style-name="T24">40</text:span><text:span text:style-name="T15"> z późn. zm.) <text:s/>oświadczam, co następuję :</text:span></text:p>
      <text:p text:style-name="P7"><text:span text:style-name="T13">jestem właścicielem <text:s/>przyczepy/naczepy </text:span><text:span text:style-name="T16">według poniższego zestawienia, które związane są wyłącznie z działalnością rolniczą. Jednocześnie <text:s/></text:span><text:span text:style-name="T18">informuję , że </text:span><text:span text:style-name="T16">jestem podatnikiem i płatnikiem podatku rolnego w rozumieniu art.17a <text:s/>ustawy z dnia 15 listopada 1984 r. o podatku rolnym </text:span></text:p>
      <text:p text:style-name="P7"><text:span text:style-name="T20">(</text:span><text:span text:style-name="T16">t.j. Dz. U. z 20</text:span><text:span text:style-name="T23">20</text:span><text:span text:style-name="T16"> r. poz.</text:span><text:span text:style-name="T23">333</text:span><text:span text:style-name="T16"> z późn. zm.).</text:span><text:span text:style-name="T21">Przyczepy/ naczepy <text:s/></text:span><text:span text:style-name="T22">będę wykorzystywał <text:s/></text:span></text:p>
      <text:p text:style-name="P15">w …………. r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2395704174112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 text:c="11"/>Nr <text:s text:c="4"/></text:p>
            <text:p text:style-name="P17"><text:s text:c="3"/>rejestracyjny</text:p>
          </table:table-cell>
          <table:table-cell table:style-name="Tabela1.A1" office:value-type="string">
            <text:p text:style-name="P17"><text:s text:c="2"/>Marka</text:p>
            <text:p text:style-name="P17"><text:s text:c="2"/>pojazdu</text:p>
          </table:table-cell>
          <table:table-cell table:style-name="Tabela1.A1" office:value-type="string">
            <text:p text:style-name="P17"><text:s text:c="4"/>DMC</text:p>
            <text:p text:style-name="P17"><text:s text:c="2"/>pojazdu</text:p>
          </table:table-cell>
          <table:table-cell table:style-name="Tabela1.A1" office:value-type="string">
            <text:p text:style-name="P16"><text:s text:c="3"/><text:span text:style-name="T27">DMC</text:span></text:p>
            <text:p text:style-name="P17"><text:s/>zespołu</text:p>
            <text:p text:style-name="P17"><text:s/>pojazdu</text:p>
          </table:table-cell>
          <table:table-cell table:style-name="Tabela1.A1" office:value-type="string">
            <text:p text:style-name="P17"><text:s text:c="2"/>Liczba</text:p>
            <text:p text:style-name="P17"><text:s text:c="5"/>osi</text:p>
          </table:table-cell>
          <table:table-cell table:style-name="Tabela1.G1" office:value-type="string">
            <text:p text:style-name="P17">Rodzaj</text:p>
            <text:p text:style-name="P17">zawieszenia</text:p>
          </table:table-cell>
        </table:table-row>
        <table:table-row table:style-name="TableLine239570420104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239570419424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239570418825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4"><text:tab/><text:tab/><text:tab/><text:tab/><text:tab/><text:tab/><text:tab/><text:tab/><text:tab/><text:tab/><text:tab/>.…………………………………………………….</text:p>
      <text:p text:style-name="P5"><text:tab/><text:tab/><text:tab/><text:tab/><text:tab/><text:tab/> <text:s text:c="36"/>/czytelny podpis <text:span text:style-name="T26">osoby składającej oświadczenie/ </text:span><text:tab/></text:p>
      <text:p text:style-name="P5"/>
      <text:p text:style-name="P5">Oświadczenie <text:s/>zostało <text:s/>przyjęte <text:s text:c="2"/>i <text:s text:c="2"/>podpisane <text:s text:c="2"/>w <text:s/>obecności............................................................</text:p>
      <text:p text:style-name="P5">dnia …...........................................................…</text:p>
      <text:p text:style-name="P11">Kodeks <text:s/>Karny <text:span text:style-name="T3">art. 233</text:span></text:p>
      <text:p text:style-name="P12"><text:span text:style-name="T19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3"><text:span text:style-name="T13">§</text:span><text:span text:style-name="T4">2 Warunkiem odpowiedzialności jest, aby przyjmujący zeznanie, działając w zakresie swoich uprawnień , uprzedził zeznającego <text:s/>o odpowiedzialności karnej za fałszywe zeznanie lub odebrał od niego przyrzeczenie.</text:span></text:p>
      <text:p text:style-name="P10">Ustawa <text:s/>Ordynacja podatkowa</text:p>
      <text:p text:style-name="P10">art.196 <text:span text:style-name="T13">§ </text:span><text:span text:style-name="T4">3</text:span></text:p>
      <text:p text:style-name="P8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08:49:22.35</meta:creation-date>
    <dc:date>2021-12-29T10:17:46.890000000</dc:date>
    <meta:editing-duration>PT1H47M34S</meta:editing-duration>
    <meta:editing-cycles>13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43" meta:word-count="302" meta:character-count="2868" meta:non-whitespace-character-count="2446"/>
  </office:meta>
</office:document-meta>
</file>