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69cm" fo:margin-left="1.489cm" fo:margin-top="0cm" fo:margin-bottom="0cm" table:align="left" style:writing-mode="lr-tb"/>
    </style:style>
    <style:style style:name="Tabela1.A" style:family="table-column">
      <style:table-column-properties style:column-width="8.184cm"/>
    </style:style>
    <style:style style:name="Tabela1.B" style:family="table-column">
      <style:table-column-properties style:column-width="8.183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62cm" fo:padding-right="0.191cm" fo:padding-top="0cm" fo:padding-bottom="0cm" fo:border="0.7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16.649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23cm"/>
        </style:tab-stops>
      </style:paragraph-properties>
      <style:text-properties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09cm"/>
        </style:tab-stops>
      </style:paragraph-properties>
      <style:text-properties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21cm"/>
        </style:tab-stops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554cm"/>
        </style:tab-stops>
      </style:paragraph-properties>
      <style:text-properties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56cm"/>
        </style:tab-stops>
      </style:paragraph-properties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26cm"/>
        </style:tab-stops>
      </style:paragraph-properties>
      <style:text-properties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39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14cm"/>
        </style:tab-stops>
      </style:paragraph-properties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263cm"/>
        </style:tab-stops>
      </style:paragraph-properties>
      <style:text-properties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191cm"/>
        </style:tab-stops>
      </style:paragraph-properties>
      <style:text-properties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296cm"/>
        </style:tab-stops>
      </style:paragraph-properties>
      <style:text-properties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36cm"/>
        </style:tab-stops>
      </style:paragraph-properties>
      <style:text-properties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2cm"/>
        </style:tab-stops>
      </style:paragraph-properties>
      <style:text-properties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423cm" fo:text-align="justify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56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45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14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296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hyphenation-ladder-count="no-limit" fo:text-indent="0cm" style:auto-text-indent="false">
        <style:tab-stops>
          <style:tab-stop style:position="0.445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0.487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font-size="11pt" officeooo:paragraph-rsid="00157a5d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0.635cm" fo:text-align="start" style:justify-single-word="false" fo:hyphenation-ladder-count="no-limit" fo:text-indent="0cm" style:auto-text-indent="false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0.635cm" fo:text-align="center" style:justify-single-word="false" fo:hyphenation-ladder-count="no-limit" fo:text-indent="0cm" style:auto-text-indent="false" style:page-number="auto"/>
      <style:text-properties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605cm"/>
        </style:tab-stops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23cm"/>
        </style:tab-stops>
      </style:paragraph-properties>
      <style:text-properties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09cm"/>
        </style:tab-stops>
      </style:paragraph-properties>
      <style:text-properties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14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711cm"/>
        </style:tab-stops>
      </style:paragraph-properties>
      <style:text-properties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351cm"/>
        </style:tab-stops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36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32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0cm" fo:margin-right="0cm" fo:margin-top="0.004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23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margin-top="0.004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cm" fo:margin-right="0cm" fo:margin-top="0.157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0cm" fo:margin-right="0cm" fo:margin-top="0.145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margin-left="0cm" fo:margin-right="0cm" fo:margin-top="0.097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left="0cm" fo:margin-right="0cm" fo:margin-top="0cm" fo:margin-bottom="0.353cm" style:contextual-spacing="false" fo:line-height="0.487cm" fo:text-align="center" style:justify-single-word="false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.353cm" style:contextual-spacing="false" fo:line-height="0.635cm" fo:text-align="start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0cm" fo:margin-right="0cm" fo:margin-top="0.088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margin-left="0cm" fo:margin-right="0cm" fo:margin-top="0.152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margin-top="0.131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.042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15cm"/>
        </style:tab-stops>
      </style:paragraph-properties>
      <style:text-properties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margin-top="0.042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15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.051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margin-top="0.06cm" fo:margin-bottom="0cm" style:contextual-spacing="false" fo:line-height="0.635cm" fo:text-align="center" style:justify-single-word="false" fo:hyphenation-ladder-count="no-limit" fo:text-indent="0cm" style:auto-text-indent="false"/>
      <style:text-properties fo:color="#00000a" loext:opacity="100%" style:font-name="Times New Roman" fo:font-size="11pt" fo:letter-spacing="normal" fo:font-weight="bold" fo:background-color="#ffffff" style:font-name-asian="Times New Roman1" style:font-size-asian="11pt" style:font-weight-asian="bold" style:font-name-complex="Times New Roman1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margin-top="0.06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left="0cm" fo:margin-right="0cm" fo:margin-top="0.067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left="0cm" fo:margin-right="0cm" fo:margin-top="0.064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left="0cm" fo:margin-right="0cm" fo:margin-top="0.009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2cm"/>
        </style:tab-stops>
      </style:paragraph-properties>
      <style:text-properties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left="0cm" fo:margin-right="0cm" fo:margin-top="0.123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left="0cm" fo:margin-right="0cm" fo:margin-top="0.025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left="0cm" fo:margin-right="0cm" fo:margin-top="0.025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0cm" fo:margin-right="0cm" fo:margin-top="0.072cm" fo:margin-bottom="0cm" style:contextual-spacing="false" fo:line-height="0.635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cm" fo:margin-right="0cm" fo:margin-top="0.161cm" fo:margin-bottom="0cm" style:contextual-spacing="false" fo:line-height="0.635cm" fo:text-align="justify" style:justify-single-word="false" fo:orphans="0" fo:widows="0" fo:hyphenation-ladder-count="no-limit" fo:text-indent="0cm" style:auto-text-indent="false"/>
      <style:text-properties fo:font-size="11pt" fo:letter-spacing="normal" style:font-size-asian="11pt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2.007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.081cm" fo:margin-top="0.055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16.51cm"/>
        </style:tab-stops>
      </style:paragraph-properties>
      <style:text-properties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0cm" fo:margin-right="0.081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23cm"/>
          <style:tab-stop style:position="1.372cm" style:leader-style="dotted" style:leader-text="."/>
          <style:tab-stop style:position="4.046cm" style:leader-style="dotted" style:leader-text="."/>
          <style:tab-stop style:position="4.106cm"/>
          <style:tab-stop style:position="13.123cm" style:leader-style="dotted" style:leader-text="."/>
        </style:tab-stops>
      </style:paragraph-properties>
      <style:text-properties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0cm" fo:margin-right="0.081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45cm"/>
        </style:tab-stops>
      </style:paragraph-properties>
      <style:text-properties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.081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32cm"/>
        </style:tab-stops>
      </style:paragraph-properties>
      <style:text-properties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0cm" fo:margin-right="0.081cm" fo:margin-top="0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32cm"/>
        </style:tab-stops>
      </style:paragraph-properties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.081cm" fo:margin-top="0.004cm" fo:margin-bottom="0cm" style:contextual-spacing="false" fo:line-height="0.635cm" fo:text-align="justify" style:justify-single-word="false" fo:hyphenation-ladder-count="no-limit" fo:text-indent="0cm" style:auto-text-indent="false">
        <style:tab-stops>
          <style:tab-stop style:position="0.445cm"/>
          <style:tab-stop style:position="16.51cm"/>
        </style:tab-stops>
      </style:paragraph-properties>
      <style:text-properties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left="0cm" fo:margin-right="0.081cm" fo:margin-top="0.004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left="0cm" fo:margin-right="9.754cm" fo:margin-top="0cm" fo:margin-bottom="0cm" style:contextual-spacing="false" fo:line-height="0.635cm" fo:text-align="start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0cm" fo:margin-right="0.034cm" fo:margin-top="0.157cm" fo:margin-bottom="0cm" style:contextual-spacing="false" fo:line-height="0.423cm" fo:text-align="center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left="0cm" fo:margin-right="0.067cm" fo:margin-top="0.009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0.58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left="0.559cm" fo:margin-right="0cm" fo:margin-top="0cm" fo:margin-bottom="0cm" style:contextual-spacing="false" fo:line-height="0.423cm" fo:text-align="center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0cm" fo:margin-right="0.145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.473cm" fo:margin-right="0cm" fo:margin-top="0cm" fo:margin-bottom="0cm" style:contextual-spacing="false" fo:line-height="0.635cm" fo:text-align="justify" style:justify-single-word="false" fo:hyphenation-ladder-count="no-limit" fo:text-indent="0cm" style:auto-text-indent="false"/>
      <style:text-properties fo:color="#00000a" loext:opacity="100%" style:font-name="Times New Roman" fo:font-size="12pt" fo:letter-spacing="normal" fo:background-color="#ffffff" style:font-name-asian="Times New Roman1" style:font-size-asian="12pt" style:font-name-complex="Times New Roman1" fo:hyphenate="false" fo:hyphenation-remain-char-count="2" fo:hyphenation-push-char-count="2" loext:hyphenation-no-caps="false"/>
    </style:style>
    <style:style style:name="T1" style:family="text">
      <style:text-properties fo:color="#00000a" loext:opacity="100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2" style:family="text">
      <style:text-properties fo:color="#00000a" loext:opacity="100%" style:font-name="Times New Roman" fo:font-size="12pt" fo:letter-spacing="normal" fo:font-weight="bold" officeooo:rsid="00157a5d" fo:background-color="#ffffff" loext:char-shading-value="0" style:font-name-asian="Times New Roman1" style:font-size-asian="12pt" style:font-weight-asian="bold" style:font-name-complex="Times New Roman1"/>
    </style:style>
    <style:style style:name="T3" style:family="text">
      <style:text-properties fo:color="#00000a" loext:opacity="100%" style:font-name="Times New Roman" fo:font-size="12pt" fo:letter-spacing="normal" style:font-name-asian="Times New Roman1" style:font-size-asian="12pt" style:font-name-complex="Times New Roman1" fo:background-color="#ffffff"/>
    </style:style>
    <style:style style:name="T4" style:family="text">
      <style:text-properties fo:color="#00000a" loext:opacity="100%" style:font-name="Times New Roman" fo:font-size="11pt" fo:letter-spacing="normal" fo:background-color="#ffffff" loext:char-shading-value="0" style:font-name-asian="Times New Roman1" style:font-size-asian="11pt" style:font-name-complex="Times New Roman1"/>
    </style:style>
    <style:style style:name="T5" style:family="text">
      <style:text-properties fo:color="#00000a" loext:opacity="100%" style:font-name="Times New Roman" fo:font-size="11pt" fo:letter-spacing="normal" fo:font-weight="bold" fo:background-color="#ffffff" loext:char-shading-value="0" style:font-name-asian="Times New Roman1" style:font-size-asian="11pt" style:font-weight-asian="bold" style:font-name-complex="Times New Roman1"/>
    </style:style>
    <style:style style:name="T6" style:family="text">
      <style:text-properties fo:color="#00000a" loext:opacity="100%" style:font-name="Times New Roman" fo:font-size="11pt" fo:letter-spacing="normal" fo:font-weight="bold" officeooo:rsid="00157a5d" fo:background-color="#ffffff" loext:char-shading-value="0" style:font-name-asian="Times New Roman1" style:font-size-asian="11pt" style:font-weight-asian="bold" style:font-name-complex="Times New Roman1"/>
    </style:style>
    <style:style style:name="T7" style:family="text">
      <style:text-properties fo:color="#00000a" loext:opacity="10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fo:background-color="#ffffff"/>
    </style:style>
    <style:style style:name="T8" style:family="text">
      <style:text-properties fo:color="#00000a" loext:opacity="100%" style:font-name="Times New Roman" fo:font-size="11pt" fo:letter-spacing="normal" style:text-underline-style="solid" style:text-underline-width="auto" style:text-underline-color="font-color" style:font-name-asian="Times New Roman1" style:font-size-asian="11pt" style:font-name-complex="Times New Roman1" text:display="none" fo:background-color="#ffffff"/>
    </style:style>
    <style:style style:name="T9" style:family="text">
      <style:text-properties fo:color="#00000a" loext:opacity="100%" style:font-name="Times New Roman" fo:font-size="11pt" fo:letter-spacing="0.035cm" fo:background-color="#ffffff" loext:char-shading-value="0" style:font-name-asian="Times New Roman1" style:font-size-asian="11pt" style:font-name-complex="Times New Roman1"/>
    </style:style>
    <style:style style:name="T10" style:family="text">
      <style:text-properties fo:color="#00000a" loext:opacity="100%" style:font-name="Times New Roman" fo:font-size="10pt" fo:letter-spacing="normal" fo:background-color="#ffffff" loext:char-shading-value="0" style:font-name-asian="Times New Roman1" style:font-size-asian="10pt" style:font-name-complex="Times New Roman1"/>
    </style:style>
    <style:style style:name="T11" style:family="text">
      <style:text-properties fo:color="#00000a" loext:opacity="100%" style:font-name="Times New Roman" fo:font-weight="bold" fo:background-color="#ffffff" loext:char-shading-value="0" style:font-name-asian="Times New Roman1" style:font-weight-asian="bold" style:font-name-complex="Times New Roman1"/>
    </style:style>
    <style:style style:name="T12" style:family="text">
      <style:text-properties fo:color="#00000a" loext:opacity="100%" style:font-name="Times New Roman" fo:letter-spacing="normal" fo:font-weight="bold" fo:background-color="#ffffff" loext:char-shading-value="0" style:font-name-asian="Times New Roman1" style:font-weight-asian="bold" style:font-name-complex="Times New Roman1"/>
    </style:style>
    <style:style style:name="T13" style:family="text">
      <style:text-properties fo:color="#00000a" loext:opacity="100%" style:font-name="Times New Roman" fo:letter-spacing="normal" fo:font-weight="bold" officeooo:rsid="00157a5d" fo:background-color="#ffffff" loext:char-shading-value="0" style:font-name-asian="Times New Roman1" style:font-weight-asian="bold" style:font-name-complex="Times New Roman1"/>
    </style:style>
    <style:style style:name="T14" style:family="text">
      <style:text-properties fo:color="#00000a" loext:opacity="100%" style:text-position="23% 100%" style:font-name="Times New Roman" fo:font-size="11pt" fo:letter-spacing="normal" fo:background-color="#ffffff" loext:char-shading-value="0" style:font-name-asian="Times New Roman1" style:font-size-asian="11pt" style:font-name-complex="Times New Roman1"/>
    </style:style>
    <style:style style:name="T15" style:family="text">
      <style:text-properties fo:color="#00000a" loext:opacity="100%" fo:font-size="11pt" fo:letter-spacing="normal" fo:background-color="#ffffff" loext:char-shading-value="0" style:font-name-asian="Liberation Serif1" style:font-size-asian="11pt" style:font-name-complex="Liberation Serif1"/>
    </style:style>
    <style:style style:name="T16" style:family="text">
      <style:text-properties fo:color="#00000a" loext:opacity="100%" style:text-position="super 58%" style:font-name="Times New Roman" fo:font-size="11pt" fo:letter-spacing="normal" fo:font-weight="bold" fo:background-color="#ffffff" loext:char-shading-value="0" style:font-name-asian="Times New Roman1" style:font-size-asian="11pt" style:font-weight-asian="bold" style:font-name-complex="Times New Roman1"/>
    </style:style>
    <style:style style:name="T17" style:family="text">
      <style:text-properties fo:color="#00000a" loext:opacity="100%" style:text-position="super 58%" style:font-name="Times New Roman" fo:font-size="12pt" fo:letter-spacing="normal" fo:font-weight="bold" fo:background-color="#ffffff" loext:char-shading-value="0" style:font-name-asian="Times New Roman1" style:font-size-asian="12pt" style:font-weight-asian="bold" style:font-name-complex="Times New Roman1"/>
    </style:style>
    <style:style style:name="T18" style:family="text">
      <style:text-properties fo:color="#00000a" loext:opacity="100%" style:text-position="super 58%" style:font-name="Times New Roman" fo:letter-spacing="normal" fo:font-weight="bold" fo:background-color="#ffffff" loext:char-shading-value="0" style:font-name-asian="Times New Roman1" style:font-weight-asian="bold" style:font-name-complex="Times New Roman1"/>
    </style:style>
    <style:style style:name="T19" style:family="text">
      <style:text-properties fo:font-size="11pt" fo:letter-spacing="normal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1">UMOWA</text:span></text:p>
      <text:p text:style-name="P1"><text:span text:style-name="T1">o zaopatrzenie w wodę i odprowadzanie ścieków</text:span></text:p>
      <text:p text:style-name="P66"/>
      <text:p text:style-name="P67"><text:span text:style-name="T4">zawarta w dniu </text:span><text:span text:style-name="T5">….................................</text:span><text:span text:style-name="T4"> roku w Dobrem, pomiędzy:</text:span></text:p>
      <text:p text:style-name="P67"><text:span text:style-name="T4">Gminą Dobre, reprezentowaną przez</text:span></text:p>
      <text:p text:style-name="P2"><text:span text:style-name="T4">Tadeusza Gałązka - Wójta Gminy Dobre,</text:span></text:p>
      <text:p text:style-name="P2"><text:span text:style-name="T4">zwaną w umowie DOSTAWCĄ,</text:span></text:p>
      <text:p text:style-name="P2"><text:span text:style-name="T4">a Panem/Panią</text:span></text:p>
      <text:p text:style-name="P2"><text:span text:style-name="T4">Imię i Nazwisko: </text:span><text:span text:style-name="T10">….....................................................</text:span></text:p>
      <text:p text:style-name="P2"><text:span text:style-name="T14">PESEL …................…………………….………..</text:span></text:p>
      <text:p text:style-name="P2"><text:span text:style-name="T4">Zamieszkałym/zamieszkałą w: …......</text:span><text:span text:style-name="T5">.......................</text:span><text:span text:style-name="T4">....................</text:span></text:p>
      <text:p text:style-name="P2"><text:span text:style-name="T4">Telefon: ……</text:span><text:span text:style-name="T5">......................</text:span><text:span text:style-name="T4">…………………………………</text:span></text:p>
      <text:p text:style-name="P2"><text:span text:style-name="T4">Adres poczty elektronicznej: …………………..................</text:span></text:p>
      <text:p text:style-name="P2"><text:span text:style-name="T4">adres korespondencyjny: …</text:span><text:span text:style-name="T5">............................</text:span><text:span text:style-name="T4">………………………</text:span></text:p>
      <text:p text:style-name="P74"><text:span text:style-name="T4">zwanym / zwaną w umowie ODBIORCĄ,</text:span></text:p>
      <text:p text:style-name="P74"><text:span text:style-name="T4">o następującej treści:</text:span></text:p>
      <text:p text:style-name="P19"/>
      <text:p text:style-name="P19"/>
      <text:p text:style-name="P27"><text:span text:style-name="T5">§1</text:span></text:p>
      <text:p text:style-name="P3"><text:span text:style-name="T4">1. Strony zgodnie oświadczają, że zawierają umowę o świadczenie usług w zakresie zaopatrzenia w wodę na warunkach określonych w niniejszej umowie i „Regulaminie dostarczania wody i odprowadzania ścieków", zatwierdzonym przez Radę Gminy Dobre Uchwałą nr XXXV/302/18</text:span><text:span text:style-name="T15"> z dnia 17 października 2018 roku</text:span><text:span text:style-name="T4">.</text:span></text:p>
      <text:p text:style-name="P4"><text:span text:style-name="T4">2. DOSTAWCA zaopatrzy w wodę nieruchomość położoną w miejscowości</text:span></text:p>
      <text:p text:style-name="P4"><text:span text:style-name="T5">…................................................... ., </text:span><text:span text:style-name="T4">działka ewidencyjna nr </text:span><text:span text:style-name="T5">….............................................</text:span></text:p>
      <text:p text:style-name="P32"><text:span text:style-name="T4">3. ODBIORCĄ wyżej wymienionych usług jest właściciel/współwłaściciel/najemca wskazanej nieruchomości.</text:span></text:p>
      <text:p text:style-name="P45"><text:span text:style-name="T5">§2</text:span></text:p>
      <text:p text:style-name="P5"><text:span text:style-name="T4">1.Przyłącze wodociągowe pozostaje na majątku Gminy w użytkowaniu ODBIORCY.</text:span></text:p>
      <text:p text:style-name="P68"><text:span text:style-name="T4">2.Miejscem dostarczania wody jest zawór za wodomierzem głównym, zlokalizowany<text:line-break/>w<text:tab/><text:tab/></text:span><text:span text:style-name="T5">…....................................</text:span><text:span text:style-name="T4">…..oznaczony numerem………………………………</text:span></text:p>
      <text:p text:style-name="P33"><text:span text:style-name="T4">3. Miejscem odbioru ścieków bytowych jest pierwsza studzienka licząc od strony budynku, a w przypadku jej braku od granicy nieruchomości.</text:span></text:p>
      <text:p text:style-name="P34"><text:span text:style-name="T4">4.Woda wykorzystywana będzie na cele domowe/bytowe wg obowiązującej taryfy.</text:span></text:p>
      <text:p text:style-name="P43"/>
      <text:p text:style-name="P43"><text:soft-page-break/></text:p>
      <text:p text:style-name="P75"><text:span text:style-name="T5">§3</text:span></text:p>
      <text:p text:style-name="P3"><text:span text:style-name="T4">Do obowiązków ODBIORCY należy:</text:span></text:p>
      <text:p text:style-name="P35"><text:span text:style-name="T4">1. utrzymanie właściwego stanu technicznego należących do niego instalacji i urządzeń wodociągowych,</text:span></text:p>
      <text:p text:style-name="P6"><text:span text:style-name="T4">2. utrzymanie w odpowiednim 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span></text:p>
      <text:p text:style-name="P35"><text:span text:style-name="T4">3. niedokonywania zabudowy, ani trwałych nasadzeń nad przyłączami wodociągowymi w pasie o szerokości 1 m z każdej strony;</text:span></text:p>
      <text:p text:style-name="P35"><text:span text:style-name="T4">4. utrzymanie użytkowanej nieruchomości w sposób nie powodujący utrudnień w prawidłowym funkcjonowaniu sieci i przyłączy wodociągowych,</text:span></text:p>
      <text:p text:style-name="P6"><text:span text:style-name="T4">5. wprowadzanie ścieków o stanie i składzie nie zagrażającym prawidłowej eksploatacji urządzeń kanalizacyjnych, określonych w obowiązujących przepisach prawa,</text:span></text:p>
      <text:p text:style-name="P3"><text:span text:style-name="T4">6. <text:s/>naprawa i konserwacja instalacji wewnętrznej.</text:span></text:p>
      <text:p text:style-name="P3"><text:span text:style-name="T4">7. zainstalowanie i utrzymanie wodociągowych zaworów antyskażeniowych w przypadku, gdy jest to wymagane na podstawie odrębnych przepisów.</text:span></text:p>
      <text:p text:style-name="P76"><text:span text:style-name="T4">8. powierzenie budowy lub dokonywanie zmian w instalacji oraz urządzeniach wodociągowych należących do odbiorcy, osobom posiadającym odpowiednie uprawnienia i kwalifikacje.</text:span></text:p>
      <text:p text:style-name="P46"><text:span text:style-name="T5">§4</text:span></text:p>
      <text:p text:style-name="P47"><text:span text:style-name="T4">Do obowiązków DOSTAWCY należy:</text:span></text:p>
      <text:p text:style-name="P7"><text:span text:style-name="T4">1. dostarczanie wody zgodnie z warunkami technicznymi o ciśnieniu umożliwiającym normalne użytkowanie i o jakości odpowiadającej wymogom określonym przez Ministra Zdrowia,</text:span></text:p>
      <text:p text:style-name="P7"><text:span text:style-name="T4">2. zainstalowanie i utrzymanie na własny koszt wodomierza głównego,</text:span></text:p>
      <text:p text:style-name="P8"><text:span text:style-name="T4">3.<text:tab/>usuwanie awarii na przewodach i przyłączach wodociągowych będących na stanie i w<text:line-break/>eksploatacji DOSTAWCY.</text:span></text:p>
      <text:p text:style-name="P46"><text:span text:style-name="T5">§5</text:span></text:p>
      <text:p text:style-name="P9"><text:span text:style-name="T4">1.DOSTAWCA nie ponosi odpowiedzialności za ograniczenia albo wstrzymanie dostawy wody wywołane:</text:span></text:p>
      <text:p text:style-name="P10"><text:span text:style-name="T4">a)działaniem siły wyższej lub z wyłącznej winy ODBIORCY lub osoby trzeciej, za którą DOSTAWCA nie ponosi odpowiedzialności,</text:span></text:p>
      <text:p text:style-name="P10"><text:span text:style-name="T4">b)niezawinioną przez DOSTAWCĘ awarię w sieci na czas niezbędny do wykonywania prac w celu zapobieżenia lub usunięcia skutków awarii,</text:span></text:p>
      <text:p text:style-name="P36"><text:span text:style-name="T4">c)brakiem wody na ujęciu,</text:span></text:p>
      <text:p text:style-name="P11"><text:soft-page-break/><text:span text:style-name="T4">d)zanieczyszczeniem wody w ujęciu w sposób niebezpieczny dla zdrowia i życia,</text:span></text:p>
      <text:p text:style-name="P12"><text:span text:style-name="T4">e)potrzebą zwiększenia odpływów wody do hydrantów pożarowych,</text:span></text:p>
      <text:p text:style-name="P13"><text:span text:style-name="T9">f)</text:span><text:span text:style-name="T4">przerwami w zasileniu elektrycznym urządzeń wodociągowych,</text:span></text:p>
      <text:p text:style-name="P37"><text:span text:style-name="T4">g)planowanymi przerwami, po uprzednim powiadomieniu ODBIORCY, związanymi z<text:line-break/>wykonywaniem prac konserwacyjno - remontowych urządzeń wodociągowych,</text:span></text:p>
      <text:p text:style-name="P38"><text:span text:style-name="T4">h)<text:tab/>innymi przyczynami zależnymi od ODBIORCY.</text:span></text:p>
      <text:p text:style-name="P9"><text:span text:style-name="T4">2. O przerwach w dostawie wody, przekraczających 24 godziny, wynikających z planowanych prac konserwacyjno – remontowych, DOSTAWCA powiadamia ODBIORCĘ w sposób zwyczajowo przyjęty na 2 dni przed planowanym terminem.</text:span></text:p>
      <text:p text:style-name="P9"><text:span text:style-name="T4">3. W razie przerwy w dostawie wody, przekraczającej 24 godzin, DOSTAWCA zapewnia zastępczy punkt pobrania wody i informuje ODBIORCĘ o jego lokalizacji.</text:span></text:p>
      <text:p text:style-name="P21"/>
      <text:p text:style-name="P45"><text:span text:style-name="T5">§6</text:span></text:p>
      <text:p text:style-name="P14"><text:span text:style-name="T4">1. Rozliczenie za usługi świadczone przez DOSTAWCĘ odbywa się na podstawie określonych w taryfach cen i stawek opłat oraz ilości dostarczonej wody i odprowadzanych ścieków i stanowi iloczyn tych cen oraz ilości dostarczonej wody, ustalonej się na podstawie wskazań wodomierza głównego. Ilość odprowadzonych ścieków ustala się, jako równą ilości dostarczonej wody. W przypadku zamontowania podlicznika wody zużywanej do celów gospodarczych, ilość odprowadzanych ścieków ustala się, jako równą ilości dostarczonej wody, wynikającej z odczytu wodomierza głównego, pomniejszonej o ilość wody zużytej do celów gospodarczych na podstawie odczytu z podlicznika.</text:span></text:p>
      <text:p text:style-name="P14"><text:span text:style-name="T4">2. Przyjmuje się jednomiesięczny/ kwartalny okres obrachunkowy.</text:span></text:p>
      <text:p text:style-name="P72"><text:span text:style-name="T4">3. W przypadku braku wodomierza ilość dostarczonej wody do budynku ustala się zgodnie z przeciętnymi normami zużycia wody określonych w odrębnych przepisach.</text:span></text:p>
      <text:p text:style-name="P39"><text:span text:style-name="T4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span></text:p>
      <text:p text:style-name="P69"><text:span text:style-name="T4">5. DOSTAWCA na wniosek ODBIORCY dokonuje sprawdzenia prawidłowości wskazań wodomierza głównego.</text:span></text:p>
      <text:p text:style-name="P69"><text:span text:style-name="T4">6. W przypadku, gdy sprawdzenie prawidłowości działania nie potwierdza zgłoszonej przez ODBIORCĘ niesprawności wodomierza, pokrywa on koszty sprawdzenia.</text:span></text:p>
      <text:p text:style-name="P14"><text:span text:style-name="T4">7. ODBIORCA zobowiązuje się do natychmiastowego powiadomienia DOSTAWCY o stwierdzeniu zerwania plomby wodomierza głównego, jego uszkodzeniu, przemieszczeniu lub </text:span><text:soft-page-break/><text:span text:style-name="T4">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span></text:p>
      <text:p text:style-name="P22"/>
      <text:p text:style-name="P26"/>
      <text:p text:style-name="P48"><text:span text:style-name="T5">§ 7</text:span></text:p>
      <text:p text:style-name="P47"><text:span text:style-name="T4">ODBIORCA zobowiązuje się pokryć DOSTAWCY koszty powstałe na skutek:</text:span></text:p>
      <text:p text:style-name="P7"><text:span text:style-name="T4">1.samowolnego wykonania podłączeń lub rozbudowy instalacji z naruszeniem obowiązujących norm i przepisów,</text:span></text:p>
      <text:p text:style-name="P7"><text:span text:style-name="T4">2.używania wody do innych celów niż określone w § 2 ust. 3,</text:span></text:p>
      <text:p text:style-name="P3"><text:span text:style-name="T4">3.interwencji służb pogotowia wodno - kanalizacyjnego w przypadku uszkodzeń instalacji i przyłączy będącej w posiadaniu ODBIORCY.</text:span></text:p>
      <text:p text:style-name="P50"><text:span text:style-name="T5">§8</text:span></text:p>
      <text:p text:style-name="P3"><text:span text:style-name="T4">ODBIORCA może domagać się od DOSTAWCY obniżenia należności w razie udowodnienia zawinionego dostarczenia wody o pogorszonej, bądź złej jakości.</text:span></text:p>
      <text:p text:style-name="P77"/>
      <text:p text:style-name="P51"><text:span text:style-name="T5">§9</text:span></text:p>
      <text:p text:style-name="P3"><text:span text:style-name="T4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span></text:p>
      <text:p text:style-name="P78"/>
      <text:p text:style-name="P52"><text:span text:style-name="T5">§10</text:span></text:p>
      <text:p text:style-name="P3"><text:span text:style-name="T4">1. Do rozliczeń niniejszej umowy mają zastosowanie ceny i stawki opłat oraz zasady ich stosowania zawarte w obowiązującej taryfie za usługi, zatwierdzonej przez Radę Gminy Dobre.</text:span></text:p>
      <text:p text:style-name="P3"><text:span text:style-name="T4">2. Na dzień zawarcia umowy ceny i stawki opłat wynoszą:</text:span></text:p>
      <text:p text:style-name="P29"><text:span text:style-name="T12">2,</text:span><text:span text:style-name="T13">46</text:span><text:span text:style-name="T12"> zł za 1 m</text:span><text:span text:style-name="T18">3</text:span><text:span text:style-name="T12"> wody + obowiązujący podatek VAT</text:span></text:p>
      <text:p text:style-name="P30"><text:span text:style-name="T12">4,</text:span><text:span text:style-name="T13">76 </text:span><text:span text:style-name="T12">zł za 1 m</text:span><text:span text:style-name="T18">3</text:span><text:span text:style-name="T12"> ścieków + obowiązujący podatek VAT</text:span></text:p>
      <text:p text:style-name="P53"><text:span text:style-name="T4">3. O zmianach wysokości taryfy ODBIORCA będzie powiadomiony w sposób zwyczajowo przyjęty. Zmiana taryfy nie wymaga zmiany niniejszej umowy i następuje bez wypowiedzenia warunków umowy.</text:span></text:p>
      <text:p text:style-name="P54"/>
      <text:p text:style-name="P55"><text:span text:style-name="T5">§11</text:span></text:p>
      <text:p text:style-name="P3"><text:span text:style-name="T4">1.ODBIORCA dokonuje zapłaty za dostarczoną wodę w terminie określonym na fakturze.</text:span></text:p>
      <text:p text:style-name="P12"><text:span text:style-name="T4">2.Zgłoszenie przez ODBIORCĘ zastrzeżeń do wysokości faktury nie wstrzymuje jej zapłaty.</text:span></text:p>
      <text:p text:style-name="P36"><text:soft-page-break/><text:span text:style-name="T4">3.W przypadku stwierdzenia nadpłaty, zostanie ona zaliczona w poczet przyszłych należności, a na żądanie ODBIORCY zwrócona w ciągu 14 dni od daty uznania reklamacji.</text:span></text:p>
      <text:p text:style-name="P12"><text:span text:style-name="T4">4. Za opóźnienie w zapłacie należności ODBIORCA zapłaci DOSTAWCY ustawowe odsetki.</text:span></text:p>
      <text:p text:style-name="P23"/>
      <text:p text:style-name="P56"/>
      <text:p text:style-name="P57"><text:span text:style-name="T5">§12</text:span></text:p>
      <text:p text:style-name="P15"><text:span text:style-name="T4">1.Umowa zostaje zawarta na czas nieokreślony.</text:span></text:p>
      <text:p text:style-name="P16"><text:span text:style-name="T4">2.Umowa może być rozwiązana przez każdą ze stron z zachowaniem trzymiesięcznego okresu wypowiedzenia, bądź na mocy porozumienia stron</text:span></text:p>
      <text:p text:style-name="P16"><text:span text:style-name="T4">3.Naruszenie przez ODBIORCĘ postanowień § 13 niniejszej umowy uprawnia DOSTAWCĘ do rozwiązania umowy bez zachowania okresu wypowiedzenia.</text:span></text:p>
      <text:p text:style-name="P24"/>
      <text:p text:style-name="P52"><text:span text:style-name="T5">§13</text:span></text:p>
      <text:p text:style-name="P70"><text:span text:style-name="T4">1.DOSTAWCA ma prawo odciąć dostawę wody po uprzednim 20-dniowym zawiadomieniu powiatowego inspektora sanitarnego, Wójta Gminy oraz ODBIORCY, jeżeli:</text:span></text:p>
      <text:p text:style-name="P17"><text:span text:style-name="T4">a)przyłącze wodociągowe wykonano niezgodnie z przepisami prawa,</text:span></text:p>
      <text:p text:style-name="P40"><text:span text:style-name="T4">b)ODBIORCA korzystający z usług DOSTAWCY nie uiści opłat za pełne dwa okresy obrachunkowe,</text:span></text:p>
      <text:p text:style-name="P40"><text:span text:style-name="T4">c)stwierdzono celowe uszkodzenie albo pominięcie urządzenia pomiarowego,</text:span></text:p>
      <text:p text:style-name="P17"><text:span text:style-name="T4">d)został stwierdzony nielegalny pobór wody, to jest bez zawarcia umowy, jak również przy celowo uszkodzonych albo pominiętych wodomierzach lub urządzeniach pomiarowych.</text:span></text:p>
      <text:p text:style-name="P41"><text:span text:style-name="T4">2.W przypadku odcięcia wody z przyczyny określonej w art. 8 ust. 1 pkt. 2 ustawy o zbiorowym zaopatrzeniu w wodę, DOSTAWCA zobowiązuje się do udostępnienia zastępczego punktu poboru wody przeznaczonej do spożycia przez ludzi i poinformowania o możliwościach korzystania z tego punktu.</text:span></text:p>
      <text:p text:style-name="P70"><text:span text:style-name="T4">3.Wznowienie dostarczenia wody następuje w ciągu 48 godzin od ustania przyczyn odcięcia dostawy wody. Koszty ponownego uruchomienia dostawy wody obciążają ODBIORCĘ.</text:span></text:p>
      <text:p text:style-name="P71"/>
      <text:p text:style-name="P58"><text:span text:style-name="T5">§14</text:span></text:p>
      <text:p text:style-name="P3"><text:span text:style-name="T4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span></text:p>
      <text:p text:style-name="P59"><text:span text:style-name="T5">§15</text:span></text:p>
      <text:p text:style-name="P32"><text:span text:style-name="T4">Przedstawiciele DOSTAWCY, po okazaniu legitymacji służbowej i pisemnego upoważnienia </text:span><text:soft-page-break/><text:span text:style-name="T4">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span></text:p>
      <text:p text:style-name="P44"/>
      <text:p text:style-name="P57"><text:span text:style-name="T5">§16</text:span></text:p>
      <text:p text:style-name="P60"><text:span text:style-name="T4">1.ODBIORCA zobowiązany jest powiadomić DOSTAWCĘ na piśmie w terminie 14 dni o faktach skutkujących koniecznością zmiany umowy.</text:span></text:p>
      <text:p text:style-name="P18"><text:span text:style-name="T4">2.Jeżeli ODBIORCA zmienił adres lub siedzibę i nie zawiadomił o tym DOSTAWCY, faktury oraz inne dokumenty, wysyłane przez DOSTAWCĘ na dotychczasowy adres, poczytuje się za doręczone ODBIORCY.</text:span></text:p>
      <text:p text:style-name="P59"><text:span text:style-name="T5">§17</text:span></text:p>
      <text:p text:style-name="P73"><text:span text:style-name="T4">Wygaśnięcie umowy skutkuje zastosowaniem przez DOSTAWCĘ środków technicznych uniemożliwiających dalsze korzystanie z usług.</text:span></text:p>
      <text:p text:style-name="P61"><text:span text:style-name="T5">§18</text:span></text:p>
      <text:p text:style-name="P62"><text:span text:style-name="T4">Zmiany niniejszej umowy wymagają formy pisemnej (ANEKSU) pod rygorem nieważności.</text:span></text:p>
      <text:p text:style-name="P63"/>
      <text:p text:style-name="P1"><text:span text:style-name="T5">§19</text:span></text:p>
      <text:p text:style-name="P3"><text:span text:style-name="T4">W sprawach nie uregulowanych w umowie stosuje się przepisy Ustawy z dnia 7 czerwca 2001 r. o zbiorowym zaopatrzeniu w wodę i zbiorowym odprowadzaniu ścieków (Dz. U. z 2006 r., Nr 123, poz. 858 z późn. zm.) wraz z przepisami wykonawczymi oraz przepisy Kodeksu Cywilnego.</text:span></text:p>
      <text:p text:style-name="P64"><text:span text:style-name="T5">§20</text:span></text:p>
      <text:p text:style-name="P32"><text:span text:style-name="T4">ODBIORCA oświadcza, że zapoznał się z treścią „Regulaminu dostawy wody i odprowadzania ścieków na terenie Gminy Dobre", który jest opublikowany na stronie internetowej Gminy Dobre </text:span><text:a xlink:type="simple" xlink:href="../../../AnetaCiszewska/Documents/Mojedokumenty/AppData/Local/Temp/www.HYPERLINK" text:style-name="Visited_20_Internet_20_Link" text:visited-style-name="Visited_20_Internet_20_Link"><text:span text:style-name="Visited_20_Internet_20_Link"><text:span text:style-name="T7">www.</text:span></text:span></text:a><text:a xlink:type="simple" xlink:href="../../../AnetaCiszewska/Documents/Mojedokumenty/AppData/Local/Temp/www.HYPERLINK" text:style-name="Visited_20_Internet_20_Link" text:visited-style-name="Visited_20_Internet_20_Link"><text:span text:style-name="Visited_20_Internet_20_Link"><text:span text:style-name="T8">HYPERLINK "file:///C:/Users/AnetaCiszewska/Documents/Mojedokumenty/AppData/Local/Temp/www.HYPERLINK"</text:span></text:span></text:a><text:a xlink:type="simple" xlink:href="../../../AnetaCiszewska/Documents/Mojedokumenty/AppData/Local/Temp/www.HYPERLINK" text:style-name="Visited_20_Internet_20_Link" text:visited-style-name="Visited_20_Internet_20_Link"><text:span text:style-name="Visited_20_Internet_20_Link"><text:span text:style-name="T7">gminadobre.bip.net.pl</text:span></text:span></text:a></text:p>
      <text:p text:style-name="P42"><text:span text:style-name="T5">§21</text:span></text:p>
      <text:p text:style-name="P79"><text:span text:style-name="T4">ODBIORCA wyraża zgodę na wystawienie faktur VAT bez podpisu oraz na przetwarzanie danych osobowych w celu podjęcia działań związanych z zawarciem i wykonaniem umowy.</text:span></text:p>
      <text:p text:style-name="P25"/>
      <text:p text:style-name="P59"><text:span text:style-name="T5">§22</text:span></text:p>
      <text:p text:style-name="P3"><text:span text:style-name="T4">Umowę sporządzono w dwóch jednobrzmiących egzemplarzach po jednym dla każdej ze stron.</text:span></text:p>
      <text:p text:style-name="P80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5"><text:span text:style-name="T11">DOSTAWCA</text:span></text:p>
          </table:table-cell>
          <table:table-cell table:style-name="Tabela1.A1" office:value-type="string">
            <text:p text:style-name="P65"><text:span text:style-name="T11">ODBIORCA</text:span></text:p>
          </table:table-cell>
        </table:table-row>
      </table:table>
      <text:p text:style-name="P49"/>
      <text:p text:style-name="P49"><text:soft-page-break/></text:p>
      <text:p text:style-name="P20"/>
      <text:p text:style-name="P20"/>
      <text:p text:style-name="P20"/>
      <text:p text:style-name="P2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54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language>pl-PL</dc:language>
    <meta:print-date>2021-07-30T13:51:27.037000000</meta:print-date>
    <dc:date>2021-07-30T13:59:18.408000000</dc:date>
    <meta:editing-cycles>3</meta:editing-cycles>
    <meta:editing-duration>PT9M21S</meta:editing-duration>
    <meta:generator>LibreOffice/7.0.1.2$Windows_X86_64 LibreOffice_project/7cbcfc562f6eb6708b5ff7d7397325de9e764452</meta:generator>
    <meta:document-statistic meta:table-count="1" meta:image-count="0" meta:object-count="0" meta:page-count="7" meta:paragraph-count="113" meta:word-count="1478" meta:character-count="11375" meta:non-whitespace-character-count="10007"/>
  </office:meta>
</office:document-meta>
</file>