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76cm" fo:margin-left="1.473cm" table:align="left" style:writing-mode="lr-tb"/>
    </style:style>
    <style:style style:name="Tabela1.A" style:family="table-column">
      <style:table-column-properties style:column-width="8.188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309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32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5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356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26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39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314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44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296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436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42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text-position="18% 100%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6.649cm" style:leader-style="dotted" style:leader-text=".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263cm"/>
        </style:tab-stops>
      </style:paragraph-properties>
    </style:style>
    <style:style style:name="P23" style:family="paragraph" style:parent-style-name="Standard">
      <style:paragraph-properties fo:margin-left="0cm" fo:margin-right="2.007cm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81cm" fo:line-height="150%" fo:text-align="justify" style:justify-single-word="false" fo:text-indent="0cm" style:auto-text-indent="false">
        <style:tab-stops>
          <style:tab-stop style:position="0.423cm"/>
          <style:tab-stop style:position="1.372cm" style:leader-style="dotted" style:leader-text="."/>
          <style:tab-stop style:position="4.046cm" style:leader-style="dotted" style:leader-text="."/>
          <style:tab-stop style:position="4.106cm"/>
          <style:tab-stop style:position="13.123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cm" fo:margin-right="0.081cm" fo:line-height="150%" fo:text-align="justify" style:justify-single-word="false" fo:text-indent="0cm" style:auto-text-indent="false">
        <style:tab-stops>
          <style:tab-stop style:position="0.44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.081cm" fo:line-height="150%" fo:text-align="justify" style:justify-single-word="false" fo:text-indent="0cm" style:auto-text-indent="false">
        <style:tab-stops>
          <style:tab-stop style:position="0.432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.081cm" fo:margin-top="0.055cm" fo:margin-bottom="0cm" style:contextual-spacing="false" fo:line-height="115%" fo:text-align="justify" style:justify-single-word="false" fo:text-indent="0cm" style:auto-text-indent="false">
        <style:tab-stops>
          <style:tab-stop style:position="16.51cm"/>
        </style:tab-stops>
      </style:paragraph-properties>
    </style:style>
    <style:style style:name="P28" style:family="paragraph" style:parent-style-name="Standard">
      <style:paragraph-properties fo:margin-left="0cm" fo:margin-right="0.081cm" fo:margin-top="0.055cm" fo:margin-bottom="0cm" style:contextual-spacing="false" fo:line-height="115%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.081cm" fo:margin-top="0.004cm" fo:margin-bottom="0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.081cm" fo:margin-top="0.004cm" fo:margin-bottom="0cm" style:contextual-spacing="false" fo:line-height="150%" fo:text-align="justify" style:justify-single-word="false" fo:text-indent="0cm" style:auto-text-indent="false">
        <style:tab-stops>
          <style:tab-stop style:position="0.445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-2.498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004cm" fo:margin-bottom="0cm" style:contextual-spacing="false" fo:line-height="150%" fo:text-align="justify" style:justify-single-word="false"/>
    </style:style>
    <style:style style:name="P33" style:family="paragraph" style:parent-style-name="Standard">
      <style:paragraph-properties fo:margin-top="0.004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top="0.004cm" fo:margin-bottom="0cm" style:contextual-spacing="false" fo:line-height="150%" fo:text-align="justify" style:justify-single-word="false">
        <style:tab-stops>
          <style:tab-stop style:position="0.423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top="0.004cm" fo:margin-bottom="0cm" style:contextual-spacing="false" fo:line-height="150%" fo:text-align="justify" style:justify-single-word="false">
        <style:tab-stops>
          <style:tab-stop style:position="0.309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top="0.004cm" fo:margin-bottom="0cm" style:contextual-spacing="false" fo:line-height="150%" fo:text-align="justify" style:justify-single-word="false">
        <style:tab-stops>
          <style:tab-stop style:position="0.314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top="0.004cm" fo:margin-bottom="0cm" style:contextual-spacing="false" fo:line-height="150%" fo:text-align="justify" style:justify-single-word="false">
        <style:tab-stops>
          <style:tab-stop style:position="0.711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top="0.004cm" fo:margin-bottom="0cm" style:contextual-spacing="false" fo:line-height="150%" fo:text-align="justify" style:justify-single-word="false">
        <style:tab-stops>
          <style:tab-stop style:position="0.351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top="0.004cm" fo:margin-bottom="0cm" style:contextual-spacing="false" fo:line-height="150%" fo:text-align="justify" style:justify-single-word="false">
        <style:tab-stops>
          <style:tab-stop style:position="0.445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top="0.004cm" fo:margin-bottom="0cm" style:contextual-spacing="false" fo:line-height="150%" fo:text-align="justify" style:justify-single-word="false">
        <style:tab-stops>
          <style:tab-stop style:position="0.436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top="0.004cm" fo:margin-bottom="0cm" style:contextual-spacing="false" fo:line-height="150%" fo:text-align="justify" style:justify-single-word="false">
        <style:tab-stops>
          <style:tab-stop style:position="0.432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margin-top="0.004cm" fo:margin-bottom="0cm" style:contextual-spacing="false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.004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.157cm" fo:margin-bottom="0cm" style:contextual-spacing="false" fo:line-height="150%" fo:text-align="center" style:justify-single-word="false"/>
    </style:style>
    <style:style style:name="P45" style:family="paragraph" style:parent-style-name="Standard">
      <style:paragraph-properties fo:margin-top="0.157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.034cm" fo:margin-top="0.157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.067cm" fo:margin-top="0.004cm" fo:margin-bottom="0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cm" fo:margin-right="0.067cm" fo:margin-top="0.009cm" fo:margin-bottom="0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top="0.145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.097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0.44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.353cm" style:contextual-spacing="false" fo:line-height="150%"/>
    </style:style>
    <style:style style:name="P53" style:family="paragraph" style:parent-style-name="Standard">
      <style:paragraph-properties fo:margin-top="0.088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.58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top="0.152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.131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.042cm" fo:margin-bottom="0cm" style:contextual-spacing="false" fo:line-height="150%" fo:text-align="justify" style:justify-single-word="false">
        <style:tab-stops>
          <style:tab-stop style:position="0.415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margin-top="0.051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.06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.067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.064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.009cm" fo:margin-bottom="0cm" style:contextual-spacing="false" fo:line-height="150%" fo:text-align="justify" style:justify-single-word="false">
        <style:tab-stops>
          <style:tab-stop style:position="0.42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Standard">
      <style:paragraph-properties fo:margin-top="0.123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.025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top="0.072cm" fo:margin-bottom="0cm" style:contextual-spacing="false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.145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1.473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top="0.161cm" fo:margin-bottom="0cm" style:contextual-spacing="false" fo:line-height="150%"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6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text:display="none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a0c37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size="11pt" fo:letter-spacing="0.035cm" style:font-size-asian="11pt" style:font-size-complex="11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text-position="super 58%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2"><text:s text:c="2"/></text:span><text:span text:style-name="T1">UMOWA</text:span></text:p>
      <text:p text:style-name="P1">o zaopatrzenie w wodę </text:p>
      <text:p text:style-name="P23"/>
      <text:p text:style-name="P27"><text:span text:style-name="T3">zawarta w dniu</text:span><text:span text:style-name="T5">................</text:span><text:span text:style-name="T3">roku w Dobrem, pomiędzy:</text:span></text:p>
      <text:p text:style-name="P28">Gminą Dobre, zwaną w umowie DOSTAWCĄ w imieniu, której działa:</text:p>
      <text:p text:style-name="P2">Wójt Gminy Dobre – Tadeusz Gałązka</text:p>
      <text:p text:style-name="P2">a Panem/Panią</text:p>
      <text:p text:style-name="Standard"><text:span text:style-name="T3">Imię i Nazwisko</text:span><text:span text:style-name="T5">: …....................................................…………………………….</text:span></text:p>
      <text:p text:style-name="P19">PESEL: ….................................…………………………………………………..</text:p>
      <text:p text:style-name="Standard"><text:span text:style-name="T3">Adres:</text:span><text:span text:style-name="T5"> </text:span><text:span text:style-name="T11"><text:s/></text:span><text:span text:style-name="T13">….........................................................………………………..</text:span></text:p>
      <text:p text:style-name="Standard"><text:span text:style-name="T3">Telefon:..............................................................…………………………………</text:span><text:span text:style-name="T12">..</text:span></text:p>
      <text:p text:style-name="P2">Adres poczty elektronicznej ……………………………….……………………...</text:p>
      <text:p text:style-name="P31"><text:span text:style-name="T3">adres korespondencyjny: </text:span><text:span text:style-name="T5">….....................................................…..............………</text:span><text:span text:style-name="T7">...<text:line-break/></text:span><text:span text:style-name="T3">zwanym / zwaną w umowie ODBIORCĄ o następującej treści:</text:span></text:p>
      <text:p text:style-name="P17">§1</text:p>
      <text:p text:style-name="P20"><text:span text:style-name="T3">1. Strony zgodnie oświadczają, że zawierają umowę o świadczenie usług w zakresie zaopatrzenia w wodę na warunkach określonych niniejszą umową i „Regulaminem dostarczania wody <text:s text:c="27"/>i odprowadzania ścieków", zatwierdzonym przez Radę Gminy Dobre Uchwałą nr </text:span><text:span text:style-name="T14">XXXV/302/18</text:span><text:span text:style-name="T3"> z dnia 17 października 2018 roku.</text:span></text:p>
      <text:p text:style-name="P21"><text:span text:style-name="T3">2. DOSTAWCA zaopatrzy w wodę nieruchomość położoną w miejscowości.........……………..</text:span><text:span text:style-name="T5">, </text:span><text:span text:style-name="T3">działka ewidencyjna nr</text:span><text:span text:style-name="T5"> …………………..</text:span></text:p>
      <text:p text:style-name="P33">3. ODBIORCĄ wyżej wymienionych usług jest właściciel/współwłaściciel/najemca wskazanej nieruchomości.</text:p>
      <text:p text:style-name="P45">§2</text:p>
      <text:p text:style-name="P4">1.Przyłącze wodociągowe pozostaje na majątku Gminy w użytkowaniu ODBIORCY.</text:p>
      <text:p text:style-name="P24"><text:span text:style-name="T3">2.Miejscem dostarczania wody jest zawór za wodomierzem głównym, zlokalizowany<text:line-break/>w..<text:tab/></text:span><text:span text:style-name="T8">……...</text:span><text:span text:style-name="T3">…….. oznaczony numerem ………………………..</text:span><text:span text:style-name="T9"> <text:s/></text:span></text:p>
      <text:p text:style-name="P34">3.Woda wykorzystywana będzie na cele domowe/bytowe wg obowiązującej taryfy.</text:p>
      <text:p text:style-name="P46">§3</text:p>
      <text:p text:style-name="P3">Do obowiązków ODBIORCY należy:</text:p>
      <text:p text:style-name="P35">1. utrzymanie właściwego stanu technicznego należących do niego instalacji i urządzeń wodociągowych,</text:p>
      <text:p text:style-name="P5">2. utrzymanie w odpowiednim stanie technicznym i sanitarnym pomieszczenia przeznaczonego na z instalowanie wodomierza głównego, a w szczególności do zabezpieczenia przed zalaniem, zamarznięciem, uszkodzeniem mechanicznym, kradzieżą, dostępem osób niepowołanych oraz innych losowych zdarzeń,</text:p>
      <text:p text:style-name="P35">3. niedokonywania zabudowy, ani trwałych nasadzeń nad przyłączami wodociągowymi w pasie o szerokości 1 m z każdej strony;</text:p>
      <text:p text:style-name="P35">4. utrzymanie użytkowanej nieruchomości w sposób nie powodujący utrudnień w prawidłowym funkcjonowaniu sieci i przyłączy wodociągowych,</text:p>
      <text:p text:style-name="P3"><text:soft-page-break/>5. naprawa i konserwacja instalacji wewnętrznej.</text:p>
      <text:p text:style-name="P47">6. zainstalowanie i utrzymanie wodociągowych zaworów antyskażeniowych w przypadku, gdy jest to wymagane na podstawie odrębnych przepisów.</text:p>
      <text:p text:style-name="P48">7. powierzenie budowy lub dokonywanie zmian w instalacji oraz urządzeniach wodociągowych należących do odbiorcy, osobom posiadającym odpowiednie uprawnienia i kwalifikacje.</text:p>
      <text:p text:style-name="P49">§4</text:p>
      <text:p text:style-name="P50">Do obowiązków DOSTAWCY należy:</text:p>
      <text:p text:style-name="P6">1. dostarczanie wody zgodnie z warunkami technicznymi o ciśnieniu umożliwiającym normalne użytkowanie i o jakości odpowiadającej wymogom określonym przez Ministra Zdrowia,</text:p>
      <text:p text:style-name="P6">2. zainstalowanie i utrzymanie na własny koszt wodomierza głównego,</text:p>
      <text:p text:style-name="P7">3.<text:tab/>usuwanie awarii na przewodach i przyłączach wodociągowych będących na stanie i w<text:line-break/>eksploatacji DOSTAWCY.</text:p>
      <text:p text:style-name="P49">§5</text:p>
      <text:p text:style-name="P8">1.DOSTAWCA nie ponosi odpowiedzialności za ograniczenia albo wstrzymanie dostawy wody wywołane:</text:p>
      <text:p text:style-name="P9">a)działaniem siły wyższej lub z wyłącznej winy ODBIORCY lub osoby trzeciej, za którą DOSTAWCA nie ponosi odpowiedzialności,</text:p>
      <text:p text:style-name="P9">b)niezawinioną przez DOSTAWCĘ awarię w sieci na czas niezbędny do wykonywania prac w celu zapobieżenia lub usunięcia skutków awarii,</text:p>
      <text:p text:style-name="P36">c)brakiem wody na ujęciu,</text:p>
      <text:p text:style-name="P10">d)zanieczyszczeniem wody w ujęciu w sposób niebezpieczny dla zdrowia i życia,</text:p>
      <text:p text:style-name="P11">e)potrzebą zwiększenia odpływów wody do hydrantów pożarowych,</text:p>
      <text:p text:style-name="P22"><text:span text:style-name="T10">f)</text:span><text:span text:style-name="T3">przerwami w zasileniu elektrycznym urządzeń wodociągowych,</text:span></text:p>
      <text:p text:style-name="P37">g)planowanymi przerwami, po uprzednim powiadomieniu ODBIORCY, związanymi z<text:line-break/>wykonywaniem prac konserwacyjno - remontowych urządzeń wodociągowych,</text:p>
      <text:p text:style-name="P38">h)<text:tab/>innymi przyczynami zależnymi od ODBIORCY.</text:p>
      <text:p text:style-name="P8">2. O przerwach w dostawie wody, przekraczających 24 godziny, wynikających z planowanych prac konserwacyjno – remontowych, DOSTAWCA powiadamia ODBIORCĘ w sposób zwyczajowo przyjęty na 2 dni przed planowanym terminem.</text:p>
      <text:p text:style-name="P8">3. W razie przerwy w dostawie wody, przekraczającej 24 godzin, DOSTAWCA zapewnia zastępczy punkt pobrania wody i informuje ODBIORCĘ o jego lokalizacji.</text:p>
      <text:p text:style-name="P44"><text:span text:style-name="T5">§6<text:line-break/></text:span><text:span text:style-name="T3">1. Rozliczenie za usługi świadczone przez DOSTAWCĘ odbywa się na podstawie określonych w taryfach cen i stawek opłat oraz ilości dostarczonej wody i stanowi iloczyn tych cen oraz ilości dostarczonej wody, ustalonej się na podstawie wskazań wodomierza głównego.</text:span></text:p>
      <text:p text:style-name="P12">2. Przyjmuje się jednomiesięczny/ kwartalny okres obrachunkowy.</text:p>
      <text:p text:style-name="P30"><text:soft-page-break/>3. W przypadku braku wodomierza ilość dostarczonej wody do budynku ustala się zgodnie z przeciętnymi normami zużycia wody określonych w odrębnych przepisach.</text:p>
      <text:p text:style-name="P39">4. W przypadku niesprawności wodomierza głównego lub okresowego braku możliwości odczytu, ilości pobranej wody ustala się na podstawie średniego zużycia wody w okresie 6 miesięcy przed stwierdzeniem niesprawności wodomierza, a gdy nie jest to możliwe na podstawie średniego zużycia wody w analogicznym okresie roku ubiegłego lub iloczynu średnio miesięcznego zużycia wody w roku ubiegłym i liczby miesięcy niesprawności wodomierza.</text:p>
      <text:p text:style-name="P25">5. DOSTAWCA na wniosek ODBIORCY dokonuje sprawdzenia prawidłowości wskazań wodomierza głównego.</text:p>
      <text:p text:style-name="P25">6. W przypadku, gdy sprawdzenie prawidłowości działania nie potwierdza zgłoszonej przez ODBIORCĘ niesprawności wodomierza, pokrywa on koszty sprawdzenia.</text:p>
      <text:p text:style-name="P12">7. ODBIORCA zobowiązuje się do natychmiastowego powiadomienia DOSTAWCY o stwierdzeniu zerwania plomby wodomierza głównego, jego uszkodzeniu, przemieszczeniu lub zaborze. W przypadku zaboru wodomierza lub wskazania, że uszkodzenie zawinione zostało przez ODBIORCĘ, ilości pobranej wody ustala się odpowiednio do ilości, która mogła przepłynąć pełnym przekrojem rury przyłącza wodociągowego w okresie od ostatniego odczytu.</text:p>
      <text:p text:style-name="P51">§ 7</text:p>
      <text:p text:style-name="P50">ODBIORCA zobowiązuje się pokryć DOSTAWCY koszty powstałe na skutek:</text:p>
      <text:p text:style-name="P6">1.samowolnego wykonania podłączeń lub rozbudowy instalacji z naruszeniem obowiązujących norm i przepisów,</text:p>
      <text:p text:style-name="P6">2.używania wody do innych celów niż określone w § 2 ust. 3,</text:p>
      <text:p text:style-name="P3">3.interwencji służb pogotowia wod-kan. w przypadku uszkodzeń instalacji i przyłączy będącej w posiadaniu ODBIORCY.</text:p>
      <text:p text:style-name="P53">§8</text:p>
      <text:p text:style-name="P3">ODBIORCA może domagać się od DOSTAWCY obniżenia należności w razie udowodnienia zawinionego dostarczenia wody o pogorszonej, bądź złej jakości.</text:p>
      <text:p text:style-name="P54"/>
      <text:p text:style-name="P55">§9</text:p>
      <text:p text:style-name="P3">DOSTAWCA wystawia faktury, za świadczone usługi, po dokonaniu z wodomierza głównego odczytu ilości zużytej wody. Przy okresowym braku możliwości dokonania odczytu wodomierza, faktury są wystawiane w terminie przypadającym na odczyt według zasad określonych w § 6 ust. 3.</text:p>
      <text:p text:style-name="P56">§10</text:p>
      <text:p text:style-name="P3">1. Do rozliczeń niniejszej umowy mają zastosowanie ceny i stawki opłat oraz zasady ich stosowania zawarte w obowiązującej taryfie za usługi zatwierdzonej przez Radę Gminy Dobre.</text:p>
      <text:p text:style-name="P20"><text:span text:style-name="T3">2. Na dzień zawarcia umowy ceny i stawki opłat wynoszą: </text:span><text:span text:style-name="T5">2,</text:span><text:span text:style-name="T6">46</text:span><text:span text:style-name="T5"> zł za m</text:span><text:span text:style-name="T15">3</text:span><text:span text:style-name="T5"> wody + obowiązujący podatek VAT.</text:span></text:p>
      <text:p text:style-name="P57"><text:soft-page-break/>3. O zmianach wysokości taryfy ODBIORCA będzie powiadomiony w sposób zwyczajowo przyjęty. Zmiana taryfy nie wymaga zmiany niniejszej umowy i następuje bez wypowiedzenia warunków umowy.</text:p>
      <text:p text:style-name="P58">§11</text:p>
      <text:p text:style-name="P3">1.ODBIORCA dokonuje zapłaty za dostarczoną wodę w terminie określonym na fakturze.</text:p>
      <text:p text:style-name="P11">2.Zgłoszenie przez ODBIORCĘ zastrzeżeń do wysokości faktury nie wstrzymuje jej zapłaty.</text:p>
      <text:p text:style-name="P36">3.W przypadku stwierdzenia nadpłaty, zostanie ona zaliczona w poczet przyszłych należności, a na żądanie ODBIORCY zwrócona w ciągu 14 dni od daty uznania reklamacji.</text:p>
      <text:p text:style-name="P11">4. Za opóźnienie w zapłacie należności ODBIORCA zapłaci DOSTAWCY ustawowe odsetki.</text:p>
      <text:p text:style-name="P59">§12</text:p>
      <text:p text:style-name="P13">1.Umowa zostaje zawarta na czas nieokreślony.</text:p>
      <text:p text:style-name="P14">2.Umowa może być rozwiązana przez każdą ze stron z zachowaniem trzymiesięcznego okresu wypowiedzenia, bądź na mocy porozumienia stron</text:p>
      <text:p text:style-name="P14">3.Naruszenie przez ODBIORCĘ postanowień § 13 niniejszej umowy uprawnia DOSTAWCĘ do rozwiązania umowy bez zachowania okresu wypowiedzenia.</text:p>
      <text:p text:style-name="P56">§13</text:p>
      <text:p text:style-name="P26">1.DOSTAWCA ma prawo odciąć dostawę wody po uprzednim 20-dniowym zawiadomieniu powiatowego inspektora sanitarnego, Wójta Gminy oraz ODBIORCY, jeżeli:</text:p>
      <text:p text:style-name="P15">a)przyłącze wodociągowe wykonano niezgodnie z przepisami prawa,</text:p>
      <text:p text:style-name="P40">b)ODBIORCA korzystający z usług DOSTAWCY nie uiści opłat za pełne dwa okresy obrachunkowe,</text:p>
      <text:p text:style-name="P40">c)stwierdzono celowe uszkodzenie albo pominięcie urządzenia pomiarowego,</text:p>
      <text:p text:style-name="P15">d)został stwierdzony nielegalny pobór wody, to jest bez zawarcia umowy, jak również przy celowo uszkodzonych albo pominiętych wodomierzach lub urządzeniach pomiarowych.</text:p>
      <text:p text:style-name="P41">2.W przypadku odcięcia wody z przyczyny określonej w art. 8 ust. 1 pkt. 2 ustawy o zbiorowym zaopatrzeniu w wodę, DOSTAWCA zobowiązuje się do udostępnienia zastępczego punktu poboru wody przeznaczonej do spożycia przez ludzi i poinformowania o możliwościach korzystania z tego punktu.</text:p>
      <text:p text:style-name="P26">3.Wznowienie dostarczenia wody następuje w ciągu 48 godzin od ustania przyczyn odcięcia dostawy wody. Koszty ponownego uruchomienia dostawy wody obciążają ODBIORCĘ.</text:p>
      <text:p text:style-name="P60">§14</text:p>
      <text:p text:style-name="P3">W przypadku utraty tytułu prawnego do nieruchomości przez ODBIORCĘ, jak również w razie nie zawiadomienia DOSTAWCY o zamiarze odstąpienia od umowy, ODBIORCA zobowiązany jest do regulowania należności do dnia zdemontowania wodomierza głównego lub do dnia zawarcia przez DOSTWCĘ, umowy z nowym ODBIORCĄ.</text:p>
      <text:p text:style-name="P61"/>
      <text:p text:style-name="P61"/>
      <text:p text:style-name="P61"><text:soft-page-break/>§15</text:p>
      <text:p text:style-name="P33">Przedstawiciele DOSTAWCY, po okazaniu legitymacji służbowej i pisemnego upoważnienia mają prawo wstępu na teren nieruchomości lub pomieszczeń każdego, kto korzysta z usług w celu przeprowadzenia kontroli urządzenia pomiarowego, wodomierza głównego lub wodomierzy zainstalowanych w lokalu i dokonaniu odczytu ich wskazań, dokonania badań i pomiarów, przeprowadzenia przeglądów i napraw urządzeń posiadanych przez DOSTAWCĘ,</text:p>
      <text:p text:style-name="P59">§16</text:p>
      <text:p text:style-name="P62">1.ODBIORCA zobowiązany jest powiadomić DOSTAWCĘ na piśmie w terminie 14 dni o faktach skutkujących koniecznością zmiany umowy.</text:p>
      <text:p text:style-name="P16">2.Jeżeli ODBIORCA zmienił adres lub siedzibę i nie zawiadomił o tym DOSTAWCY, faktury oraz inne dokumenty, wysyłane przez DOSTAWCĘ na dotychczasowy adres, poczytuje się za doręczone ODBIORCY.</text:p>
      <text:p text:style-name="P61">§17</text:p>
      <text:p text:style-name="P29">Wygaśnięcie umowy skutkuje zastosowaniem przez DOSTAWCĘ środków technicznych uniemożliwiających dalsze korzystanie z usług.</text:p>
      <text:p text:style-name="P63">§18</text:p>
      <text:p text:style-name="P64">Zmiany niniejszej umowy wymagają formy pisemnej (ANEKSU) pod rygorem nieważności.</text:p>
      <text:p text:style-name="P64"/>
      <text:p text:style-name="P18">§19</text:p>
      <text:p text:style-name="P3">W sprawach nie uregulowanych w umowie stosuje się przepisy Ustawy z dnia 7 czerwca 2001 r. o zbiorowym zaopatrzeniu w wodę i zbiorowym odprowadzaniu ścieków (Dz. U. z 2006 r., Nr 123, poz. 858 z późn. zm.) wraz z przepisami wykonawczymi oraz przepisy Kodeksu Cywilnego.</text:p>
      <text:p text:style-name="P65">§20</text:p>
      <text:p text:style-name="P32"><text:span text:style-name="T3">ODBIORCA oświadcza, że zapoznał się z treścią „Regulaminu dostawy wody i odprowadzania ścieków na terenie Gminy Dobre", który jest opublikowany na stronie internetowej Gminy Dobre </text:span><text:a xlink:type="simple" xlink:href="../../../../../Documents%20and%20Settings/Hania/Pulpit/Documents%20and%20Settings/Hania/Pulpit//C:/Users/ANETAC~1/AppData/Local/Temp/www.HYPERLINK%20" text:style-name="Internet_20_link" text:visited-style-name="Visited_20_Internet_20_Link"><text:span text:style-name="Internet_20_link"><text:span text:style-name="T3">www.</text:span></text:span></text:a><text:a xlink:type="simple" xlink:href="../../../../../Documents%20and%20Settings/Hania/Pulpit/Documents%20and%20Settings/Hania/Pulpit//C:/Users/ANETAC~1/AppData/Local/Temp/www.HYPERLINK%20" text:style-name="Internet_20_link" text:visited-style-name="Visited_20_Internet_20_Link"><text:span text:style-name="Internet_20_link"><text:span text:style-name="T4">HYPERLINK "http://gminadobre.bip.net.pl/"</text:span></text:span></text:a><text:a xlink:type="simple" xlink:href="../../../../../Documents%20and%20Settings/Hania/Pulpit/Documents%20and%20Settings/Hania/Pulpit//C:/Users/ANETAC~1/AppData/Local/Temp/www.HYPERLINK%20" text:style-name="Internet_20_link" text:visited-style-name="Visited_20_Internet_20_Link"><text:span text:style-name="Internet_20_link"><text:span text:style-name="T3">gminadobre.bip.net.pl</text:span></text:span></text:a></text:p>
      <text:p text:style-name="P42"/>
      <text:p text:style-name="P43">§21</text:p>
      <text:p text:style-name="P66">ODBIORCA wyraża zgodę na wystawienie faktur VAT bez podpisu oraz na przetwarzanie danych osobowych w celu podjęcia działań związanych z zawarciem i wykonaniem umowy.</text:p>
      <text:p text:style-name="P3"/>
      <text:p text:style-name="P61">§22</text:p>
      <text:p text:style-name="P3">Umowę sporządzono w dwóch jednobrzmiących egzemplarzach po jednym dla każdej ze stron.</text:p>
      <text:p text:style-name="P6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8">DOSTAWCA</text:p>
          </table:table-cell>
          <table:table-cell table:style-name="Tabela1.A1" office:value-type="string">
            <text:p text:style-name="P68">ODBIORCA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a Ciszewska</meta:initial-creator>
    <meta:creation-date>2014-10-28T13:27:00</meta:creation-date>
    <dc:date>2021-07-30T13:49:52.757000000</dc:date>
    <meta:editing-cycles>16</meta:editing-cycles>
    <meta:editing-duration>PT1H12M34S</meta:editing-duration>
    <meta:print-date>2021-07-30T13:49:38.742000000</meta:print-date>
    <meta:document-statistic meta:table-count="1" meta:image-count="0" meta:object-count="0" meta:page-count="5" meta:paragraph-count="104" meta:word-count="1370" meta:character-count="10612" meta:non-whitespace-character-count="9311"/>
    <meta:generator>LibreOffice/7.0.1.2$Windows_X86_64 LibreOffice_project/7cbcfc562f6eb6708b5ff7d7397325de9e76445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