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1.27cm" fo:margin-right="0cm" fo:text-indent="0cm" style:auto-text-indent="false"/>
    </style:style>
    <style:style style:name="P4" style:family="paragraph" style:parent-style-name="Default" style:master-page-name="">
      <style:paragraph-properties fo:margin-left="0.406cm" fo:margin-right="0cm" fo:margin-top="0cm" fo:margin-bottom="0cm" fo:line-height="100%" fo:orphans="2" fo:widows="2" fo:text-indent="-0.434cm" style:auto-text-indent="false" style:page-number="auto" style:writing-mode="lr-tb"/>
      <style:text-properties fo:font-weight="bold" style:font-weight-asian="bold" style:font-weight-complex="bold"/>
    </style:style>
    <style:style style:name="P5" style:family="paragraph" style:parent-style-name="Default" style:master-page-name="">
      <style:paragraph-properties fo:margin-left="0.42cm" fo:margin-right="0cm" fo:margin-top="0cm" fo:margin-bottom="0cm" fo:line-height="100%" fo:orphans="2" fo:widows="2" fo:text-indent="-0.434cm" style:auto-text-indent="false" style:page-number="auto" style:writing-mode="lr-tb"/>
    </style:style>
    <style:style style:name="P6" style:family="paragraph" style:parent-style-name="Default" style:master-page-name="">
      <style:paragraph-properties fo:margin-left="0.462cm" fo:margin-right="0cm" fo:margin-top="0cm" fo:margin-bottom="0cm" fo:line-height="100%" fo:orphans="2" fo:widows="2" fo:text-indent="-0.492cm" style:auto-text-indent="false" style:page-number="auto" style:writing-mode="lr-tb"/>
    </style:style>
    <style:style style:name="P7" style:family="paragraph" style:parent-style-name="Default" style:master-page-name="">
      <style:paragraph-properties fo:margin-left="0.42cm" fo:margin-right="0cm" fo:margin-top="0cm" fo:margin-bottom="0cm" fo:line-height="100%" fo:orphans="2" fo:widows="2" fo:text-indent="-0.448cm" style:auto-text-indent="false" style:page-number="auto" style:writing-mode="lr-tb"/>
    </style:style>
    <style:style style:name="P8" style:family="paragraph" style:parent-style-name="Default">
      <style:paragraph-properties fo:break-before="page"/>
    </style:style>
    <style:style style:name="P9" style:family="paragraph" style:parent-style-name="Default" style:master-page-name="">
      <style:paragraph-properties fo:margin-left="0.693cm" fo:margin-right="0cm" fo:margin-top="0cm" fo:margin-bottom="0cm" fo:line-height="100%" fo:orphans="2" fo:widows="2" fo:text-indent="-0.723cm" style:auto-text-indent="false" style:page-number="auto" style:writing-mode="lr-tb"/>
    </style:style>
    <style:style style:name="P10" style:family="paragraph" style:parent-style-name="Default" style:master-page-name="">
      <style:paragraph-properties fo:margin-left="0.665cm" fo:margin-right="0cm" fo:margin-top="0cm" fo:margin-bottom="0cm" fo:line-height="100%" fo:orphans="2" fo:widows="2" fo:text-indent="0cm" style:auto-text-indent="false" style:page-number="auto" style:writing-mode="lr-tb"/>
    </style:style>
    <style:style style:name="P11" style:family="paragraph" style:parent-style-name="Default" style:master-page-name="">
      <style:paragraph-properties fo:margin-left="0.637cm" fo:margin-right="0cm" fo:margin-top="0cm" fo:margin-bottom="0cm" fo:line-height="100%" fo:orphans="2" fo:widows="2" fo:text-indent="-0.651cm" style:auto-text-indent="false" style:page-number="auto" style:writing-mode="lr-tb"/>
    </style:style>
    <style:style style:name="P12" style:family="paragraph" style:parent-style-name="Default">
      <style:paragraph-properties fo:margin-left="0.621cm" fo:margin-right="0cm" fo:margin-top="0cm" fo:margin-bottom="0cm" fo:line-height="100%" fo:orphans="2" fo:widows="2" fo:text-indent="-0.651cm" style:auto-text-indent="false" style:writing-mode="lr-tb"/>
    </style:style>
    <style:style style:name="P13" style:family="paragraph" style:parent-style-name="Default" style:master-page-name="">
      <style:paragraph-properties fo:margin-left="0.621cm" fo:margin-right="0cm" fo:margin-top="0cm" fo:margin-bottom="0cm" fo:line-height="100%" fo:orphans="2" fo:widows="2" fo:text-indent="-0.651cm" style:auto-text-indent="false" style:page-number="auto" style:writing-mode="lr-tb"/>
    </style:style>
    <style:style style:name="P14" style:family="paragraph" style:parent-style-name="Default">
      <style:paragraph-properties fo:margin-left="0.607cm" fo:margin-right="0cm" fo:margin-top="0cm" fo:margin-bottom="0cm" fo:line-height="100%" fo:orphans="2" fo:widows="2" fo:text-indent="0cm" style:auto-text-indent="false" style:writing-mode="lr-tb"/>
    </style:style>
    <style:style style:name="P15" style:family="paragraph" style:parent-style-name="Default" style:master-page-name="">
      <style:paragraph-properties fo:margin-left="0.607cm" fo:margin-right="0cm" fo:margin-top="0cm" fo:margin-bottom="0cm" fo:line-height="100%" fo:orphans="2" fo:widows="2" fo:text-indent="-0.651cm" style:auto-text-indent="false" style:page-number="auto" style:writing-mode="lr-tb"/>
    </style:style>
    <style:style style:name="P16" style:family="paragraph" style:parent-style-name="Default" style:master-page-name="">
      <style:paragraph-properties fo:margin-left="0.607cm" fo:margin-right="0cm" fo:margin-top="0cm" fo:margin-bottom="0cm" fo:line-height="100%" fo:orphans="2" fo:widows="2" fo:text-indent="-0.637cm" style:auto-text-indent="false" style:page-number="auto" style:writing-mode="lr-tb"/>
    </style:style>
    <style:style style:name="P17" style:family="paragraph" style:parent-style-name="Default" style:master-page-name="">
      <style:paragraph-properties fo:margin-left="0.679cm" fo:margin-right="0cm" fo:margin-top="0cm" fo:margin-bottom="0cm" fo:line-height="100%" fo:orphans="2" fo:widows="2" fo:text-indent="-0.679cm" style:auto-text-indent="false" style:page-number="auto" style:writing-mode="lr-tb"/>
    </style:style>
    <style:style style:name="P18" style:family="paragraph" style:parent-style-name="Default" style:master-page-name="">
      <style:paragraph-properties fo:margin-left="0.651cm" fo:margin-right="0cm" fo:margin-top="0cm" fo:margin-bottom="0cm" fo:line-height="100%" fo:orphans="2" fo:widows="2" fo:text-indent="-0.709cm" style:auto-text-indent="false" style:page-number="auto" style:writing-mode="lr-tb"/>
    </style:style>
    <style:style style:name="P19" style:family="paragraph" style:parent-style-name="Default">
      <style:paragraph-properties fo:margin-left="0.693cm" fo:margin-right="0cm" fo:margin-top="0cm" fo:margin-bottom="0cm" fo:line-height="100%" fo:orphans="2" fo:widows="2" fo:text-indent="-0.679cm" style:auto-text-indent="false" style:writing-mode="lr-tb"/>
    </style:style>
    <style:style style:name="P20" style:family="paragraph" style:parent-style-name="Default" style:master-page-name="">
      <style:paragraph-properties fo:margin-left="0.693cm" fo:margin-right="0cm" fo:margin-top="0cm" fo:margin-bottom="0cm" fo:line-height="100%" fo:orphans="2" fo:widows="2" fo:text-indent="-0.679cm" style:auto-text-indent="false" style:page-number="auto" style:writing-mode="lr-tb"/>
    </style:style>
    <style:style style:name="P21" style:family="paragraph" style:parent-style-name="Default" style:master-page-name="">
      <style:paragraph-properties fo:margin-left="0.549cm" fo:margin-right="0cm" fo:margin-top="0cm" fo:margin-bottom="0cm" fo:line-height="100%" fo:orphans="2" fo:widows="2" fo:text-indent="-0.564cm" style:auto-text-indent="false" style:page-number="auto" style:writing-mode="lr-tb"/>
    </style:style>
    <style:style style:name="P22" style:family="paragraph" style:parent-style-name="Default">
      <style:paragraph-properties fo:margin-left="0.564cm" fo:margin-right="0cm" fo:margin-top="0cm" fo:margin-bottom="0cm" fo:line-height="100%" fo:orphans="2" fo:widows="2" fo:text-indent="0cm" style:auto-text-indent="false" style:writing-mode="lr-tb"/>
    </style:style>
    <style:style style:name="P23" style:family="paragraph" style:parent-style-name="Default" style:master-page-name="">
      <style:paragraph-properties fo:margin-left="0.665cm" fo:margin-right="0cm" fo:margin-top="0cm" fo:margin-bottom="0cm" fo:line-height="100%" fo:orphans="2" fo:widows="2" fo:text-indent="-0.665cm" style:auto-text-indent="false" style:page-number="auto" style:writing-mode="lr-tb"/>
    </style:style>
    <style:style style:name="P24" style:family="paragraph" style:parent-style-name="Default" style:master-page-name="">
      <style:paragraph-properties fo:margin-left="0.651cm" fo:margin-right="0cm" fo:margin-top="0cm" fo:margin-bottom="0cm" fo:line-height="100%" fo:orphans="2" fo:widows="2" fo:text-indent="-0.637cm" style:auto-text-indent="false" style:page-number="auto" style:writing-mode="lr-tb"/>
    </style:style>
    <style:style style:name="P25" style:family="paragraph" style:parent-style-name="Default" style:master-page-name="">
      <style:paragraph-properties fo:margin-left="1.33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font-size="11.5pt" style:font-size-asian="11.5pt" style:font-size-complex="11.5pt"/>
    </style:style>
    <style:style style:name="P26" style:family="paragraph" style:parent-style-name="Text_20_body">
      <style:paragraph-properties fo:line-height="100%"/>
      <style:text-properties style:font-name="Times New Roman" fo:font-weight="bold" style:font-weight-asian="bold" style:font-weight-complex="bold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Default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Default" style:list-style-name="WWNum8"/>
    <style:style style:name="P30" style:family="paragraph" style:parent-style-name="Default" style:list-style-name="WWNum9"/>
    <style:style style:name="P31" style:family="paragraph" style:parent-style-name="Default" style:list-style-name="WWNum10"/>
    <style:style style:name="P32" style:family="paragraph" style:parent-style-name="Default" style:list-style-name="WWNum11"/>
    <style:style style:name="P33" style:family="paragraph" style:parent-style-name="Default" style:list-style-name="WWNum12"/>
    <style:style style:name="P34" style:family="paragraph" style:parent-style-name="Default" style:list-style-name="WWNum8">
      <style:paragraph-properties fo:margin-top="0cm" fo:margin-bottom="0.041cm"/>
    </style:style>
    <style:style style:name="P35" style:family="paragraph" style:parent-style-name="Default" style:list-style-name="WWNum9">
      <style:paragraph-properties fo:margin-top="0cm" fo:margin-bottom="0.041cm"/>
    </style:style>
    <style:style style:name="P36" style:family="paragraph" style:parent-style-name="Default" style:list-style-name="WWNum10">
      <style:paragraph-properties fo:margin-top="0cm" fo:margin-bottom="0.09cm"/>
    </style:style>
    <style:style style:name="P37" style:family="paragraph" style:parent-style-name="Default" style:list-style-name="WWNum11">
      <style:paragraph-properties fo:margin-top="0cm" fo:margin-bottom="0.09cm"/>
    </style:style>
    <style:style style:name="P38" style:family="paragraph" style:parent-style-name="Default" style:list-style-name="L1">
      <style:paragraph-properties fo:margin-left="0.607cm" fo:margin-right="0cm" fo:margin-top="0cm" fo:margin-bottom="0cm" fo:line-height="100%" fo:orphans="2" fo:widows="2" fo:text-indent="-0.621cm" style:auto-text-indent="false" style:writing-mode="lr-tb"/>
    </style:style>
    <style:style style:name="P39" style:family="paragraph" style:parent-style-name="Default" style:list-style-name="L2" style:master-page-name="">
      <style:paragraph-properties fo:margin-left="0.607cm" fo:margin-right="0cm" fo:margin-top="0cm" fo:margin-bottom="0cm" fo:line-height="100%" fo:orphans="2" fo:widows="2" fo:text-indent="-0.579cm" style:auto-text-indent="false" style:page-number="auto" style:writing-mode="lr-tb"/>
    </style:style>
    <style:style style:name="P40" style:family="paragraph" style:parent-style-name="Default" style:list-style-name="WWNum12">
      <style:paragraph-properties fo:margin-top="0cm" fo:margin-bottom="0.078cm"/>
    </style:style>
    <style:style style:name="P41" style:family="paragraph" style:parent-style-name="Default" style:list-style-name="WWNum13">
      <style:paragraph-properties fo:margin-top="0cm" fo:margin-bottom="0.078cm"/>
    </style:style>
    <style:style style:name="P42" style:family="paragraph" style:parent-style-name="Default" style:list-style-name="WWNum6">
      <style:paragraph-properties fo:margin-left="1.27cm" fo:margin-right="0cm" fo:margin-top="0cm" fo:margin-bottom="0.078cm" fo:text-indent="-0.635cm" style:auto-text-indent="false"/>
    </style:style>
    <style:style style:name="P43" style:family="paragraph" style:parent-style-name="Default" style:list-style-name="WWNum6">
      <style:paragraph-properties fo:margin-left="1.27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REGULAMIN PÓŁKOLONII LETNICH</text:p>
      <text:p text:style-name="P1">„LATO W DOBREM”</text:p>
      <text:p text:style-name="P1"/>
      <text:p text:style-name="P1"/>
      <text:p text:style-name="Default">1. Organizatorem półkolonii jest: <text:span text:style-name="T2"><text:s/></text:span></text:p>
      <text:p text:style-name="P2"><text:s text:c="4"/>Wójt Gminy Dobre, Zespół Szkolno - Przedszkolny przy współpracy <text:s/></text:p>
      <text:p text:style-name="P2"><text:s text:c="4"/>z Gminnym Ośrodek Kultury.</text:p>
      <text:p text:style-name="Default"/>
      <text:p text:style-name="Default">2. Miejsce realizacji półkolonii letnich w 2021 roku: Szkoła Podstawowa w Dobrem</text:p>
      <text:p text:style-name="Default"/>
      <text:p text:style-name="Default">3. Terminy i koszty półkolonii<text:span text:style-name="T1">: <text:s/></text:span></text:p>
      <text:p text:style-name="P27"><text:span text:style-name="T1"><text:s text:c="36"/></text:span><text:span text:style-name="T5"><text:s/></text:span><text:span text:style-name="T4"><text:s text:c="4"/>turnus I: 28.06.2021 <text:s/>- 2.07.2021</text:span></text:p>
      <text:p text:style-name="P26"><text:s text:c="38"/>turnus II: <text:s text:c="3"/>5.07.2021 <text:s/>- <text:s text:c="2"/>9.07.2021</text:p>
      <text:p text:style-name="P26"><text:s text:c="38"/>turnus III: 12.07.2021 – 16.07.2021</text:p>
      <text:p text:style-name="P26"/>
      <text:p text:style-name="P2"><text:s text:c="4"/>Koszt turnusu wynosi 400zł. <text:s/></text:p>
      <text:p text:style-name="P2"><text:s text:c="4"/>Dziecko może uczestniczyć w wybranym turnusie/turnusach.</text:p>
      <text:p text:style-name="Default"/>
      <text:p text:style-name="Default">4. Regulamin dotyczy wszystkich uczestników półkolonii.</text:p>
      <text:p text:style-name="P4"><text:s text:c="4"/>Rodzice / opiekunowie prawni zobowiązani są do zapoznania się z niniejszym <text:s text:c="3"/>regulaminem i zapoznania z nim dziecka – uczestnika półkolonii.</text:p>
      <text:p text:style-name="Default"/>
      <text:p text:style-name="Default">5. Uczestnikami półkolonii mogą być uczniowie <text:span text:style-name="T6">kl.I –IV w roku szkolnym 2020-2021.</text:span></text:p>
      <text:p text:style-name="Default"><text:s text:c="4"/>Maksymalna ilość uczestników w jednej grupie wiekowej – 12 osób .</text:p>
      <text:p text:style-name="Default"><text:s text:c="4"/>Przy mniejszej ilości zgłoszeń Organizator ma prawo do odwołania półkolonii.</text:p>
      <text:p text:style-name="Default"/>
      <text:p text:style-name="Default">6. Uczestnicy półkolonii przebywają pod opieką opiekunów od godziny:</text:p>
      <text:p text:style-name="P5"><text:s text:c="4"/>8:00 do godziny 16:00. <text:s/>Rodzice/opiekunowie prawni zobowiązani są do punktualnego <text:s text:c="2"/>odbierania dzieci z miejsca realizacji półkolonii.</text:p>
      <text:p text:style-name="Default"/>
      <text:p text:style-name="P6">7. Dzieci są odbierane z placówki wyłącznie przez osoby wskazane w Karcie Kwalifikacyjnej <text:s text:c="2"/>lub w pisemnym upoważnieniu podpisanym przez rodzica/opiekuna prawnego dziecka.</text:p>
      <text:p text:style-name="Default"/>
      <text:p text:style-name="P7">8. W Karcie Kwalifikacyjnej rodzic/opiekun prawny ma obowiązek poinformować <text:s text:c="2"/>Organizatora o specjalnych potrzebach, zaburzeniach dziecka.</text:p>
      <text:p text:style-name="Default"/>
      <text:p text:style-name="Default">9. Uczestnicy półkolonii mają prawo do:</text:p>
      <text:p text:style-name="Default"/>
      <text:list xml:id="list8635168880203402415" text:style-name="WWNum8">
        <text:list-item>
          <text:p text:style-name="P34">spokojnego wypoczynku i uczestniczenia we wszystkich zajęciach i wyjazdach tematycznych,</text:p>
        </text:list-item>
        <text:list-item>
          <text:p text:style-name="P34">korzystania ze wszystkich atrakcji i pomocy dydaktycznych, które są niezbędne </text:p>
          <text:p text:style-name="P34">do realizacji programu półkolonii oraz z jednego posiłku (obiad),</text:p>
        </text:list-item>
        <text:list-item>
          <text:p text:style-name="P29">wsparcia w sprawach osobistych ze strony wychowawców i instruktorów podczas półkolonii.</text:p>
        </text:list-item>
      </text:list>
      <text:p text:style-name="P8">10. Uczestnicy mają obowiązek:</text:p>
      <text:p text:style-name="Default"/>
      <text:list xml:id="list401454477537032453" text:style-name="WWNum9">
        <text:list-item>
          <text:p text:style-name="P35">wykonywania poleceń wychowawców i instruktorów,</text:p>
        </text:list-item>
        <text:list-item>
          <text:p text:style-name="P35">przestrzegania ramowego harmonogramu dnia,</text:p>
        </text:list-item>
        <text:list-item>
          <text:p text:style-name="P35">szanowania mienia Organizatora, pomocy dydaktycznych,</text:p>
        </text:list-item>
        <text:list-item>
          <text:p text:style-name="P35"><text:s/>dbania o porządek w miejscu realizacji półkolonii i dobrą atmosferę w grupie rówieśniczej,</text:p>
        </text:list-item>
        <text:list-item>
          <text:p text:style-name="P35"><text:s/>posiadania obuwia zmiennego do wejścia na salę sportową (baletki, antypoślizgowe skarpetki lub lekkie obuwie sportowe),</text:p>
        </text:list-item>
        <text:list-item>
          <text:p text:style-name="P35">korzystania z urządzeń niezbędnych do realizacji zajęć teatralnych i artystycznych zgodnie z ich przeznaczeniem,</text:p>
        </text:list-item>
        <text:list-item>
          <text:p text:style-name="P35">przestrzegania zasad bezpieczeństwa i zachowania zgodnie ze wskazówkami osoby prowadzącej zajęcia,</text:p>
        </text:list-item>
        <text:list-item>
          <text:p text:style-name="P35">niezwłocznego zgłaszania wszelkich dolegliwości zdrowotnych, problemów, nieprawidłowości oraz zagrożeń opiekunowi,</text:p>
        </text:list-item>
        <text:list-item>
          <text:p text:style-name="P30">przestrzegania Regulaminu półkolonii oraz zasad poruszania się po drogach publicznych.</text:p>
        </text:list-item>
        <text:list-item>
          <text:p text:style-name="P30">przestrzegania Regulaminu półkolonii podczas wyjść i wycieczek</text:p>
        </text:list-item>
      </text:list>
      <text:p text:style-name="Default"/>
      <text:p text:style-name="Default">11. Uczestnikom kolonii zabrania się:</text:p>
      <text:p text:style-name="Default"/>
      <text:list xml:id="list1055985053396387791" text:style-name="WWNum10">
        <text:list-item>
          <text:p text:style-name="P36">samowolnego opuszczania miejsca realizacji półkolonii i oddalania się od grupy,</text:p>
        </text:list-item>
        <text:list-item>
          <text:p text:style-name="P36">niszczenia mebli, sprzętu sportowego, sprzętu audio-video i innego sprzętu</text:p>
        </text:list-item>
        <text:list-item>
          <text:p text:style-name="P36">używania wulgarnych słów i zwrotów,</text:p>
        </text:list-item>
        <text:list-item>
          <text:p text:style-name="P31">spożywania napojów energetyzujących, palenia papierosów</text:p>
        </text:list-item>
      </text:list>
      <text:p text:style-name="Default"/>
      <text:p text:style-name="P9">12. Samowolne oddalenie się od opiekunów, niesubordynacja, niezdyscyplinowanie, <text:s text:c="10"/>nie wykonywanie poleceń opiekunów i instruktorów, nieprzestrzeganie regulaminu będzie karane upomnieniem, naganą, a w ostateczności wykluczeniem uczestnika z udziału w półkoloniach.</text:p>
      <text:p text:style-name="Default"/>
      <text:p text:style-name="P9">13. Organizator nie odpowiada za rzeczy osobiste (telefony, zabawki, tablety) zagubione przez uczestników w czasie półkolonii oraz za zniszczenia rzeczy należących do dzieci, <text:s text:c="2"/>a dokonanych przez innych uczestników półkolonii. </text:p>
      <text:p text:style-name="P10">Organizator zaleca nie przynosić na półkolonie cennych urządzeń, np. telefonów komórkowych, odtwarzaczy muzyki itp., niekoniecznych do udziału w zajęciach.</text:p>
      <text:p text:style-name="Default"/>
      <text:p text:style-name="P11">14. Za szkody wyrządzone przez uczestnika półkolonii odpowiadają finansowo rodzice/ opiekunowie prawni dziecka.</text:p>
      <text:p text:style-name="Default"/>
      <text:p text:style-name="Default">15. Podczas dziennego pobytu dziecka na półkoloniach Organizator zobowiązuje się:</text:p>
      <text:list xml:id="list6830259528437335880" text:style-name="WWNum11">
        <text:list-item>
          <text:p text:style-name="P37">przeprowadzić zajęcia programowe zgodnie z przedstawioną ofertą półkolonii,</text:p>
        </text:list-item>
        <text:list-item>
          <text:p text:style-name="P37">zapewnić jeden posiłek (obiad), zapewnić profesjonalną opiekę kadry wychowawczej i instruktorskiej,</text:p>
        </text:list-item>
        <text:list-item>
          <text:p text:style-name="P37">zapewnić opiekę medyczną</text:p>
        </text:list-item>
        <text:list-item>
          <text:p text:style-name="P32">zapewnić ubezpieczenia uczestników na czas trwania półkolonii</text:p>
        </text:list-item>
      </text:list>
      <text:p text:style-name="P3"/>
      <text:p text:style-name="P3"/>
      <text:p text:style-name="P3"/>
      <text:p text:style-name="P13"><text:soft-page-break/>16. Organizator zastrzega sobie prawo do zmian w harmonogramie programu zajęć, zwłaszcza jeśli są zależne od warunków pogodowych i sanitarnych.</text:p>
      <text:p text:style-name="P12"/>
      <text:p text:style-name="P15">17. Po wypełnieniu Karty Kwalifikacyjnej, wysłania jej na adres <text:a xlink:type="simple" xlink:href="mailto:polkolonie@gminadobre.pl" text:style-name="Internet_20_link" text:visited-style-name="Visited_20_Internet_20_Link">polkolonie@gminadobre.pl</text:a> <text:s/>lub dostarczeniu do Gminnej Biblioteki Publicznej w Dobrem, należy uiścić opłatę <text:s text:c="9"/>za półkolonię 400zł<text:span text:style-name="T2"> </text:span>podając w tytule zapłaty: <text:span text:style-name="T2">imię i nazwisko dziecka, nazwa półkolonii, turnus. </text:span>Wpłata jest równoznaczna z akceptacją Regulaminu półkolonii.</text:p>
      <text:p text:style-name="P14"/>
      <text:p text:style-name="P16">18. Organizator zastrzega sobie prawo do przerwania lub odwołania turnusu/ów półkolonii <text:s text:c="4"/>w przypadku zaistnienia okoliczności niezależnych od Organizatora, w tym z przyczyn stanowiących przypadki siły wyższej. W takim przypadku rodzic / opiekun prawny <text:s text:c="7"/>ma prawo do zwrotu całości wniesionych opłat.</text:p>
      <text:p text:style-name="P14"/>
      <text:p text:style-name="P18">19. Rodzic/opiekun prawny zgłaszający uczestnika półkolonii wyraża zgodę <text:s text:c="28"/>na fotografowanie i filmowanie uczestnika w trakcie półkolonii i udostępnianie jego wizerunku przez <text:span text:style-name="T3"><text:s/>Zespół Szkolno – Przedszkolny w Dobrem, Gminny Ośrodek Kultury, Urząd Gminy Dobre, </text:span>wyłącznie dla celów promocyjnych dotyczących realizowanego zadania zgodnie z przepisami Ustawy z dnia 4 lutego 1994 r. o prawie autorskim <text:s text:c="14"/>i prawach pokrewnych (Dz.U. z 2019 r. poz. 1231 ze zm.).</text:p>
      <text:list xml:id="list9061033132228630944" text:style-name="L1">
        <text:list-header>
          <text:p text:style-name="P38"/>
        </text:list-header>
      </text:list>
      <text:p text:style-name="P21">20 .Administratorem danych osobowych uczestników wypoczynku i ich opiekunów prawnych <text:s/><text:span text:style-name="T3">Zespół Szkolno – Przedszkolny w Dobrem.</text:span> Powierzone dane są wykorzystywane wyłącznie dla potrzeb realizacji i promocji niniejszego zadania przez wymienione wyżej instytucje i podmioty współpracujące przy organizacji wypoczynku zgodnie z ROZPORZĄDZENIEM PARLAMENTU EUROPEJSKIEGO I RADY (UE) 2016/679 z dnia 27 kwietnia 2016 r. w sprawie ochrony osób fizycznych w związku z przetwarzaniem danych osobowych i w sprawie swobodnego przepływu takich danych oraz uchylenia dyrektywy 95/46/WE. Dane nie są udostępniane innym podmiotom gospodarczym w celach marketingowych danych oraz uchylenia dyrektywy 95/46/WE. Dane nie są udostępniane innym podmiotom gospodarczym w celach marketingowych.</text:p>
      <text:p text:style-name="P22"/>
      <text:p text:style-name="P23">21. Zgodę na przetwarzanie danych rodzice uczestników wyrażają dobrowolnie poprzez <text:s/>złożenie stosownego oświadczenia w Karcie Kwalifikacyjnej. Wycofanie zgody na przetwarzanie danych osobowych skutkuje zaprzestaniem realizacji wybranej przez uczestnika formy wypoczynku dla danego uczestnika.</text:p>
      <text:p text:style-name="Default"/>
      <text:p text:style-name="Default">22. Osobie zgłaszającej dziecko przysługuje prawo do:</text:p>
      <text:p text:style-name="Default"/>
      <text:list xml:id="list8677397671801315264" text:style-name="WWNum12">
        <text:list-item>
          <text:p text:style-name="P40">dostępu do treści swoich danych osobowych, uzyskania informacji czy i które dane są przetwarzane,</text:p>
        </text:list-item>
        <text:list-item>
          <text:p text:style-name="P40">poprawienia lub sprostowania danych,</text:p>
        </text:list-item>
        <text:list-item>
          <text:p text:style-name="P40">cofnięcia zgody na przetwarzanie Twoich danych, żądania ich usunięcia <text:s text:c="19"/>lub ograniczenia przetwarzania,</text:p>
        </text:list-item>
        <text:list-item>
          <text:p text:style-name="P40">otrzymania dostarczonych danych osobowych oraz przesłania ich do innego administratora,</text:p>
        </text:list-item>
        <text:list-item>
          <text:p text:style-name="P33">wniesienia skargi do organu nadzorczego w Rzeczpospolitej Polskiej lub organu nadzorczego w innym państwie Unii Europejskiej właściwym ze względu na miejsce zwykłego pobytu, swojego miejsca pracy lub miejsca popełnienia domniemanego naruszenia, jeżeli sądzisz, że przetwarzanie danych osobowych narusza postanowienia RODO*.</text:p>
        </text:list-item>
      </text:list>
      <text:p text:style-name="Default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499cm" fo:margin-bottom="2.101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4</meta:editing-cycles>
    <meta:creation-date>2021-05-25T19:53:00</meta:creation-date>
    <dc:date>2021-06-01T14:49:07.65</dc:date>
    <meta:editing-duration>PT59M11S</meta:editing-duration>
    <meta:generator>OpenOffice/4.1.6$Win32 OpenOffice.org_project/416m1$Build-9790</meta:generator>
    <meta:print-date>2021-06-01T14:46:41.31</meta:print-date>
    <meta:document-statistic meta:table-count="0" meta:image-count="0" meta:object-count="0" meta:page-count="3" meta:paragraph-count="63" meta:word-count="907" meta:character-count="7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