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line-height="150%"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OWY</text:p>
      <text:p text:style-name="P1">„Lato w Dobrem” - półkolonie</text:p>
      <text:p text:style-name="P7"/>
      <text:p text:style-name="P7">Turnus I <text:s text:c="2"/>28.06 – 2.07.2021r</text:p>
      <text:p text:style-name="P7">Turnus II <text:s text:c="2"/>5.07 – 9.07.2021r</text:p>
      <text:p text:style-name="P7"><text:s text:c="3"/>Turnus III 12.07 – 16.07.2021r</text:p>
      <text:p text:style-name="P9"/>
      <text:p text:style-name="P9">Proszę o zaznaczenie odpowiedniego turnusu</text:p>
      <text:p text:style-name="P8"/>
      <text:p text:style-name="P5"><text:s text:c="3"/>Imię Nazwisko uczestnika.................................................</text:p>
      <text:p text:style-name="P5"><text:s text:c="3"/>Klasa w roku szkolnym 2020/2021...................................</text:p>
      <text:p text:style-name="P5"><text:s text:c="3"/>Nazwa Szkoły …...............................................................</text:p>
      <text:p text:style-name="P5"><text:s text:c="3"/>Telefon kontaktowy …......................................................</text:p>
      <text:p text:style-name="P4"/>
      <text:p text:style-name="P4"/>
      <text:p text:style-name="P3"/>
      <text:p text:style-name="P6">….............................................</text:p>
      <text:p text:style-name="P6">Podpis opiekuna/ rodzic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4:17:24.75</meta:creation-date>
    <meta:print-date>2021-05-29T11:37:47.24</meta:print-date>
    <dc:date>2021-05-29T11:38:05.52</dc:date>
    <meta:editing-duration>PT19M2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2" meta:word-count="47" meta:character-count="555"/>
  </office:meta>
</office:document-meta>
</file>