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2" style:parent-style-name="Akapitzlistą" style:list-style-name="WWNum1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6" style:parent-style-name="Akapitzlistą" style:list-style-name="WWNum1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8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9" style:parent-style-name="Akapitzlistą" style:list-style-name="WWNum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4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25" style:parent-style-name="Akapitzlistą" style:list-style-name="WWNum1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28" style:parent-style-name="Akapitzlistą" style:list-style-name="WWNum1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32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33" style:parent-style-name="Akapitzlistą" style:list-style-name="WWNum1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6" style:parent-style-name="Domyślnaczcionkaakapitu" style:family="text">
      <style:text-properties style:font-name="Times New Roman" style:font-name-complex="Times New Roman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1" style:parent-style-name="Akapitzlistą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2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center" fo:margin-bottom="0in" fo:line-height="100%" fo:text-indent="0.5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6" style:parent-style-name="Akapitzlistą" style:list-style-name="WWNum2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8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justify" fo:margin-bottom="0in" fo:line-height="100%" fo:text-indent="0.5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justify" fo:margin-bottom="0in" fo:line-height="100%" fo:margin-left="0.5in" fo:text-indent="0.0347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 fo:margin-bottom="0in" fo:line-height="100%" fo:margin-left="0.5in" fo:text-indent="0.03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4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text-align="center" fo:margin-bottom="0in" fo:line-height="100%" fo:text-indent="0.5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69" style:parent-style-name="Akapitzlistą" style:list-style-name="WWNum3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74" style:parent-style-name="Akapitzlistą" style:list-style-name="WWNum3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79" style:parent-style-name="Akapitzlistą" style:list-style-name="WWNum3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83" style:parent-style-name="Akapitzlistą" style:list-style-name="WWNum3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87" style:parent-style-name="Akapitzlistą" style:list-style-name="WWNum3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0" style:parent-style-name="Akapitzlistą" style:list-style-name="WWNum3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4" style:parent-style-name="Standard" style:family="paragraph">
      <style:paragraph-properties fo:text-align="justify" fo:margin-bottom="0in" fo:line-height="100%" fo:text-indent="0.25in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6" style:parent-style-name="Standard" style:family="paragraph">
      <style:paragraph-properties fo:text-align="justify" fo:margin-bottom="0in" fo:line-height="100%" fo:text-indent="0.25in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0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6" style:parent-style-name="Standard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08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language="pl" fo:country="PL"/>
    </style:style>
    <style:style style:name="P109" style:parent-style-name="Standard" style:family="paragraph">
      <style:paragraph-properties fo:text-align="justify" fo:margin-left="0.2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1" style:parent-style-name="Standard" style:family="paragraph">
      <style:paragraph-properties fo:text-align="center" fo:text-indent="0.25in"/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REGULAMIN GRY TERENOWEJ</text:span></text:p>
      <text:p text:style-name="P3"/>
      <text:p text:style-name="P4"><text:bookmark-start text:name="_Hlk65676604"/>„Piłsudski i Laszczka-o niepodległości z przyjaźnią w tle”</text:p>
      <text:p text:style-name="P5"><text:span text:style-name="T6">/wersja pod Dobrem/</text:span></text:p>
      <text:p text:style-name="P7"/>
      <text:p text:style-name="P8"><text:bookmark-end text:name="_Hlk65676604"/></text:p>
      <text:p text:style-name="P9"><text:span text:style-name="T10">§ 1 POSTANOWIENIA OGÓLNE</text:span></text:p>
      <text:p text:style-name="P11"/>
      <text:list text:style-name="WWNum1">
        <text:list-item text:start-value="1">
          <text:p text:style-name="P12"><text:span text:style-name="T13">Niniejszy regulamin określa warunki, na jakich odbywa się gra terenowa „Piłsudski i Laszczka-o<text:s/></text:span><text:span text:style-name="T14">niepodległości z przyjaźnią w tle” zwana dalej „Grą terenową”.</text:span></text:p>
        </text:list-item>
      </text:list>
      <text:p text:style-name="P15"/>
      <text:list text:style-name="WWNum1" text:continue-numbering="true">
        <text:list-item>
          <text:p text:style-name="P16"><text:span text:style-name="T17">Głównym Organizatorem „Gry terenowej” jest Wójt Gminy Dobre z siedzibą w Urzędzie Gminy Dobre, ul. Kościuszki 1,05-307 Dobre, zwany dalej „Organizatorem”.</text:span></text:p>
        </text:list-item>
      </text:list>
      <text:p text:style-name="P18"/>
      <text:list text:style-name="WWNum1" text:continue-numbering="true">
        <text:list-item>
          <text:p text:style-name="P19"><text:span text:style-name="T20">Organizator oświadcza, że „Gra<text:s/></text:span><text:span text:style-name="T21">terenowa” nie jest grą losową, loterią fantową, zakładem wzajemnym, loterią promocyjną, grą, której wynik zależny jest od przypadku, ani żadną inną formą przewidzianą w ustawie o z dnia 19 listopada 2009 r. „o grach hazardowych” z późniejszymi zmianami (Dz</text:span><text:span text:style-name="T22">. U.<text:s/></text:span><text:span text:style-name="T23">2020.2094)</text:span></text:p>
        </text:list-item>
      </text:list>
      <text:p text:style-name="P24"/>
      <text:list text:style-name="WWNum1" text:continue-numbering="true">
        <text:list-item>
          <text:p text:style-name="P25"><text:span text:style-name="T26">Gra terenowa ma charakter zabawy, propagującej aktywny tryb życia, zachęcający do odwiedzania ciekawych miejsc w Dobrem.</text:span></text:p>
        </text:list-item>
      </text:list>
      <text:p text:style-name="P27"/>
      <text:list text:style-name="WWNum1" text:continue-numbering="true">
        <text:list-item>
          <text:p text:style-name="P28"><text:span text:style-name="T29">Gra terenowa <text:s/>skierowana jest do dzieci, młodzieży oraz dorosłych. Z zastrzeżeniem, że uczestnicy do 18 r.ż. mogą wzi</text:span><text:span text:style-name="T30">ąć w niej udział pod opieką osoby dorosłej, która bierze za nie odpowiedzialność. Rodzic/Opiekun bierze pod uwagę możliwości zdrowotne i kondycje fizyczną dziecka. W razie wątpliwości stanu zdrowia oraz wszelkie zaburzenia należy konsultować z odpowiednim<text:s/></text:span><text:span text:style-name="T31">personelem medycznym, przed wzięciem udziału w Grze terenowej.</text:span></text:p>
        </text:list-item>
      </text:list>
      <text:p text:style-name="P32"/>
      <text:list text:style-name="WWNum1" text:continue-numbering="true">
        <text:list-item>
          <text:p text:style-name="P33"><text:bookmark-start text:name="_Hlk72320980"/><text:span text:style-name="T34">Wykaz wszystkich miejsc (formularz gry z mapą) znajduje się na<text:s/></text:span><text:span text:style-name="T35">stronie<text:s/></text:span><text:a xlink:href="http://www.gminadobre.pl" office:target-frame-name="_top" xlink:show="replace"><text:span text:style-name="T36">www.gminadobre.pl</text:span></text:a><text:span text:style-name="T37"><text:s/>(</text:span><text:span text:style-name="T38">dostępny od 22.05, godz. 18.00, czyli premiery gry na<text:s/></text:span><text:span text:style-name="T39">stronie internetowej)</text:span><text:span text:style-name="T40">.</text:span></text:p>
        </text:list-item>
      </text:list>
      <text:p text:style-name="P41"/>
      <text:p text:style-name="P42"><text:bookmark-end text:name="_Hlk72320980"/></text:p>
      <text:p text:style-name="P43"><text:span text:style-name="T44">§ 2 UCZESTNIK GRY TERENOWEJ</text:span></text:p>
      <text:p text:style-name="P45"/>
      <text:list text:style-name="WWNum2">
        <text:list-item text:start-value="1">
          <text:p text:style-name="P46"><text:bookmark-start text:name="_Hlk72321007"/><text:span text:style-name="T47">Gra terenowa rozpoczyna się 22 maja 2021r. i trwa do wyczerpania nagród oraz upominków-niespodzianek, maksymalnie do 22 czerwca 2021r.</text:span></text:p>
        </text:list-item>
      </text:list>
      <text:p text:style-name="P48"/>
      <text:p text:style-name="P49"><text:bookmark-end text:name="_Hlk72321007"/><text:span text:style-name="T50">2. Zasady gry terenowej:</text:span></text:p>
      <text:p text:style-name="P51"><text:span text:style-name="T52">a) Uczestnik rozpoczyna grę w<text:s/></text:span><text:span text:style-name="T53">dowolnym czasie. Za start należy uznać odwiedzenie pierwszego miejsca, wykonanie zadania i zrobienie zdjęcia( honorujemy tylko fotografie zrobione od dnia rozpoczęcia gry, czyli od 22 maja 2021r.)</text:span></text:p>
      <text:p text:style-name="P54"/>
      <text:p text:style-name="P55">b) Uczestnik odszukuje wskazane miejsca, rozwiązuje zadania, potwierdza pobyt w danym punkcie zdjęciem z własnym wizerunkiem. Za zgodą uczestnika gry terenowej Organizator może kopiować i publikować zdjęcia.</text:p>
      <text:p text:style-name="P56"/>
      <text:p text:style-name="P57"><text:span text:style-name="T58">c) Po odszukaniu punktów, rozwiązaniu wszystkich zadań przesyła się na adres:<text:s/></text:span><text:span text:style-name="T59">GRA@GMINADOBRE.PL<text:s/></text:span><text:span text:style-name="T60">hasło koń</text:span><text:span text:style-name="T61">cowe, dokumentację w formie zdjęć oraz wypełnioną kartę uczestnika (potwierdzenie uczestnictwa w grze).<text:s/></text:span><text:bookmark-start text:name="_Hlk72321174"/><text:span text:style-name="T62">Pierwszych 6 uczestników, którzy spełnią powyższe wymogi <text:s/>otrzyma nagrody, dla pozostałych uczestników przewidziano <text:s/>upominek-niespodziankę z zastrzeżen</text:span><text:span text:style-name="T63">iem pkt.1 §2.</text:span></text:p>
      <text:p text:style-name="P64"><text:bookmark-end text:name="_Hlk72321174"/></text:p>
      <text:p text:style-name="P65"><text:bookmark-start text:name="_Hlk72317962"/><text:span text:style-name="T66">§<text:s/></text:span><text:bookmark-end text:name="_Hlk72317962"/><text:span text:style-name="T67">3 ZASADY GRY TERENOWEJ</text:span></text:p>
      <text:p text:style-name="P68"/>
      <text:list text:style-name="WWNum3">
        <text:list-item text:start-value="1">
          <text:p text:style-name="P69"><text:span text:style-name="T70">Gra terenowa rozpocznie się 22 maja 2021r. i będzie trwała do wyczerpania nagród, maksymalnie do 22 czerwca 2021r. Informacja o rozstrzygnięciu zostanie opublikowana na stronie<text:s/></text:span><text:a xlink:href="http://www.gminadobre.pl" office:target-frame-name="_top" xlink:show="replace"><text:span text:style-name="T71">www.gminadobre.pl</text:span></text:a><text:span text:style-name="T72"><text:s text:c="2"/>oraz na Facebook ’u Gminy Dobre.</text:span></text:p>
        </text:list-item>
      </text:list>
      <text:p text:style-name="P73"/>
      <text:list text:style-name="WWNum3" text:continue-numbering="true">
        <text:list-item>
          <text:p text:style-name="P74"><text:bookmark-start text:name="_Hlk72321274"/><text:span text:style-name="T75">Nad prawidłowym przebiegiem Gry terenowej czuwa komisja, w skład której wchodzą przedstawiciele Organizatora. Komisja składa się z trzech członków: Mariola Chojecka-Dyrektor Gminnego Ośrodka Kultury<text:s/></text:span><text:span text:style-name="T76">w Dobrem • Anna Cyran – pracownik Gminnej Biblioteki Publicznej w Dobrem • Emilia Szymańska-pracownik Muzeum Konstantego Laszczki w Dobrem</text:span><text:span text:style-name="T77">.</text:span></text:p>
        </text:list-item>
      </text:list>
      <text:p text:style-name="P78"><text:bookmark-end text:name="_Hlk72321274"/></text:p>
      <text:list text:style-name="WWNum3" text:continue-numbering="true">
        <text:list-item>
          <text:p text:style-name="P79"><text:span text:style-name="T80">Aby wziąć udział w Grze terenowej uczestnik powinien łącznie spełnić warunki określone w paragrafie 2 niniejszego re</text:span><text:span text:style-name="T81">gulaminu.</text:span></text:p>
        </text:list-item>
      </text:list>
      <text:p text:style-name="P82"/>
      <text:list text:style-name="WWNum3" text:continue-numbering="true">
        <text:list-item>
          <text:p text:style-name="P83"><text:span text:style-name="T84">Gra terenowa polega na odwiedzeniu wyznaczonych przez Organizatora miejsc, rozwiązaniu zadań, potwierdzenie pobytu w danym punkcie zdjęciem z własnym wizerunkiem, wypełnieniu potwierdzenia uczestnictwa (KARTA UCZESTNIKA GRY),co uprawniać będzie<text:s/></text:span><text:span text:style-name="T85">do odbioru przygotowanych przez Organizatora nagród.</text:span></text:p>
        </text:list-item>
      </text:list>
      <text:p text:style-name="P86"/>
      <text:list text:style-name="WWNum3" text:continue-numbering="true">
        <text:list-item>
          <text:p text:style-name="P87"><text:span text:style-name="T88">Jednej osobie uczestniczącej w Grze terenowej przypada jedna karta uczestnika, a w konsekwencji-jedna nagroda.</text:span></text:p>
        </text:list-item>
      </text:list>
      <text:p text:style-name="P89"/>
      <text:list text:style-name="WWNum3" text:continue-numbering="true">
        <text:list-item>
          <text:p text:style-name="P90"><text:span text:style-name="T91">W wyznaczonych przez Organizatora miejscach uczestnik powinien stawić się<text:s/></text:span><text:span text:style-name="T92">osobiście.</text:span></text:p>
        </text:list-item>
      </text:list>
      <text:p text:style-name="P93"/>
      <text:p text:style-name="P94"><text:span text:style-name="T95">7. Uczestnik Gry terenowej:</text:span></text:p>
      <text:p text:style-name="P96"><text:span text:style-name="T97">a) jest zobowiązany do przestrzegania zasad i regulaminu Gry terenowej,</text:span></text:p>
      <text:p text:style-name="P98"><text:span text:style-name="T99">b) jest zobowiązany do zachowania zasad bezpieczeństwa w trakcie udziału w Grze terenowej,</text:span></text:p>
      <text:p text:style-name="P100"><text:span text:style-name="T101">c) zobowiązuje się działać w sposób zgodny z<text:s/></text:span><text:span text:style-name="T102">prawem i dobrymi obyczajami, mając na uwadze poszanowanie dóbr osobistych innych osób.</text:span></text:p>
      <text:p text:style-name="P103"/>
      <text:p text:style-name="P104"><text:span text:style-name="T105">8. Organizator zastrzega sobie prawo do niewydania nagrody w przypadku wygranej, do której doszło z naruszeniem postanowień niniejszego Regulaminu lub przepisów prawa.</text:span></text:p>
      <text:p text:style-name="P106"/>
      <text:p text:style-name="P107">9. Uczestnik bierze udział w Grze terenowej na własną odpowiedzialność.</text:p>
      <text:p text:style-name="P108"/>
      <text:p text:style-name="P109"><text:span text:style-name="T110">10. Za szkody wyrządzone przez uczestnika w czasie trwania Gry terenowej innym osobom, Organizator nie ponosi odpowiedzialności.</text:span></text:p>
      <text:p text:style-name="P111"/>
      <text:p text:style-name="P112"><text:span text:style-name="T113">§ 4 POSTANOWIENIA KOŃCOWE</text:span></text:p>
      <text:p text:style-name="P114"><text:span text:style-name="T115">1. Gra terenowa może zosta</text:span><text:span text:style-name="T116">ć odwołana przez organizatora bez podania przyczyny.</text:span></text:p>
      <text:p text:style-name="P117"><text:span text:style-name="T118">2. Zmiany w niniejszym regulaminie mogą zostać wprowadzone przez organizatora jedynie do czasu rozpoczęcia gry terenowej dla dorosłych.</text:span></text:p>
      <text:p text:style-name="P119"><text:span text:style-name="T120">3. Interpretacja niniejszego regulaminu należy wyłącznie do Organiz</text:span><text:span text:style-name="T121">atora.</text:span></text:p>
      <text:p text:style-name="P122"><text:span text:style-name="T123">4. W kwestiach nieuregulowanych niniejszym regulaminem stosuje się przepisy „Kodeksu cywilnego” oraz „Ustawy o prawach konsumenta”, przepisy Rozporządzenia Parlamentu Europejskiego i Rady (UE) 2016/679 z dnia 27 kwietnia 2016 roku w sprawie ochrony<text:s/></text:span><text:span text:style-name="T124">osób fizycznych w związku z przetwarzaniem danych osobowych i w sprawie swobodnego przepływu takich danych oraz uchylenia dyrektywy 95/46/WE (RODO) oraz inne właściwe przepisy prawa polskiego.</text:span></text:p>
      <text:p text:style-name="P125"><text:span text:style-name="T126">5. Wszelkie spory wynikłe z udziału w Grze terenowej między Org</text:span><text:span text:style-name="T127">anizatorem, a uczestnikami będą rozstrzygane w pierwszej kolejności na drodze negocjacji, z intencją polubownego zakończenia sporu. Jeśli jednak nie będzie możliwe ugodowe zakończenie sprawy, wszelkie spory będą rozstrzygane przez rzeczowo właściwy sąd dla</text:span><text:span text:style-name="T128"><text:s/>miejsca siedziby Organizat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Szymańska</meta:initial-creator>
    <dc:creator>Emilia Szymańska</dc:creator>
    <meta:creation-date>2021-05-13T09:50:00Z</meta:creation-date>
    <dc:date>2021-05-19T10:55:00Z</dc:date>
    <meta:template xlink:href="Normal" xlink:type="simple"/>
    <meta:editing-cycles>10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4" meta:character-count="5579" meta:row-count="39" meta:non-whitespace-character-count="4756"/>
  </office:meta>
</office:document-meta>
</file>