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2.3736in" style:use-optimal-column-width="false"/>
    </style:style>
    <style:style style:name="TableColumn12" style:family="table-column">
      <style:table-column-properties style:column-width="4.002in" style:use-optimal-column-width="false"/>
    </style:style>
    <style:style style:name="Table9" style:family="table">
      <style:table-properties style:width="6.68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language="pl" fo:country="PL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 fo:language="pl" fo:country="PL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 fo:language="pl" fo:country="PL"/>
    </style:style>
    <style:style style:name="P20" style:parent-style-name="TableContents" style:family="paragraph">
      <style:text-properties fo:font-size="11pt" style:font-size-asian="11pt" style:font-size-complex="11pt" fo:language="pl" fo:country="PL"/>
    </style:style>
    <style:style style:name="P21" style:parent-style-name="TableContents" style:family="paragraph">
      <style:text-properties fo:font-size="11pt" style:font-size-asian="11pt" style:font-size-complex="11pt"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" style:parent-style-name="Domyślnaczcionkaakapitu" style:family="text">
      <style:text-properties fo:font-size="11pt" style:font-size-asian="11pt" style:font-size-complex="11pt" fo:language="pl" fo:country="PL"/>
    </style:style>
    <style:style style:name="T29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 fo:language="pl" fo:country="PL"/>
    </style:style>
    <style:style style:name="P44" style:parent-style-name="TableContents" style:family="paragraph">
      <style:text-properties fo:font-size="11pt" style:font-size-asian="11pt" style:font-size-complex="11pt"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 fo:language="pl" fo:country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 fo:language="pl" fo:country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Normalny" style:family="paragraph">
      <style:text-properties fo:language="pl" fo:country="PL"/>
    </style:style>
  </office:automatic-styles>
  <office:body>
    <office:text text:use-soft-page-breaks="true">
      <text:p text:style-name="P1">Załącznik Nr 1</text:p>
      <text:p text:style-name="P2">do Zarządzenia Nr 72/2020</text:p>
      <text:p text:style-name="P3">Wójta Gminy Dobre</text:p>
      <text:p text:style-name="P4">z dnia 28.12. 2020 roku</text:p>
      <text:p text:style-name="P5"/>
      <text:p text:style-name="P6">WYKAZ NIERUCHOMOŚCI STANOWIĄCYCH WŁASNOŚĆ GMINY DOBRE</text:p>
      <text:p text:style-name="P7">PRZEZNACZONYCH DO ODDANIA W NAJEM , NA CZAS NIEOKREŚLONY ORAZ NA BEZPRZEATRGOWY TRYB<text:s/>ZAWARCIA UMOWY NAJMU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Opis nieruchomości wg kw oraz katastru nieruchomości</text:p>
          </table:table-cell>
          <table:table-cell table:style-name="TableCell18">
            <text:p text:style-name="P19">KW SI1M/00084853/1</text:p>
            <text:p text:style-name="P20">obręb DOBRE ul. Rynek 24</text:p>
            <text:p text:style-name="P21">działka 889/1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Powierzchnia nieruchomości</text:p>
          </table:table-cell>
          <table:table-cell table:style-name="TableCell27">
            <text:p text:style-name="TableContents"><text:span text:style-name="T28">Powierzchnia przewidziana do najmu 17,38m</text:span><text:span text:style-name="T29">2</text:span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Opis nieruchomości</text:p>
          </table:table-cell>
          <table:table-cell table:style-name="TableCell35">
            <text:p text:style-name="P36">Przedmiotowa<text:s/>nieruchomość stanowi lokal użytkowy, usytuowany na parterze budynku przy ulicy Rynek 24 <text:s text:c="14"/>w Dobrem. Lokal składa się z dwóch pomieszczeń (sali sprzedażowo-usługowej oraz łazienki wraz z pomieszczeniem socjalnym. Lokal wyposażony jest w instalację elektryczną, gazową oraz wodociągowo-kanalizacyjną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Przeznaczenie nieruchomości sposób jej zagospodarowania</text:p>
          </table:table-cell>
          <table:table-cell table:style-name="TableCell42">
            <text:p text:style-name="P43">Lokal użytkowy</text:p>
            <text:p text:style-name="P44">Dla terenu, na którym położona jest nieruchomość obowiązuje miejscowy plan zagospodarowania przestrzennego. Zgodnie z zapisami planu nieruchomość znajduje się w terenach usług. Podstawowe przeznaczenie terenów pod usługi nauki,oświaty,kultury, zdrowia,opieki społecznej, handlu, gastronomii,turystyki,obiekty administracji publicznej. Dozwolona jest lokalizacja usług komercyjnych i mieszkań jako uzupełnienia przeznaczenia podstawowego. Dozwolona jest lokalizacja urządzeń lokalnej i ponadlokalnej infrastruktury technicznej. Dodatkowo teren nieruchomości objęty jest <text:s/>strefą ochrony konserwatorskiej „A”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Termin i forma zagospodarowania<text:s/>nieruchomości</text:p>
          </table:table-cell>
          <table:table-cell table:style-name="TableCell50">
            <text:p text:style-name="P51">Najem na czas nieokreślony.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Forma objęcia nieruchomości</text:p>
          </table:table-cell>
          <table:table-cell table:style-name="TableCell57">
            <text:p text:style-name="P58">Umowa najmu zawarta w trybie bezprzetargowym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Wysokość opłat z tytułu najmu nieruchomości i ich aktualizacja</text:p>
          </table:table-cell>
          <table:table-cell table:style-name="TableCell64">
            <text:p text:style-name="P65">Wysokość czynszu z tytułu najmu zostanie ustalona w drodze<text:s/>przetargu. Cena wywoławcza 425,00 zł netto miesięcznie. Zmiana stawki następowała będzie zgodnie <text:s/>z zapisami zawartymi w umowie najmu. Czynsz waloryzowany corocznie o wskaźnik wzrostu cen, towarów i usług konsumpcyjnych ogłaszany przez Prezesa GUS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Termin wnoszenia opłat</text:p>
          </table:table-cell>
          <table:table-cell table:style-name="TableCell71">
            <text:p text:style-name="P72">Czynsz płatny w terminie do 10-ego każdego miesiąca.</text:p>
          </table:table-cell>
        </table:table-row>
      </table:table>
      <text:p text:style-name="P73"/>
      <text:p text:style-name="P74">Uwaga:</text:p>
      <text:p text:style-name="P75">Wykaz zostaje wywieszony zgodnie z art. 35 ustawy z dnia 21 sierpnia 1997 roku o gospodarce nieruchomościami (Dz. U. z 2020r., poz.1990 <text:s/>ze zm.) na okres 21 dni tj. od dnia<text:s/>30<text:s/>grudnia 2020 roku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Roguska</dc:creator>
    <meta:creation-date>2009-04-16T11:32:00Z</meta:creation-date>
    <dc:date>2020-12-30T12:26:00Z</dc:date>
    <meta:template xlink:href="Normal" xlink:type="simple"/>
    <meta:editing-cycles>7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264" meta:row-count="16" meta:non-whitespace-character-count="1944"/>
  </office:meta>
</office:document-meta>
</file>