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asian="Times New Roman" fo:color="#000000" fo:language="pl" fo:country="PL"/>
    </style:style>
    <style:style style:name="P2" style:parent-style-name="Standard" style:family="paragraph">
      <style:paragraph-properties fo:text-align="end" style:line-height-at-least="0.0694in"/>
      <style:text-properties style:font-name-asian="Times New Roman" fo:color="#000000"/>
    </style:style>
    <style:style style:name="P3" style:parent-style-name="Standard" style:family="paragraph">
      <style:paragraph-properties fo:text-align="end" style:line-height-at-least="0.0694in"/>
      <style:text-properties style:font-name-asian="Times New Roman" fo:color="#000000"/>
    </style:style>
    <style:style style:name="P4" style:parent-style-name="Standard" style:family="paragraph">
      <style:paragraph-properties fo:text-align="end" style:line-height-at-least="0.0694in"/>
      <style:text-properties style:font-name-asian="Times New Roman" fo:color="#000000"/>
    </style:style>
    <style:style style:name="P5" style:parent-style-name="Standard" style:family="paragraph">
      <style:paragraph-properties fo:text-align="end" style:line-height-at-least="0.0694in"/>
    </style:style>
    <style:style style:name="T6" style:parent-style-name="Domyślnaczcionkaakapitu" style:family="text">
      <style:text-properties style:font-name-asian="Times New Roman" fo:color="#000000"/>
    </style:style>
    <style:style style:name="T7" style:parent-style-name="Domyślnaczcionkaakapitu" style:family="text">
      <style:text-properties style:font-name-asian="Times New Roman" fo:color="#000000" fo:language="pl" fo:country="PL"/>
    </style:style>
    <style:style style:name="T8" style:parent-style-name="Domyślnaczcionkaakapitu" style:family="text">
      <style:text-properties style:font-name-asian="Times New Roman" fo:color="#000000"/>
    </style:style>
    <style:style style:name="T9" style:parent-style-name="Domyślnaczcionkaakapitu" style:family="text">
      <style:text-properties style:font-name-asian="Times New Roman" fo:color="#000000" fo:language="pl" fo:country="PL"/>
    </style:style>
    <style:style style:name="T10" style:parent-style-name="Domyślnaczcionkaakapitu" style:family="text">
      <style:text-properties style:font-name-asian="Times New Roman" fo:color="#000000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Domyślnaczcionkaakapitu" style:family="text">
      <style:text-properties style:font-name-asian="Times New Roman" fo:color="#000000"/>
    </style:style>
    <style:style style:name="T13" style:parent-style-name="Domyślnaczcionkaakapitu" style:family="text">
      <style:text-properties style:font-name-asian="Times New Roman" fo:color="#000000" fo:language="pl" fo:country="PL"/>
    </style:style>
    <style:style style:name="T14" style:parent-style-name="Domyślnaczcionkaakapitu" style:family="text">
      <style:text-properties style:font-name-asian="Times New Roman" fo:color="#000000"/>
    </style:style>
    <style:style style:name="T15" style:parent-style-name="Domyślnaczcionkaakapitu" style:family="text">
      <style:text-properties style:font-name-asian="Times New Roman" fo:color="#000000" fo:language="pl" fo:country="PL"/>
    </style:style>
    <style:style style:name="T16" style:parent-style-name="Domyślnaczcionkaakapitu" style:family="text">
      <style:text-properties style:font-name-asian="Times New Roman" fo:color="#000000"/>
    </style:style>
    <style:style style:name="P17" style:parent-style-name="Standard" style:family="paragraph">
      <style:paragraph-properties fo:text-align="end" style:line-height-at-least="0.0694in"/>
      <style:text-properties style:font-name-asian="Times New Roman" fo:color="#000000"/>
    </style:style>
    <style:style style:name="P18" style:parent-style-name="Standard" style:family="paragraph">
      <style:paragraph-properties fo:text-align="center" style:line-height-at-least="0.0694in" fo:background-color="#FFFFFF"/>
    </style:style>
    <style:style style:name="T19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fo:letter-spacing="-0.0006in"/>
    </style:style>
    <style:style style:name="P21" style:parent-style-name="Standard" style:family="paragraph">
      <style:paragraph-properties fo:text-align="center" style:line-height-at-least="0.0694in" fo:background-color="#FFFFFF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color="#000000" fo:letter-spacing="-0.0006in"/>
    </style:style>
    <style:style style:name="P23" style:parent-style-name="Standard" style:family="paragraph">
      <style:paragraph-properties fo:text-align="center" style:line-height-at-least="0.0694in" fo:background-color="#FFFFFF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color="#000000" fo:letter-spacing="-0.0006in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list-style-name="WW8Num2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asian="Times New Roman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asian="Times New Roman" fo:color="#000000"/>
    </style:style>
    <style:style style:name="P34" style:parent-style-name="Standard" style:list-style-name="WW8Num2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-asian="Times New Roman" fo:color="#000000"/>
    </style:style>
    <style:style style:name="P37" style:parent-style-name="Standard" style:list-style-name="WW8Num2" style:family="paragraph">
      <style:paragraph-properties fo:text-align="justify" style:line-height-at-least="0.0694in" fo:margin-left="0.4923in" fo:text-indent="-0.1965in">
        <style:tab-stops/>
      </style:paragraph-properties>
      <style:text-properties style:font-name-asian="Times New Roman" fo:color="#000000"/>
    </style:style>
    <style:style style:name="P38" style:parent-style-name="Standard" style:list-style-name="WW8Num2" style:family="paragraph">
      <style:paragraph-properties fo:text-align="justify" style:line-height-at-least="0.0694in" fo:margin-left="0.4923in" fo:text-indent="-0.1965in">
        <style:tab-stops/>
      </style:paragraph-properties>
      <style:text-properties style:font-name-asian="Times New Roman" fo:color="#000000"/>
    </style:style>
    <style:style style:name="P39" style:parent-style-name="Standard" style:list-style-name="WW8Num2" style:family="paragraph">
      <style:paragraph-properties fo:text-align="justify" style:line-height-at-least="0.0694in" fo:margin-left="0.4923in" fo:text-indent="-0.1965in">
        <style:tab-stops/>
      </style:paragraph-properties>
      <style:text-properties style:font-name-asian="Times New Roman" fo:color="#000000"/>
    </style:style>
    <style:style style:name="P40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41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42" style:parent-style-name="Standard" style:list-style-name="WW8Num2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/>
    </style:style>
    <style:style style:name="P43" style:parent-style-name="Standard" style:list-style-name="WW8Num7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44" style:parent-style-name="Standard" style:list-style-name="WW8Num7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45" style:parent-style-name="Standard" style:list-style-name="WW8Num7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46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47" style:parent-style-name="Standard" style:family="paragraph">
      <style:paragraph-properties fo:text-align="center" style:line-height-at-least="0.0694in" fo:margin-left="0.4923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49" style:parent-style-name="Standard" style:list-style-name="WW8Num7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color="#000000"/>
    </style:style>
    <style:style style:name="P50" style:parent-style-name="Standard" style:list-style-name="WW8Num7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style:font-name-asian="Times New Roman" fo:color="#000000"/>
    </style:style>
    <style:style style:name="P53" style:parent-style-name="Standard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54" style:parent-style-name="Standard" style:family="paragraph">
      <style:paragraph-properties fo:text-align="center" style:line-height-at-least="0.0694in" fo:margin-left="0.1972in">
        <style:tab-stops/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-asian="Times New Roman" fo:color="#000000"/>
    </style:style>
    <style:style style:name="P59" style:parent-style-name="Standard" style:list-style-name="WW8Num3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color="#000000"/>
    </style:style>
    <style:style style:name="P60" style:parent-style-name="Standard" style:list-style-name="WW8Num3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color="#000000"/>
    </style:style>
    <style:style style:name="P61" style:parent-style-name="Standard" style:list-style-name="WW8Num3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-asian="Times New Roman" fo:color="#000000"/>
    </style:style>
    <style:style style:name="P64" style:parent-style-name="Standard" style:list-style-name="WW8Num3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/>
    </style:style>
    <style:style style:name="P65" style:parent-style-name="Standard" style:family="paragraph">
      <style:paragraph-properties fo:text-align="center" style:line-height-at-least="0.0694in"/>
      <style:text-properties style:font-name-asian="Times New Roman" fo:color="#000000"/>
    </style:style>
    <style:style style:name="P66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67" style:parent-style-name="Standard" style:list-style-name="WW8Num6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69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72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font-name-asian="Times New Roman" fo:color="#000000"/>
    </style:style>
    <style:style style:name="T79" style:parent-style-name="Domyślnaczcionkaakapitu" style:family="text">
      <style:text-properties style:font-name-asian="Times New Roman" fo:color="#000000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omyślnaczcionkaakapitu" style:family="text">
      <style:text-properties style:font-name-asian="Times New Roman" fo:color="#000000"/>
    </style:style>
    <style:style style:name="P82" style:parent-style-name="Standard" style:family="paragraph">
      <style:paragraph-properties fo:text-align="justify" style:line-height-at-least="0.0694in"/>
    </style:style>
    <style:style style:name="T83" style:parent-style-name="Domyślnaczcionkaakapitu" style:family="text">
      <style:text-properties style:font-name-asian="Times New Roman" fo:color="#000000"/>
    </style:style>
    <style:style style:name="P84" style:parent-style-name="Standard" style:family="paragraph">
      <style:paragraph-properties fo:text-align="justify" style:line-height-at-least="0.0694in"/>
    </style:style>
    <style:style style:name="T85" style:parent-style-name="Domyślnaczcionkaakapitu" style:family="text">
      <style:text-properties style:font-name-asian="Times New Roman" fo:color="#000000"/>
    </style:style>
    <style:style style:name="T86" style:parent-style-name="Domyślnaczcionkaakapitu" style:family="text">
      <style:text-properties style:font-name-asian="Times New Roman" fo:color="#000000"/>
    </style:style>
    <style:style style:name="P87" style:parent-style-name="Standard" style:list-style-name="WW8Num7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style:font-name-asian="Times New Roman"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style:font-name-asian="Times New Roman"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Standard" style:list-style-name="WW8Num4" style:family="paragraph">
      <style:paragraph-properties fo:text-align="justify" style:line-height-at-least="0.0694in" fo:margin-left="0.5909in" fo:text-indent="-0.2951in">
        <style:tab-stops/>
      </style:paragraph-properties>
      <style:text-properties fo:color="#000000"/>
    </style:style>
    <style:style style:name="P96" style:parent-style-name="Standard" style:list-style-name="WW8Num4" style:family="paragraph">
      <style:paragraph-properties fo:text-align="justify" style:line-height-at-least="0.0694in" fo:margin-left="0.5909in" fo:text-indent="-0.2951in">
        <style:tab-stops/>
      </style:paragraph-properties>
      <style:text-properties fo:color="#000000"/>
    </style:style>
    <style:style style:name="P97" style:parent-style-name="Standard" style:list-style-name="WW8Num4" style:family="paragraph">
      <style:paragraph-properties fo:text-align="justify" style:line-height-at-least="0.0694in" fo:margin-left="0.5909in" fo:text-indent="-0.2951in">
        <style:tab-stops/>
      </style:paragraph-properties>
      <style:text-properties fo:color="#000000"/>
    </style:style>
    <style:style style:name="P98" style:parent-style-name="Standard" style:list-style-name="WW8Num4" style:family="paragraph">
      <style:paragraph-properties fo:text-align="justify" style:line-height-at-least="0.0694in" fo:margin-left="0.5909in" fo:text-indent="-0.2951in">
        <style:tab-stops/>
      </style:paragraph-properties>
      <style:text-properties fo:color="#000000"/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  <style:text-properties fo:color="#000000"/>
    </style:style>
    <style:style style:name="P100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style:font-name-asian="PMingLiU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PMingLiU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P110" style:parent-style-name="Normalny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-asian="PMingLiU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-asian="PMingLiU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style:font-name-asian="Times New Roman" fo:color="#000000"/>
    </style:style>
    <style:style style:name="P126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-asian="Times New Roman" fo:color="#000000"/>
    </style:style>
    <style:style style:name="P128" style:parent-style-name="Standard" style:family="paragraph">
      <style:paragraph-properties fo:text-align="center" style:line-height-at-least="0.0694in"/>
      <style:text-properties style:font-name-asian="Times New Roman" fo:color="#000000"/>
    </style:style>
    <style:style style:name="P129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30" style:parent-style-name="Standard" style:list-style-name="WW8Num8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/>
    </style:style>
    <style:style style:name="P131" style:parent-style-name="Standard" style:list-style-name="WW8Num8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-asian="Times New Roman" fo:color="#000000"/>
    </style:style>
    <style:style style:name="P134" style:parent-style-name="Standard" style:list-style-name="WW8Num8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style:font-name-asian="Times New Roman" fo:color="#000000"/>
    </style:style>
    <style:style style:name="T137" style:parent-style-name="Domyślnaczcionkaakapitu" style:family="text">
      <style:text-properties style:font-name-asian="Times New Roman" fo:color="#000000"/>
    </style:style>
    <style:style style:name="P138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40" style:parent-style-name="Standard" style:list-style-name="WW8Num1" style:family="paragraph">
      <style:paragraph-properties fo:text-align="justify" style:line-height-at-least="0.0694in" fo:margin-left="0.4923in" fo:text-indent="-0.1965in">
        <style:tab-stops/>
      </style:paragraph-properties>
      <style:text-properties fo:color="#000000"/>
    </style:style>
    <style:style style:name="P141" style:parent-style-name="Standard" style:list-style-name="WW8Num1" style:family="paragraph">
      <style:paragraph-properties fo:text-align="justify" style:line-height-at-least="0.0694in" fo:margin-left="0.4923in" fo:text-indent="-0.1965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style:font-name-asian="Times New Roman" fo:color="#000000"/>
    </style:style>
    <style:style style:name="P145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47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48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49" style:parent-style-name="Standard" style:list-style-name="WW8Num1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style:font-name-asian="Times New Roman" fo:color="#000000"/>
    </style:style>
    <style:style style:name="T152" style:parent-style-name="Domyślnaczcionkaakapitu" style:family="text">
      <style:text-properties style:font-name-asian="Times New Roman" fo:color="#000000"/>
    </style:style>
    <style:style style:name="P153" style:parent-style-name="Standard" style:list-style-name="WW8Num1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/>
    </style:style>
    <style:style style:name="P154" style:parent-style-name="Standard" style:list-style-name="WW8Num1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style:font-name-asian="Times New Roman" fo:color="#000000"/>
    </style:style>
    <style:style style:name="T157" style:parent-style-name="Domyślnaczcionkaakapitu" style:family="text">
      <style:text-properties style:font-name-asian="Times New Roman" fo:color="#000000"/>
    </style:style>
    <style:style style:name="P158" style:parent-style-name="Standard" style:list-style-name="WW8Num1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-asian="Times New Roman" fo:color="#000000"/>
    </style:style>
    <style:style style:name="P161" style:parent-style-name="Standard" style:list-style-name="WW8Num1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style:font-name-asian="Times New Roman" fo:color="#000000"/>
    </style:style>
    <style:style style:name="T164" style:parent-style-name="Domyślnaczcionkaakapitu" style:family="text">
      <style:text-properties style:font-name-asian="Times New Roman" fo:color="#000000"/>
    </style:style>
    <style:style style:name="P165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66" style:parent-style-name="Standard" style:list-style-name="WW8Num5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-asian="Times New Roman" fo:color="#000000"/>
    </style:style>
    <style:style style:name="T168" style:parent-style-name="Domyślnaczcionkaakapitu" style:family="text">
      <style:text-properties style:font-name-asian="Times New Roman" fo:color="#000000" fo:language="pl" fo:country="PL"/>
    </style:style>
    <style:style style:name="T169" style:parent-style-name="Domyślnaczcionkaakapitu" style:family="text">
      <style:text-properties style:font-name-asian="Times New Roman" fo:color="#000000"/>
    </style:style>
    <style:style style:name="P170" style:parent-style-name="Standard" style:list-style-name="WW8Num5" style:family="paragraph">
      <style:paragraph-properties fo:text-align="justify"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style:font-name-asian="Times New Roman" fo:color="#000000"/>
    </style:style>
    <style:style style:name="T173" style:parent-style-name="Domyślnaczcionkaakapitu" style:family="text">
      <style:text-properties style:font-name-asian="Times New Roman" fo:color="#000000"/>
    </style:style>
    <style:style style:name="P174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75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76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77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78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color="#000000"/>
    </style:style>
    <style:style style:name="P179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80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81" style:parent-style-name="Standard" style:family="paragraph">
      <style:paragraph-properties fo:text-align="justify" style:line-height-at-least="0.0694in"/>
    </style:style>
    <style:style style:name="T182" style:parent-style-name="Domyślnaczcionkaakapitu" style:family="text">
      <style:text-properties style:font-name-asian="Times New Roman" fo:color="#000000"/>
    </style:style>
    <style:style style:name="P183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84" style:parent-style-name="Standard" style:family="paragraph">
      <style:paragraph-properties fo:text-align="justify" style:line-height-at-least="0.0694in"/>
    </style:style>
    <style:style style:name="T185" style:parent-style-name="Domyślnaczcionkaakapitu" style:family="text">
      <style:text-properties style:font-name-asian="Times New Roman" fo:color="#000000"/>
    </style:style>
    <style:style style:name="P186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87" style:parent-style-name="Standard" style:family="paragraph">
      <style:paragraph-properties fo:text-align="justify" style:line-height-at-least="0.0694in"/>
    </style:style>
    <style:style style:name="T188" style:parent-style-name="Domyślnaczcionkaakapitu" style:family="text">
      <style:text-properties style:font-name-asian="Times New Roman" fo:color="#000000"/>
    </style:style>
    <style:style style:name="P189" style:parent-style-name="Standard" style:family="paragraph">
      <style:paragraph-properties fo:text-align="justify" style:line-height-at-least="0.0694in"/>
    </style:style>
    <style:style style:name="T190" style:parent-style-name="Domyślnaczcionkaakapitu" style:family="text">
      <style:text-properties style:font-name-asian="Times New Roman" fo:color="#000000"/>
    </style:style>
    <style:style style:name="P191" style:parent-style-name="Standard" style:family="paragraph">
      <style:paragraph-properties fo:text-align="justify" style:line-height-at-least="0.0694in"/>
      <style:text-properties style:font-name-asian="Times New Roman" fo:color="#000000"/>
    </style:style>
    <style:style style:name="P192" style:parent-style-name="Standard" style:family="paragraph">
      <style:paragraph-properties fo:text-align="justify" style:line-height-at-least="0.0694in" fo:margin-right="-0.0833in"/>
    </style:style>
    <style:style style:name="T193" style:parent-style-name="Domyślnaczcionkaakapitu" style:family="text">
      <style:text-properties style:font-name-asian="Times New Roman" fo:color="#000000"/>
    </style:style>
    <style:style style:name="T194" style:parent-style-name="Domyślnaczcionkaakapitu" style:family="text">
      <style:text-properties style:font-name-asian="Times New Roman" fo:color="#000000"/>
    </style:style>
    <style:style style:name="T195" style:parent-style-name="Domyślnaczcionkaakapitu" style:family="text">
      <style:text-properties style:font-name-asian="Times New Roman" fo:color="#000000"/>
    </style:style>
    <style:style style:name="P196" style:parent-style-name="Standard" style:family="paragraph">
      <style:paragraph-properties fo:text-align="justify" style:line-height-at-least="0.0694in" fo:margin-right="-0.0208in"/>
      <style:text-properties style:font-name-asian="Times New Roman" fo:color="#000000"/>
    </style:style>
    <style:style style:name="P197" style:parent-style-name="Standard" style:family="paragraph">
      <style:paragraph-properties fo:text-align="justify" style:line-height-at-least="0.0694in"/>
    </style:style>
    <style:style style:name="P198" style:parent-style-name="Standard" style:family="paragraph">
      <style:paragraph-properties fo:text-align="justify" style:line-height-at-least="0.0694in"/>
    </style:style>
    <style:style style:name="P199" style:parent-style-name="Standard" style:family="paragraph">
      <style:paragraph-properties fo:text-align="justify" style:line-height-at-least="0.0694in"/>
    </style:style>
    <style:style style:name="P200" style:parent-style-name="Standard" style:family="paragraph">
      <style:paragraph-properties fo:text-align="justify" style:line-height-at-least="0.0694in"/>
    </style:style>
    <style:style style:name="P201" style:parent-style-name="Standard" style:family="paragraph">
      <style:paragraph-properties fo:text-align="justify" style:line-height-at-least="0.0694in"/>
    </style:style>
    <style:style style:name="P202" style:parent-style-name="Standard" style:family="paragraph">
      <style:paragraph-properties style:line-height-at-least="0.0694in"/>
      <style:text-properties style:font-name-asian="Times New Roman" fo:color="#000000"/>
    </style:style>
    <style:style style:name="P203" style:parent-style-name="Standard" style:family="paragraph">
      <style:paragraph-properties style:line-height-at-least="0.0694in"/>
      <style:text-properties style:font-name-asian="Times New Roman" fo:color="#000000"/>
    </style:style>
    <style:style style:name="P204" style:parent-style-name="Standard" style:family="paragraph">
      <style:paragraph-properties style:line-height-at-least="0.0694in"/>
      <style:text-properties style:font-name-asian="Times New Roman" fo:color="#000000"/>
    </style:style>
    <style:style style:name="P205" style:parent-style-name="Standard" style:family="paragraph">
      <style:paragraph-properties style:line-height-at-least="0.0694in"/>
      <style:text-properties style:font-name-asian="Times New Roman" fo:color="#000000"/>
    </style:style>
    <style:style style:name="P206" style:parent-style-name="Standard" style:family="paragraph">
      <style:paragraph-properties fo:text-align="end" style:line-height-at-least="0.0694in"/>
      <style:text-properties style:font-name-asian="Times New Roman" fo:color="#000000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 do zarządzenia</text:p>
      <text:p text:style-name="P5"><text:span text:style-name="T6">Nr<text:s/></text:span><text:span text:style-name="T7">6</text:span><text:span text:style-name="T8">/201</text:span><text:span text:style-name="T9">9</text:span><text:span text:style-name="T10"><text:s/>Wójta Gminy Dobre</text:span></text:p>
      <text:p text:style-name="P11"><text:span text:style-name="T12">z dnia<text:s/></text:span><text:span text:style-name="T13">11 lutego</text:span><text:span text:style-name="T14"><text:s/>201</text:span><text:span text:style-name="T15">9</text:span><text:span text:style-name="T16"><text:s/>roku</text:span></text:p>
      <text:p text:style-name="P17"/>
      <text:p text:style-name="P18"><text:span text:style-name="T19">PROGRAM OPIEKI NAD</text:span><text:span text:style-name="T20"><text:s text:c="2"/>ZWIERZĘTAMI BEZDOMNYMI</text:span></text:p>
      <text:p text:style-name="P21"><text:span text:style-name="T22"><text:s/>ORAZ ZAPOBIEGANIA BEZDOMNOŚCI ZWIERZĄT</text:span></text:p>
      <text:p text:style-name="P23"><text:span text:style-name="T24"><text:s/>NA TERENIE GMINY DOBRE</text:span></text:p>
      <text:p text:style-name="P25"/>
      <text:p text:style-name="P26">I. Postanowienia ogólne</text:p>
      <text:p text:style-name="P27">§ 1</text:p>
      <text:p text:style-name="P28">Celami Programu są:</text:p>
      <text:list text:style-name="WW8Num2">
        <text:list-item text:start-value="1">
          <text:p text:style-name="P29"><text:span text:style-name="T30">zapewnienie opieki nad<text:s/></text:span><text:span text:style-name="T31">bezdomnymi<text:s/></text:span><text:span text:style-name="T32">zwierz</text:span><text:span text:style-name="T33">ętami w rozumieniu art. 4 pkt 16 ustawy o ochronie zwierząt;</text:span></text:p>
        </text:list-item>
        <text:list-item>
          <text:p text:style-name="P34"><text:span text:style-name="T35">zapobieganie bezdomno</text:span><text:span text:style-name="T36">ści zwierząt;</text:span></text:p>
        </text:list-item>
        <text:list-item>
          <text:p text:style-name="P37">zmniejszenie populacji zwierząt bezdomnych przez ich sterylizację albo kastrację;</text:p>
        </text:list-item>
        <text:list-item>
          <text:p text:style-name="P38">zapewnienie bezpieczeństwa mieszkańcom Gminy Dobre;</text:p>
        </text:list-item>
        <text:list-item>
          <text:p text:style-name="P39">promowanie prawidłowych <text:s/>postaw <text:s/>i zachowań człowieka w stosunku do zwierząt.</text:p>
        </text:list-item>
      </text:list>
      <text:p text:style-name="P40"/>
      <text:p text:style-name="P41">§ 2</text:p>
      <text:list text:style-name="WW8Num2" text:continue-numbering="true">
        <text:list-item>
          <text:list>
            <text:list-item>
              <text:p text:style-name="P42">Wykonawcami Programu są:</text:p>
            </text:list-item>
          </text:list>
        </text:list-item>
      </text:list>
      <text:list text:style-name="WW8Num7">
        <text:list-item text:start-value="1">
          <text:p text:style-name="P43">Gmina Dobre;</text:p>
        </text:list-item>
        <text:list-item>
          <text:p text:style-name="P44">Schronisko dla Zwierząt lub przedsiębiorca prowadzący działalność gospodarczą w zakresie ochrony zwierząt, mający podpisaną umowę ze schroniskiem;</text:p>
        </text:list-item>
        <text:list-item>
          <text:p text:style-name="P45">organizacje społeczne, stowarzyszenia, fundacje, których<text:s/>statutowym celem działania jest przeciwdziałanie bezdomności zwierząt we współpracy z organami gminy.</text:p>
        </text:list-item>
      </text:list>
      <text:p text:style-name="P46"/>
      <text:p text:style-name="P47">II. Zapobieganie bezdomności zwierząt</text:p>
      <text:p text:style-name="P48">§3</text:p>
      <text:list text:style-name="WW8Num7" text:continue-numbering="true">
        <text:list-item>
          <text:list>
            <text:list-item>
              <text:list>
                <text:list-item>
                  <text:p text:style-name="P49">Zapewnienie bezdomnym zwierzętom z terenu gminy Dobre, miejsca w schronisku dla zwierząt realizowane jest na<text:s/>podstawie umowy zawartej z <text:s/>„ Janex „ Daniel Jankowski ul. Sosnowa 8, 21-400 Łuków, NIP 8251984802 reprezentowanym przez Pan Daniela Jankowskiego, oddającego odłowione zwierzęta do Schroniska dla Zwierząt w miejscowości Chrycynno k/Nasielska,<text:s/>z którym <text:s/>podpisana została <text:s/>stosowna umowa. <text:s/><text:s text:c="3"/></text:p>
                </text:list-item>
                <text:list-item>
                  <text:p text:style-name="P50"><text:span text:style-name="T51">W przypadku braku miejsca w schronisku dla zwierz</text:span><text:span text:style-name="T52">ąt, zwierzęta bezdomne, o których mowa w ust. 1, powinny być umieszczone w innych schroniskach na podstawie umowy gminy z jednostkami je prowadzącymi.</text:span></text:p>
                </text:list-item>
              </text:list>
            </text:list-item>
          </text:list>
        </text:list-item>
      </text:list>
      <text:p text:style-name="P53"/>
      <text:p text:style-name="P54">III.<text:s/>Pomoc bezdomnym zwierzętom</text:p>
      <text:p text:style-name="P55">§4</text:p>
      <text:p text:style-name="P56"><text:span text:style-name="T57">W przypadku stwierdzenia kotów wolno żyjących, opieka nad kotami wolno<text:s/></text:span><text:span text:style-name="T58">żyjącymi realizowana będzie poprzez:</text:span></text:p>
      <text:list text:style-name="WW8Num3">
        <text:list-item text:start-value="1">
          <text:p text:style-name="P59">prowadzenie rejestru zgłaszających się mieszkańców, którzy chcą pełnić rolę opiekunów społecznych dla kotów wolno żyjących;</text:p>
        </text:list-item>
        <text:list-item>
          <text:p text:style-name="P60">ponoszenie kosztów dokarmiania kotów wolno żyjących na wniosek opiekunów społecznych;</text:p>
        </text:list-item>
        <text:list-item>
          <text:p text:style-name="P61"><text:span text:style-name="T62">w miar</text:span><text:span text:style-name="T63">ę możliwości zapewnienie miejsca schronienia, w szczególności na okres zimowy;</text:span></text:p>
        </text:list-item>
        <text:list-item>
          <text:p text:style-name="P64">współdziałanie z organizacjami społecznymi.</text:p>
        </text:list-item>
      </text:list>
      <text:p text:style-name="P65"/>
      <text:p text:style-name="P66">§ 5</text:p>
      <text:soft-page-break/>
      <text:list text:style-name="WW8Num6">
        <text:list-item text:start-value="1">
          <text:p text:style-name="P67">Zapewnienie<text:s/>bezpieczeństwa mieszkańcom Gminy Dobre nastąpi przez wyłapywanie bezdomnych zwierząt:</text:p>
        </text:list-item>
      </text:list>
      <text:p text:style-name="P68">1) stałe - na interwencje od mieszkańców gminy o zabłąkanych lub porzuconych przez <text:s/></text:p>
      <text:p text:style-name="P69"><text:span text:style-name="T70"><text:s text:c="5"/>człowieka zwierzętach oraz policji w przypadku zdarzeń drogowych;</text:span></text:p>
      <text:p text:style-name="P71">2) <text:s/>okresowe –<text:s/>w formie zaplanowanej akcji, o której przeprowadzaniu każdorazowo, <text:s/></text:p>
      <text:p text:style-name="P72"><text:span text:style-name="T73"><text:s text:c="6"/>co najmniej 21 dni przed planowanym terminem jej rozpoczęcia, organ gminy w <text:s/></text:span></text:p>
      <text:p text:style-name="P74"><text:span text:style-name="T75"><text:s text:c="6"/>sposób zwyczajowo przyjęty będzie informować mieszkańców gminy.</text:span></text:p>
      <text:p text:style-name="P76"><text:span text:style-name="T77">2. <text:s/>Wy</text:span><text:span text:style-name="T78">łapywaniem będą objęte bez</text:span><text:span text:style-name="T79">domne zwierzęta pozostawione bez opieki, w stosunku, do</text:span></text:p>
      <text:p text:style-name="P80"><text:span text:style-name="T81"><text:s text:c="5"/>których nie istnieje możliwość ustalenia ich właściciela lub innej osoby, pod której opieką</text:span></text:p>
      <text:p text:style-name="P82"><text:span text:style-name="T83"><text:s text:c="5"/>dotychczas pozostawały, a w szczególności chore lub zagrażające życiu, zdrowiu</text:span></text:p>
      <text:p text:style-name="P84"><text:span text:style-name="T85"><text:s text:c="5"/>i bezpiecze</text:span><text:span text:style-name="T86">ństwu <text:s/>ludzi.</text:span></text:p>
      <text:list text:style-name="WW8Num7" text:continue-numbering="true">
        <text:list-item>
          <text:list>
            <text:list-item>
              <text:p text:style-name="P87"><text:span text:style-name="T88">Powiadamianie mieszkańców, o którym mowa w ust. 1 pkt. 2, będzie polegało na rozplakatowaniu przez sołtysów obwieszczeń na tablicach ogłoszeń w poszczególnych sołectwach, a także zamieszczeniu przez pracownika urzędu obwieszczenia na tablicy<text:s/></text:span><text:span text:style-name="T89">ogłoszeń w Urzędzie Gminy<text:s/></text:span><text:span text:style-name="T90">Dobre<text:s/></text:span><text:span text:style-name="T91">oraz zamieszczeniu<text:s/></text:span><text:span text:style-name="T92">na stronie biuletynu informacji publicznej Urzędu Gminy Dobre</text:span><text:span text:style-name="T93">. Obwieszczenia dokonuje organ gminy. W przypadku przeprowadzenia okresowej akcji wyłapywania bezdomnych zwierząt przedmiotowe<text:s/></text:span><text:span text:style-name="T94">obwieszczenie będzie określało:</text:span></text:p>
            </text:list-item>
          </text:list>
        </text:list-item>
      </text:list>
      <text:list text:style-name="WW8Num4">
        <text:list-item text:start-value="1">
          <text:p text:style-name="P95">termin wyłapywania bezdomnych zwierząt;</text:p>
        </text:list-item>
        <text:list-item>
          <text:p text:style-name="P96">granice terenu, na którym będą wyłapywane;</text:p>
        </text:list-item>
        <text:list-item>
          <text:p text:style-name="P97">adres schroniska, z którym uzgodniono umieszczenie zwierząt po wyłapaniu;</text:p>
        </text:list-item>
        <text:list-item>
          <text:p text:style-name="P98">dane podmiotu wykonującego wyłapywanie.</text:p>
        </text:list-item>
      </text:list>
      <text:p text:style-name="P99">4. <text:s/>Odławianie bezdomnych zwierząt będzie odbywać się zgodnie z Rozporządzeniem</text:p>
      <text:p text:style-name="P100"><text:span text:style-name="T101"><text:s text:c="5"/>Ministra Spraw Wewnętrznych i Administracji z dnia 26 sierpnia 1998 roku w sprawie <text:s text:c="6"/></text:span></text:p>
      <text:p text:style-name="P102"><text:span text:style-name="T103"><text:s text:c="5"/>zasad i warunków wyłapywania bezdomnych zwierząt (Dz. U. Z 1998 r. Nr 116, poz. 753)</text:span></text:p>
      <text:p text:style-name="P104"><text:span text:style-name="T105"><text:s text:c="5"/>przez<text:s/></text:span><text:span text:style-name="T106">pracowników<text:s/></text:span><text:span text:style-name="T107"><text:s/></text:span><text:span text:style-name="T108">firmy JANEX – Daniel Jankowski ul. Sosnowa 8, 21-400<text:s/></text:span><text:span text:style-name="T109"><text:s text:c="4"/></text:span></text:p>
      <text:p text:style-name="P110"><text:span text:style-name="T111"><text:s text:c="5"/></text:span><text:span text:style-name="T112">Łuków <text:s/>reprezentowanym przez Pan Daniela Jankowskiego</text:span><text:span text:style-name="T113">, <text:s/>z którym Gmina Dobre podpisała <text:s/></text:span></text:p>
      <text:p text:style-name="P114"><text:span text:style-name="T115"><text:s/></text:span><text:span text:style-name="T116"><text:s text:c="2"/></text:span><text:span text:style-name="T117"><text:s text:c="2"/>stosowną umowę, i będzie prowadzone wyłącznie przy użyciu specjalistycznego sprzętu <text:s/></text:span></text:p>
      <text:p text:style-name="P118"><text:span text:style-name="T119"><text:s text:c="4"/>przeznaczonego do wyłapywania zwierząt, który nie stwarza zagrożenia dla życia i zdrowia</text:span></text:p>
      <text:p text:style-name="P120"><text:span text:style-name="T121"><text:s text:c="5"/>zwierząt, a także nie będzie zadawał im cierpienia.</text:span></text:p>
      <text:p text:style-name="P122"><text:span text:style-name="T123">5. Transport bezd</text:span><text:span text:style-name="T124">omnych zwierz</text:span><text:span text:style-name="T125">ąt będzie odbywał się środkiem transportu przystosowanym</text:span></text:p>
      <text:p text:style-name="P126"><text:span text:style-name="T127"><text:s text:c="4"/>do bezpiecznego i humanitarnego przewozu zwierząt.</text:span></text:p>
      <text:p text:style-name="P128"/>
      <text:p text:style-name="P129">§ 6</text:p>
      <text:list text:style-name="WW8Num8">
        <text:list-item text:start-value="1">
          <text:p text:style-name="P130">Gmina realizuje obligatoryjną sterylizację albo kastrację zwierząt w schroniskach dla zwierząt na zasadach ustalonych z jednostką prowadzącą schronisko.</text:p>
        </text:list-item>
        <text:list-item>
          <text:p text:style-name="P131"><text:span text:style-name="T132">Zabiegi sterylizacji i kastracji mog</text:span><text:span text:style-name="T133">ą być przeprowadzane wyłącznie przez lekarza weterynarii.</text:span></text:p>
        </text:list-item>
        <text:list-item>
          <text:p text:style-name="P134"><text:span text:style-name="T135">Zabiegom, o kt</text:span><text:span text:style-name="T136">órych <text:s/>mowa w ust. 1, z uwagi na możliwość zgłoszenia się właściciela lub opiekuna, nie podlegają zwierzęta w okresie 14</text:span><text:span text:style-name="T137"><text:s/>dni od umieszczenia ich w schronisku, oraz przeznaczone do adopcji w terminie określonym w ogłoszeniu o poszukiwaniu nowych właścicieli, jak również zwierzęta, u których istnieją przeciwwskazania do wykonania zabiegu z uwagi na stan zdrowia lub wiek.</text:span></text:p>
        </text:list-item>
      </text:list>
      <text:p text:style-name="P138">§ 7</text:p>
      <text:p text:style-name="P139">Poszukiwanie właścicieli dla bezdomnych zwierząt realizowane jest poprzez:</text:p>
      <text:list text:style-name="WW8Num1">
        <text:list-item text:start-value="1">
          <text:p text:style-name="P140">prowadzenie akcji adopcyjnej bezdomnych zwierząt wyłapanych z terenu gminy, za pośrednictwem podmiotu, o którym mowa w § 3 ust. 1, z którym Gmina Dobre ma zawartą stosowną umowę na<text:s/>świadczenie usług w tym zakresie;</text:p>
        </text:list-item>
        <text:list-item>
          <text:p text:style-name="P141"><text:span text:style-name="T142">w</text:span><text:span text:style-name="T143">sp</text:span><text:span text:style-name="T144">ółdziałanie z organizacjami społecznymi w zakresie poszukiwania nowych właścicieli zwierząt.</text:span></text:p>
        </text:list-item>
      </text:list>
      <text:p text:style-name="P145"/>
      <text:p text:style-name="P146"/>
      <text:p text:style-name="P147"/>
      <text:p text:style-name="P148">§ 8</text:p>
      <text:soft-page-break/>
      <text:list text:style-name="WW8Num1" text:continue-numbering="true">
        <text:list-item>
          <text:list>
            <text:list-item>
              <text:p text:style-name="P149"><text:span text:style-name="T150">Usypianie<text:s/></text:span><text:span text:style-name="T151">ślepych miotów może nastąpić wyłącznie przez uprawnionego lekarza weterynarii w  Przychodni<text:s/></text:span><text:span text:style-name="T152">Weterynaryjnej w Poświętnem, 05-326 Poświętne, ul. Jana Pawła II 1 oraz w Przychodni Weterynaryjnej w Dobrem przy ul. Kilińskiego 7.</text:span></text:p>
            </text:list-item>
            <text:list-item>
              <text:p text:style-name="P153">Wymagany jest humanitarny stosunek pracownika do zwierzęcia.</text:p>
            </text:list-item>
            <text:list-item>
              <text:p text:style-name="P154"><text:span text:style-name="T155">Fakt i przyczyn</text:span><text:span text:style-name="T156">ę uśpienia ślepych miotów odnotowuje się w ewid</text:span><text:span text:style-name="T157">encji prowadzonej przez gminę.</text:span></text:p>
            </text:list-item>
            <text:list-item>
              <text:p text:style-name="P158"><text:span text:style-name="T159">Zwierz</text:span><text:span text:style-name="T160">ę usypiane musi być traktowane - do ostatniej chwili życia - łagodnie i przyjaźnie, należy zaoszczędzić mu trwogi i dodatkowych udręczeń.</text:span></text:p>
            </text:list-item>
            <text:list-item>
              <text:p text:style-name="P161"><text:span text:style-name="T162">Zw</text:span><text:span text:style-name="T163">łoki uśpionych zwierząt muszą być odpowiednio zabezpieczone do czasu zabrania<text:s/></text:span><text:span text:style-name="T164">ich przez odpowiednie służby .</text:span></text:p>
            </text:list-item>
          </text:list>
        </text:list-item>
      </text:list>
      <text:p text:style-name="P165">§ 9</text:p>
      <text:list text:style-name="WW8Num5">
        <text:list-item text:start-value="1">
          <text:p text:style-name="P166"><text:span text:style-name="T167">Wskazuje się gospodarstwo rolne<text:s/></text:span><text:span text:style-name="T168">w miejscowości</text:span><text:span text:style-name="T169"><text:s/>Radoszyna 35 położone na terenie gminy Dobre jako gospodarstwo rolne w celu zapewnienia opieki nad bezdomnymi zwierzętami gospodarskimi.</text:span></text:p>
        </text:list-item>
        <text:list-item>
          <text:p text:style-name="P170"><text:span text:style-name="T171">Jednocze</text:span><text:span text:style-name="T172">śnie<text:s/></text:span><text:span text:style-name="T173">niezwłocznie po umieszczeniu zwierząt w gospodarstwie gmina podejmie starania w zakresie znalezienia nowego właściciela dla tych zwierząt.</text:span></text:p>
        </text:list-item>
      </text:list>
      <text:p text:style-name="P174"/>
      <text:p text:style-name="P175">§ 10</text:p>
      <text:p text:style-name="P176">Zapewnienie całodobowej opieki weterynaryjnej w przypadkach zdarzeń drogowych z udziałem zwierząt realizowane jest poprzez Przychodnię Weterynaryjną w Poświętnem, 05-326 Poświętne, ul. Jana Pawła II 1, z którą Gmina Dobre podpisała stosowną umowę.</text:p>
      <text:p text:style-name="P177"/>
      <text:p text:style-name="P178">§ 11</text:p>
      <text:p text:style-name="P179">1. Koszty realizacji zadań określonych w niniejszym programie ponosi gmina Dobre.</text:p>
      <text:p text:style-name="P180">2. Przewidywana wartość<text:s/>środków finansowych <text:s/>przeznaczonych na realizację programu <text:s/></text:p>
      <text:p text:style-name="P181"><text:span text:style-name="T182"><text:s text:c="4"/>wynosi 10.000,00 złotych</text:span></text:p>
      <text:p text:style-name="P183">3. Środki wydatkowane będą w oparciu o rzeczywiste potrzeby związane z wykonaniem <text:s text:c="2"/></text:p>
      <text:p text:style-name="P184"><text:span text:style-name="T185"><text:s text:c="4"/>programu.</text:span></text:p>
      <text:p text:style-name="P186">4. Wysokość i sposób wydatkowania środków finansowych przeznaczonych na realizację <text:s text:c="2"/></text:p>
      <text:p text:style-name="P187"><text:span text:style-name="T188"><text:s text:c="4"/>niniejszego programu opieki nad zwierzętami bezdomnymi oraz zapobiegania bezdomności <text:s/></text:span></text:p>
      <text:p text:style-name="P189"><text:span text:style-name="T190"><text:s text:c="4"/>zwierząt na terenie Gminy Dobre przedstawia się następująco:</text:span></text:p>
      <text:p text:style-name="P191">a) odławianie oraz zapewnienie bezdomnym zwierzętom</text:p>
      <text:p text:style-name="P192"><text:span text:style-name="T193"><text:s text:c="4"/>miejsca w schronisku dla</text:span><text:span text:style-name="T194"><text:s/>zwierząt ( w tym kastracja i sterylizacja)</text:span><text:span text:style-name="T195"><text:tab/>- 8.000,00zł</text:span></text:p>
      <text:p text:style-name="P196">b) opieka nad <text:s/>wolno żyjącymi kotami, w tym dokarmianie<text:s/><text:tab/><text:tab/>- <text:s text:c="2"/>800,00 zł <text:s/></text:p>
      <text:p text:style-name="P197">c) usypianie ślepych miotów<text:tab/><text:tab/><text:tab/><text:tab/><text:s text:c="2"/><text:tab/><text:tab/><text:tab/>- <text:s text:c="2"/>200,00 zł</text:p>
      <text:p text:style-name="P198">d) zapewnienie opieki nad bezdomnymi zwierzętami gospodarskimi<text:tab/>- <text:s text:c="2"/>500,00<text:s/>zł</text:p>
      <text:p text:style-name="P199">e) zapewnienie całodobowej opieki weterynaryjnej</text:p>
      <text:p text:style-name="P200"><text:s text:c="4"/>w przypadku zdarzeń drogowych z udziałem zwierząt <text:s text:c="29"/>- <text:s text:c="2"/>500,00zł</text:p>
      <text:p text:style-name="P201">f) poszukiwanie właścicieli dla bezdomnych zwierząt<text:s/><text:tab/><text:s text:c="13"/><text:tab/>- <text:s text:c="2"/>nieodpłatnie</text:p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1" style:display-name="WW8Num2z1" style:family="text">
      <style:text-properties style:font-name-complex="Arial"/>
    </style:style>
    <style:style style:name="WW8Num7z1" style:display-name="WW8Num7z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7z2" style:display-name="WW8Num7z2" style:family="text">
      <style:text-properties style:font-name-complex="Arial" fo:font-size="12pt" style:font-size-asian="12pt" style:font-size-complex="12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-complex="Arial"/>
    </style:style>
    <style:style style:name="WW8Num4z1" style:display-name="WW8Num4z1" style:family="text">
      <style:text-properties style:font-name-complex="Arial"/>
    </style:style>
    <style:style style:name="WW8Num8z0" style:display-name="WW8Num8z0" style:family="text">
      <style:text-properties style:font-name-complex="Arial"/>
    </style:style>
    <style:style style:name="WW8Num1z1" style:display-name="WW8Num1z1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_CharLFO1LVL2" style:family="text">
      <style:text-properties style:font-name-complex="Ari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_CharLFO2LVL3" style:family="text">
      <style:text-properties style:font-name-complex="Arial" fo:font-size="12pt" style:font-size-asian="12pt" style:font-size-complex="12pt"/>
    </style: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8Num6" style:display-name="WW8Num6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Arial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-complex="Aria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8Num5" style:display-name="WW8Num5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8Num1z0" style:display-name="WW8Num1z0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9-02-14T11:31:00Z</dc:date>
    <meta:print-date>2019-02-14T11:29:00Z</meta:print-date>
    <meta:template xlink:href="Normal" xlink:type="simple"/>
    <meta:editing-cycles>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12" meta:character-count="7772" meta:row-count="55" meta:non-whitespace-character-count="6675"/>
  </office:meta>
</office:document-meta>
</file>