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2BA3AA8t00" svg:font-family="TTE2BA3AA8t00, 'Times New Roman'"/>
    <style:font-face style:name="TTE2BBCBA0t00" svg:font-family="TTE2BBCBA0t00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list-style-name="WW8Num55">
      <style:paragraph-properties fo:margin-left="1.27cm" fo:margin-right="0cm" fo:text-indent="-0.635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color="#ffffff" fo:font-size="14pt" style:font-size-asian="14pt"/>
    </style:style>
    <style:style style:name="T2" style:family="text">
      <style:text-properties fo:color="#ffffff" style:font-name="TTE2BA3AA8t00" fo:font-size="14pt" style:font-name-asian="TTE2BA3AA8t00" style:font-size-asian="14pt" style:font-name-complex="TTE2BA3AA8t00"/>
    </style:style>
    <style:style style:name="T3" style:family="text">
      <style:text-properties fo:color="#ffffff" style:font-name="TTE2BA3AA8t00" fo:font-size="13pt" style:font-name-asian="TTE2BA3AA8t00" style:font-size-asian="13pt" style:font-name-complex="TTE2BA3AA8t00" style:font-size-complex="13pt"/>
    </style:style>
    <style:style style:name="T4" style:family="text">
      <style:text-properties fo:color="#ffffff"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TE2BBCBA0t00" fo:font-size="13pt" fo:font-weight="bold" style:font-name-asian="TTE2BBCBA0t00" style:font-size-asian="13pt" style:font-weight-asian="bold" style:font-name-complex="TTE2BBCBA0t00" style:font-size-complex="13pt" style:font-weight-complex="bold"/>
    </style:style>
    <style:style style:name="T8" style:family="text">
      <style:text-properties style:font-name="TTE2BBCBA0t00" fo:font-size="13pt" style:font-name-asian="TTE2BBCBA0t00" style:font-size-asian="13pt" style:font-name-complex="TTE2BBCBA0t00" style:font-size-complex="13pt"/>
    </style:style>
    <style:style style:name="T9" style:family="text">
      <style:text-properties style:font-name="TTE2BBCBA0t00" fo:font-size="11pt" style:font-name-asian="TTE2BBCBA0t00" style:font-size-asian="11pt" style:font-name-complex="TTE2BBCBA0t00" style:font-size-complex="11pt"/>
    </style:style>
    <style:style style:name="T10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„Wniosek o odebranie, transport i utylizację odpadów zawierających azbest – sfinansowane ze środków WFOŚIGW”</text:p>
      <text:p text:style-name="praca"><text:span text:style-name="T1">Zał</text:span><text:span text:style-name="T2">ą</text:span><text:span text:style-name="T1">cznik nr 4</text:span><text:span text:style-name="T4"> Wzór „Wniosku o odebranie odpadów zawieraj</text:span><text:span text:style-name="T3">ą</text:span><text:span text:style-name="T4">cych azbest”</text:span></text:p>
      <text:p text:style-name="P2"><text:span text:style-name="T5">1. Wnioskodawca (wła</text:span><text:span text:style-name="T7">ś</text:span><text:span text:style-name="T5">ciciel nieruchomo</text:span><text:span text:style-name="T7">ś</text:span><text:span text:style-name="T5">ci):</text:span></text:p>
      <text:p text:style-name="P3">…………………………………………………………………………………………………</text:p>
      <text:p text:style-name="P2"><text:span text:style-name="T6">/imi</text:span><text:span text:style-name="T8">ę </text:span><text:span text:style-name="T6">i nazwisko/</text:span></text:p>
      <text:p text:style-name="P3">…………………………………………………………………………………………………</text:p>
      <text:p text:style-name="P3">/adres, tel. kontaktowy/</text:p>
      <text:p text:style-name="P4"/>
      <text:p text:style-name="P2"><text:span text:style-name="T5">2. Miejsce odebrania odpadów zawieraj</text:span><text:span text:style-name="T7">ą</text:span><text:span text:style-name="T5">cych azbest:</text:span></text:p>
      <text:p text:style-name="P3"/>
      <text:p text:style-name="P3">adres:……………………………………………………..…....................................................</text:p>
      <text:p text:style-name="P3"/>
      <text:p text:style-name="P3">nr ew. działki:…………………..............................................................................................</text:p>
      <text:p text:style-name="P4"/>
      <text:p text:style-name="P2"><text:span text:style-name="T5">3. Rodzaj odpadów (płyty faliste/płaskie lub inny odpad zwieraj</text:span><text:span text:style-name="T7">ą</text:span><text:span text:style-name="T5">cy azbest):</text:span></text:p>
      <text:p text:style-name="P3"/>
      <text:p text:style-name="P3">…………………………………………………………………………………………………</text:p>
      <text:p text:style-name="P3"/>
      <text:p text:style-name="P2"><text:span text:style-name="T5">4. Ilo</text:span><text:span text:style-name="T7">ść </text:span><text:span text:style-name="T5">odpadów (w m</text:span><text:span text:style-name="T10">2</text:span><text:span text:style-name="T5">)</text:span><text:span text:style-name="T6">:………………………………………………………………………</text:span></text:p>
      <text:p text:style-name="P3"/>
      <text:p text:style-name="P2"><text:span text:style-name="T5">5. </text:span><text:span text:style-name="T7">Ź</text:span><text:span text:style-name="T5">ródło powstania (okre</text:span><text:span text:style-name="T7">ś</text:span><text:span text:style-name="T5">li</text:span><text:span text:style-name="T7">ć </text:span><text:span text:style-name="T5">sk</text:span><text:span text:style-name="T7">ą</text:span><text:span text:style-name="T5">d odpad pochodzi – wymiana pokrycia dachowego/elewacji budynku):</text:span><text:span text:style-name="T6">……………………………………………………………..</text:span></text:p>
      <text:p text:style-name="P3"/>
      <text:p text:style-name="P5">6. Zobowiązuję się w terminie 7 dni od daty powiadomienia mnie o pozytywnym rozpatrzeniu wniosku dostarczyć potwierdzone zgłoszenie wykonania robót i innych wymaganych dokumentów.</text:p>
      <text:p text:style-name="P8"><text:span text:style-name="T5">7. O</text:span><text:span text:style-name="T7">ś</text:span><text:span text:style-name="T5">wiadczam, </text:span><text:span text:style-name="T7">ż</text:span><text:span text:style-name="T5">e wszystkie dane zawarte w protokole s</text:span><text:span text:style-name="T7">ą </text:span><text:span text:style-name="T5">zgodne z prawd</text:span><text:span text:style-name="T7">ą</text:span><text:span text:style-name="T6">.</text:span></text:p>
      <text:p text:style-name="P5"/>
      <text:p text:style-name="P5"/>
      <text:p text:style-name="P3"/>
      <text:p text:style-name="P6"><text:tab/><text:tab/><text:tab/><text:tab/><text:tab/><text:tab/><text:tab/><text:tab/><text:tab/></text:p>
      <text:p text:style-name="P6"><text:s text:c="102"/>…....................................................................</text:p>
      <text:p text:style-name="P2"><text:span text:style-name="T11"><text:tab/><text:tab/><text:tab/><text:tab/><text:tab/><text:tab/><text:tab/><text:tab/><text:tab/>/data i podpis wła</text:span><text:span text:style-name="T9">ś</text:span><text:span text:style-name="T11">ciciela działki/</text:span></text:p>
      <text:p text:style-name="P2"/>
      <text:p text:style-name="P2"/>
      <text:p text:style-name="P2"/>
      <text:p text:style-name="P7">Do wniosku należy dołączyć:</text:p>
      <text:list xml:id="list1447770150327770507" text:style-name="WW8Num55">
        <text:list-item>
          <text:p text:style-name="P11">Aktualny akt własności nieruchomości ( wyciąg z ksiąg wieczystych lub oświadczenie o posiadanym prawie do dysponowania nieruchomością);</text:p>
        </text:list-item>
        <text:list-item>
          <text:p text:style-name="P11">Oświadczenie właściciela o gotowości do odtworzenia elementów budowlanych w miejsce zdjętych azbestowych ze środków własnych;</text:p>
        </text:list-item>
        <text:list-item>
          <text:p text:style-name="P11">Informację o wyrobach zawierających azbest;</text:p>
        </text:list-item>
        <text:list-item>
          <text:p text:style-name="P11">Ocenę stanu i możliwości bezpiecznego użytkowania wyrobów zawierających azbest.</text:p>
        </text:list-item>
        <text:list-item>
          <text:p text:style-name="P11">Informacja o otrzymanej pomocy publicz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2BA3AA8t00" svg:font-family="TTE2BA3AA8t00, 'Times New Roman'"/>
    <style:font-face style:name="TTE2BBCBA0t00" svg:font-family="TTE2BBCBA0t00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aca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25T09:09:00.01</meta:creation-date>
    <dc:date>2017-12-18T09:03:52.93</dc:date>
    <meta:editing-duration>PT9M23S</meta:editing-duration>
    <meta:editing-cycles>3</meta:editing-cycles>
    <meta:generator>OpenOffice/4.1.3$Win32 OpenOffice.org_project/413m1$Build-9783</meta:generator>
    <meta:print-date>2009-02-26T12:29:03.26</meta:print-date>
    <meta:document-statistic meta:table-count="0" meta:image-count="0" meta:object-count="0" meta:page-count="1" meta:paragraph-count="25" meta:word-count="178" meta:character-count="1804"/>
    <dc:creator>R M</dc:creator>
  </office:meta>
</office:document-meta>
</file>