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" svg:font-family="A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713cm" fo:margin-left="-0.123cm" table:align="left" style:writing-mode="lr-tb"/>
    </style:style>
    <style:style style:name="Tabela1.A" style:family="table-column">
      <style:table-column-properties style:column-width="16.71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23cm" fo:padding-right="0.123cm" fo:padding-top="0cm" fo:padding-bottom="0cm" fo:border-left="0.002cm solid #000000" fo:border-right="0.002cm solid #000000" fo:border-top="0.002cm solid #000000" fo:border-bottom="none"/>
    </style:style>
    <style:style style:name="Tabela1.A2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none"/>
    </style:style>
    <style:style style:name="Tabela1.A3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ela2" style:family="table">
      <style:table-properties style:width="16.969cm" fo:margin-left="-0.123cm" table:align="left" style:writing-mode="lr-tb"/>
    </style:style>
    <style:style style:name="Tabela2.A" style:family="table-column">
      <style:table-column-properties style:column-width="4.874cm"/>
    </style:style>
    <style:style style:name="Tabela2.B" style:family="table-column">
      <style:table-column-properties style:column-width="7.064cm"/>
    </style:style>
    <style:style style:name="Tabela2.C" style:family="table-column">
      <style:table-column-properties style:column-width="5.031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23cm" fo:padding-right="0.123cm" fo:padding-top="0cm" fo:padding-bottom="0cm" fo:border="none"/>
    </style:style>
    <style:style style:name="P1" style:family="paragraph" style:parent-style-name="Standard" style:list-style-name="">
      <style:paragraph-properties fo:text-align="justify" style:justify-single-word="false" style:text-autospace="none"/>
      <style:text-properties style:text-position="0% 100%" style:font-name="A" fo:font-size="10pt" fo:language="pl" fo:country="PL" style:font-name-asian="A" style:font-size-asian="10pt" style:font-name-complex="A" style:font-size-complex="10pt"/>
    </style:style>
    <style:style style:name="P2" style:family="paragraph" style:parent-style-name="Standard" style:list-style-name="">
      <style:paragraph-properties fo:text-align="center" style:justify-single-word="false" style:text-autospace="none"/>
      <style:text-properties style:text-position="0% 100%" style:font-name="A" fo:font-size="10pt" fo:language="pl" fo:country="PL" style:font-name-asian="A" style:font-size-asian="10pt" style:font-name-complex="A" style:font-size-complex="10pt"/>
    </style:style>
    <style:style style:name="P3" style:family="paragraph" style:parent-style-name="Standard" style:list-style-name="">
      <style:paragraph-properties fo:text-align="center" style:justify-single-word="false" style:text-autospace="none"/>
      <style:text-properties style:text-position="0% 100%" style:font-name="A" fo:font-size="10pt" fo:language="pl" fo:country="PL" fo:font-weight="normal" style:font-name-asian="A" style:font-size-asian="10pt" style:font-weight-asian="normal" style:font-name-complex="A" style:font-size-complex="10pt" style:font-weight-complex="normal"/>
    </style:style>
    <style:style style:name="P4" style:family="paragraph" style:parent-style-name="Standard" style:list-style-name="">
      <style:paragraph-properties fo:text-align="justify" style:justify-single-word="false" style:text-autospace="none"/>
      <style:text-properties style:text-position="0% 100%" style:font-name="A" fo:font-size="10pt" fo:language="pl" fo:country="PL" fo:font-weight="normal" style:font-name-asian="A" style:font-size-asian="10pt" style:font-weight-asian="normal" style:font-name-complex="A" style:font-size-complex="10pt" style:font-weight-complex="normal"/>
    </style:style>
    <style:style style:name="P5" style:family="paragraph" style:parent-style-name="Standard" style:list-style-name="">
      <style:paragraph-properties fo:text-align="justify" style:justify-single-word="false" style:text-autospace="none"/>
      <style:text-properties style:text-position="0% 100%" style:font-name="A" fo:font-size="8pt" fo:language="pl" fo:country="PL" style:font-name-asian="A" style:font-size-asian="8pt" style:font-name-complex="A" style:font-size-complex="8pt"/>
    </style:style>
    <style:style style:name="P6" style:family="paragraph" style:parent-style-name="Standard" style:list-style-name="">
      <style:paragraph-properties fo:text-align="center" style:justify-single-word="false" style:text-autospace="none"/>
      <style:text-properties style:text-position="0% 100%" style:font-name="A" fo:font-size="8pt" fo:language="pl" fo:country="PL" fo:font-weight="normal" style:font-name-asian="A" style:font-size-asian="8pt" style:font-weight-asian="normal" style:font-name-complex="A" style:font-size-complex="8pt" style:font-weight-complex="normal"/>
    </style:style>
    <style:style style:name="P7" style:family="paragraph" style:parent-style-name="Standard" style:list-style-name="">
      <style:paragraph-properties fo:text-align="justify" style:justify-single-word="false" style:text-autospace="none"/>
      <style:text-properties style:text-position="0% 100%" style:font-name="A" fo:font-size="8pt" fo:language="pl" fo:country="PL" fo:font-weight="normal" style:font-name-asian="A" style:font-size-asian="8pt" style:font-weight-asian="normal" style:font-name-complex="A" style:font-size-complex="8pt" style:font-weight-complex="normal"/>
    </style:style>
    <style:style style:name="P8" style:family="paragraph" style:parent-style-name="Standard" style:list-style-name="">
      <style:paragraph-properties fo:text-align="justify" style:justify-single-word="false" style:text-autospace="none"/>
    </style:style>
    <style:style style:name="P9" style:family="paragraph" style:parent-style-name="Standard" style:list-style-name="">
      <style:paragraph-properties fo:text-align="center" style:justify-single-word="false" style:text-autospace="none"/>
    </style:style>
    <style:style style:name="P10" style:family="paragraph" style:parent-style-name="Standard" style:list-style-name="">
      <style:paragraph-properties fo:margin-top="1.27cm" fo:margin-bottom="0cm" fo:text-align="center" style:justify-single-word="false" style:text-autospace="none"/>
      <style:text-properties style:font-name="A" fo:font-size="10pt" fo:language="pl" fo:country="PL" style:font-name-asian="A" style:font-size-asian="10pt" style:font-name-complex="A" style:font-size-complex="10pt"/>
    </style:style>
    <style:style style:name="P11" style:family="paragraph" style:parent-style-name="Standard" style:list-style-name="">
      <style:paragraph-properties fo:margin-top="1.27cm" fo:margin-bottom="0cm" fo:text-align="center" style:justify-single-word="false" style:text-autospace="none"/>
      <style:text-properties style:text-position="0% 100%" style:font-name="A" fo:font-size="10pt" fo:language="pl" fo:country="PL" style:font-name-asian="A" style:font-size-asian="10pt" style:font-name-complex="A" style:font-size-complex="10pt"/>
    </style:style>
    <style:style style:name="P12" style:family="paragraph" style:parent-style-name="Standard" style:list-style-name="">
      <style:paragraph-properties fo:margin-top="0.847cm" fo:margin-bottom="0cm" fo:text-align="center" style:justify-single-word="false" style:text-autospace="none"/>
    </style:style>
    <style:style style:name="P13" style:family="paragraph" style:parent-style-name="Standard" style:list-style-name="">
      <style:paragraph-properties fo:margin-top="0.847cm" fo:margin-bottom="0cm" fo:text-align="center" style:justify-single-word="false" style:text-autospace="none"/>
      <style:text-properties style:text-position="0% 100%" style:font-name="A" fo:font-size="10pt" fo:language="pl" fo:country="PL" style:font-name-asian="A" style:font-size-asian="10pt" style:font-name-complex="A" style:font-size-complex="10pt"/>
    </style:style>
    <style:style style:name="P14" style:family="paragraph" style:parent-style-name="Standard" style:list-style-name="">
      <style:paragraph-properties fo:margin-top="0.847cm" fo:margin-bottom="0.847cm" fo:text-align="center" style:justify-single-word="false" style:text-autospace="none"/>
      <style:text-properties style:text-position="0% 100%" style:font-name="A" fo:font-size="10pt" fo:language="pl" fo:country="PL" style:font-name-asian="A" style:font-size-asian="10pt" style:font-name-complex="A" style:font-size-complex="10pt"/>
    </style:style>
    <style:style style:name="P15" style:family="paragraph" style:parent-style-name="Standard" style:list-style-name="">
      <style:paragraph-properties fo:margin-top="0.423cm" fo:margin-bottom="0cm" fo:text-align="justify" style:justify-single-word="false" style:text-autospace="none"/>
      <style:text-properties style:text-position="0% 100%" style:font-name="A" fo:font-size="10pt" fo:language="pl" fo:country="PL" style:font-name-asian="A" style:font-size-asian="10pt" style:font-name-complex="A" style:font-size-complex="10pt"/>
    </style:style>
    <style:style style:name="P16" style:family="paragraph" style:parent-style-name="Standard" style:list-style-name="">
      <style:paragraph-properties fo:margin-top="0.423cm" fo:margin-bottom="0cm" fo:text-align="center" style:justify-single-word="false" style:text-autospace="none"/>
      <style:text-properties style:text-position="0% 100%" style:font-name="A" fo:font-size="10pt" fo:language="pl" fo:country="PL" fo:font-weight="bold" style:font-name-asian="A" style:font-size-asian="10pt" style:font-weight-asian="bold" style:font-name-complex="A" style:font-size-complex="10pt" style:font-weight-complex="bold"/>
    </style:style>
    <style:style style:name="P17" style:family="paragraph" style:parent-style-name="Standard" style:list-style-name="">
      <style:paragraph-properties fo:margin-top="0.423cm" fo:margin-bottom="0cm" fo:text-align="center" style:justify-single-word="false" style:text-autospace="none"/>
      <style:text-properties style:text-position="0% 100%" style:font-name="A" fo:font-size="10pt" fo:language="pl" fo:country="PL" fo:font-weight="normal" style:font-name-asian="A" style:font-size-asian="10pt" style:font-weight-asian="normal" style:font-name-complex="A" style:font-size-complex="10pt" style:font-weight-complex="normal"/>
    </style:style>
    <style:style style:name="P18" style:family="paragraph" style:parent-style-name="Standard" style:list-style-name="">
      <style:paragraph-properties fo:margin-top="0.423cm" fo:margin-bottom="0cm" fo:text-align="justify" style:justify-single-word="false" style:text-autospace="none"/>
      <style:text-properties style:text-position="0% 100%" style:font-name="A" fo:font-size="10pt" fo:language="pl" fo:country="PL" fo:font-weight="normal" style:font-name-asian="A" style:font-size-asian="10pt" style:font-weight-asian="normal" style:font-name-complex="A" style:font-size-complex="10pt" style:font-weight-complex="normal"/>
    </style:style>
    <style:style style:name="P19" style:family="paragraph" style:parent-style-name="Standard" style:list-style-name="">
      <style:paragraph-properties fo:margin-top="0.423cm" fo:margin-bottom="0cm" fo:text-align="justify" style:justify-single-word="false" style:text-autospace="none"/>
      <style:text-properties style:text-position="0% 100%" style:font-name="A" fo:font-size="8pt" fo:language="pl" fo:country="PL" fo:font-weight="normal" style:font-name-asian="A" style:font-size-asian="8pt" style:font-weight-asian="normal" style:font-name-complex="A" style:font-size-complex="8pt" style:font-weight-complex="normal"/>
    </style:style>
    <style:style style:name="P20" style:family="paragraph" style:parent-style-name="Standard" style:list-style-name="">
      <style:paragraph-properties fo:margin-top="0.423cm" fo:margin-bottom="0cm" fo:text-align="justify" style:justify-single-word="false" style:text-autospace="none"/>
    </style:style>
    <style:style style:name="P21" style:family="paragraph" style:parent-style-name="Standard" style:list-style-name="">
      <style:paragraph-properties fo:margin-top="0.423cm" fo:margin-bottom="1.27cm" fo:text-align="justify" style:justify-single-word="false" style:text-autospace="none"/>
    </style:style>
    <style:style style:name="P22" style:family="paragraph" style:parent-style-name="Standard" style:list-style-name="">
      <style:paragraph-properties fo:margin-left="0.501cm" fo:margin-right="0cm" fo:margin-top="0.423cm" fo:margin-bottom="0cm" fo:text-align="justify" style:justify-single-word="false" fo:text-indent="-0.501cm" style:auto-text-indent="false" style:text-autospace="none">
        <style:tab-stops>
          <style:tab-stop style:position="0cm"/>
        </style:tab-stops>
      </style:paragraph-properties>
      <style:text-properties style:text-position="0% 100%" style:font-name="A" fo:font-size="10pt" fo:language="pl" fo:country="PL" fo:font-weight="normal" style:font-name-asian="A" style:font-size-asian="10pt" style:font-weight-asian="normal" style:font-name-complex="A" style:font-size-complex="10pt" style:font-weight-complex="normal"/>
    </style:style>
    <style:style style:name="P23" style:family="paragraph" style:parent-style-name="Standard" style:list-style-name="">
      <style:paragraph-properties fo:margin-left="0.501cm" fo:margin-right="0cm" fo:margin-top="0.423cm" fo:margin-bottom="0cm" fo:text-align="justify" style:justify-single-word="false" fo:text-indent="-0.501cm" style:auto-text-indent="false" style:text-autospace="none">
        <style:tab-stops/>
      </style:paragraph-properties>
      <style:text-properties style:text-position="0% 100%" style:font-name="A" fo:font-size="10pt" fo:language="pl" fo:country="PL" fo:font-weight="normal" style:font-name-asian="A" style:font-size-asian="10pt" style:font-weight-asian="normal" style:font-name-complex="A" style:font-size-complex="10pt" style:font-weight-complex="normal"/>
    </style:style>
    <style:style style:name="P24" style:family="paragraph" style:parent-style-name="Standard" style:list-style-name="">
      <style:paragraph-properties fo:margin-left="0.501cm" fo:margin-right="0cm" fo:margin-top="0.423cm" fo:margin-bottom="0cm" fo:text-align="justify" style:justify-single-word="false" fo:text-indent="-0.501cm" style:auto-text-indent="false" style:text-autospace="none">
        <style:tab-stops/>
      </style:paragraph-properties>
    </style:style>
    <style:style style:name="P25" style:family="paragraph" style:parent-style-name="Standard" style:list-style-name="">
      <style:paragraph-properties fo:margin-left="0.501cm" fo:margin-right="0cm" fo:margin-top="0.423cm" fo:margin-bottom="0cm" fo:text-align="justify" style:justify-single-word="false" fo:text-indent="-0.501cm" style:auto-text-indent="false" style:text-autospace="none">
        <style:tab-stops>
          <style:tab-stop style:position="0cm"/>
        </style:tab-stops>
      </style:paragraph-properties>
    </style:style>
    <style:style style:name="P26" style:family="paragraph" style:parent-style-name="Standard" style:list-style-name="">
      <style:paragraph-properties fo:margin-left="0.501cm" fo:margin-right="0cm" fo:text-align="justify" style:justify-single-word="false" fo:text-indent="-0.501cm" style:auto-text-indent="false" style:text-autospace="none">
        <style:tab-stops>
          <style:tab-stop style:position="0cm"/>
        </style:tab-stops>
      </style:paragraph-properties>
      <style:text-properties style:text-position="0% 100%" style:font-name="A" fo:font-size="10pt" fo:language="pl" fo:country="PL" fo:font-weight="normal" style:font-name-asian="A" style:font-size-asian="10pt" style:font-weight-asian="normal" style:font-name-complex="A" style:font-size-complex="10pt" style:font-weight-complex="normal"/>
    </style:style>
    <style:style style:name="P27" style:family="paragraph" style:parent-style-name="Standard" style:list-style-name="">
      <style:paragraph-properties fo:margin-left="0.501cm" fo:margin-right="0cm" fo:text-align="justify" style:justify-single-word="false" fo:text-indent="-0.501cm" style:auto-text-indent="false" style:text-autospace="none">
        <style:tab-stops/>
      </style:paragraph-properties>
      <style:text-properties style:text-position="0% 100%" style:font-name="A" fo:font-size="10pt" fo:language="pl" fo:country="PL" fo:font-weight="normal" style:font-name-asian="A" style:font-size-asian="10pt" style:font-weight-asian="normal" style:font-name-complex="A" style:font-size-complex="10pt" style:font-weight-complex="normal"/>
    </style:style>
    <style:style style:name="P28" style:family="paragraph" style:parent-style-name="Standard" style:list-style-name="">
      <style:paragraph-properties fo:margin-left="0.501cm" fo:margin-right="0cm" fo:text-align="justify" style:justify-single-word="false" fo:text-indent="-0.501cm" style:auto-text-indent="false" style:text-autospace="none">
        <style:tab-stops/>
      </style:paragraph-properties>
    </style:style>
    <style:style style:name="P29" style:family="paragraph" style:parent-style-name="Standard" style:list-style-name="">
      <style:paragraph-properties fo:margin-left="0.501cm" fo:margin-right="0cm" fo:text-align="justify" style:justify-single-word="false" fo:text-indent="-0.501cm" style:auto-text-indent="false" style:text-autospace="none">
        <style:tab-stops>
          <style:tab-stop style:position="0cm"/>
        </style:tab-stops>
      </style:paragraph-properties>
    </style:style>
    <style:style style:name="P30" style:family="paragraph" style:parent-style-name="Standard" style:list-style-name="">
      <style:paragraph-properties fo:margin-left="0.501cm" fo:margin-right="0cm" fo:margin-top="0cm" fo:margin-bottom="0.423cm" fo:text-align="justify" style:justify-single-word="false" fo:text-indent="-0.501cm" style:auto-text-indent="false" style:text-autospace="none">
        <style:tab-stops>
          <style:tab-stop style:position="0cm"/>
        </style:tab-stops>
      </style:paragraph-properties>
    </style:style>
    <style:style style:name="P31" style:family="paragraph" style:parent-style-name="Standard" style:list-style-name="">
      <style:paragraph-properties fo:margin-left="0.501cm" fo:margin-right="0cm" fo:margin-top="0cm" fo:margin-bottom="0.423cm" fo:text-align="justify" style:justify-single-word="false" fo:text-indent="-0.501cm" style:auto-text-indent="false" style:text-autospace="none">
        <style:tab-stops/>
      </style:paragraph-properties>
    </style:style>
    <style:style style:name="P32" style:family="paragraph" style:parent-style-name="Standard" style:list-style-name="">
      <style:paragraph-properties fo:margin-left="0.501cm" fo:margin-right="0cm" fo:margin-top="0cm" fo:margin-bottom="0.423cm" fo:text-align="justify" style:justify-single-word="false" fo:text-indent="-0.501cm" style:auto-text-indent="false" style:text-autospace="none">
        <style:tab-stops/>
      </style:paragraph-properties>
      <style:text-properties style:text-position="0% 100%" style:font-name="A" fo:font-size="10pt" fo:language="pl" fo:country="PL" fo:font-weight="normal" style:font-name-asian="A" style:font-size-asian="10pt" style:font-weight-asian="normal" style:font-name-complex="A" style:font-size-complex="10pt" style:font-weight-complex="normal"/>
    </style:style>
    <style:style style:name="P33" style:family="paragraph" style:parent-style-name="Standard" style:list-style-name="">
      <style:paragraph-properties fo:margin-left="0.501cm" fo:margin-right="0cm" fo:margin-top="0cm" fo:margin-bottom="0.423cm" fo:text-align="justify" style:justify-single-word="false" fo:text-indent="-0.501cm" style:auto-text-indent="false" style:text-autospace="none">
        <style:tab-stops>
          <style:tab-stop style:position="0cm"/>
        </style:tab-stops>
      </style:paragraph-properties>
      <style:text-properties style:text-position="0% 100%" style:font-name="A" fo:font-size="10pt" fo:language="pl" fo:country="PL" fo:font-weight="normal" style:font-name-asian="A" style:font-size-asian="10pt" style:font-weight-asian="normal" style:font-name-complex="A" style:font-size-complex="10pt" style:font-weight-complex="normal"/>
    </style:style>
    <style:style style:name="P34" style:family="paragraph" style:parent-style-name="Standard" style:list-style-name="">
      <style:paragraph-properties fo:margin-left="0.501cm" fo:margin-right="0cm" fo:margin-top="0.423cm" fo:margin-bottom="0cm" fo:text-align="justify" style:justify-single-word="false" fo:text-indent="0cm" style:auto-text-indent="false" style:text-autospace="none"/>
      <style:text-properties style:text-position="0% 100%" style:font-name="A" fo:font-size="10pt" fo:language="pl" fo:country="PL" fo:font-weight="normal" style:font-name-asian="A" style:font-size-asian="10pt" style:font-weight-asian="normal" style:font-name-complex="A" style:font-size-complex="10pt" style:font-weight-complex="normal"/>
    </style:style>
    <style:style style:name="P35" style:family="paragraph" style:parent-style-name="Standard" style:list-style-name="">
      <style:paragraph-properties fo:margin-left="0.501cm" fo:margin-right="0cm" fo:text-align="justify" style:justify-single-word="false" fo:text-indent="0cm" style:auto-text-indent="false" style:text-autospace="none"/>
    </style:style>
    <style:style style:name="P36" style:family="paragraph" style:parent-style-name="Standard" style:list-style-name="">
      <style:paragraph-properties fo:margin-left="0.501cm" fo:margin-right="0cm" fo:text-align="justify" style:justify-single-word="false" fo:text-indent="0cm" style:auto-text-indent="false" style:text-autospace="none"/>
      <style:text-properties style:text-position="0% 100%" style:font-name="A" fo:font-size="10pt" fo:language="pl" fo:country="PL" fo:font-weight="normal" style:font-name-asian="A" style:font-size-asian="10pt" style:font-weight-asian="normal" style:font-name-complex="A" style:font-size-complex="10pt" style:font-weight-complex="normal"/>
    </style:style>
    <style:style style:name="P37" style:family="paragraph" style:parent-style-name="Standard" style:list-style-name="">
      <style:paragraph-properties fo:margin-top="0.423cm" fo:margin-bottom="0.423cm" fo:text-align="center" style:justify-single-word="false" style:text-autospace="none"/>
      <style:text-properties style:text-position="0% 100%" style:font-name="A" fo:font-size="10pt" fo:language="pl" fo:country="PL" fo:font-weight="normal" style:font-name-asian="A" style:font-size-asian="10pt" style:font-weight-asian="normal" style:font-name-complex="A" style:font-size-complex="10pt" style:font-weight-complex="normal"/>
    </style:style>
    <style:style style:name="P38" style:family="paragraph" style:parent-style-name="Standard" style:list-style-name="">
      <style:paragraph-properties fo:margin-top="0.423cm" fo:margin-bottom="0.423cm" fo:text-align="center" style:justify-single-word="false" style:text-autospace="none"/>
      <style:text-properties style:text-position="0% 100%" style:font-name="A" fo:font-size="10pt" fo:language="pl" fo:country="PL" fo:font-weight="bold" style:font-name-asian="A" style:font-size-asian="10pt" style:font-weight-asian="bold" style:font-name-complex="A" style:font-size-complex="10pt" style:font-weight-complex="bold"/>
    </style:style>
    <style:style style:name="P39" style:family="paragraph" style:parent-style-name="Standard" style:list-style-name="">
      <style:paragraph-properties fo:margin-top="0.423cm" fo:margin-bottom="0.423cm" fo:text-align="center" style:justify-single-word="false" style:text-autospace="none"/>
    </style:style>
    <style:style style:name="P40" style:family="paragraph" style:parent-style-name="Standard" style:list-style-name="">
      <style:paragraph-properties fo:margin-top="0cm" fo:margin-bottom="0.423cm" fo:text-align="center" style:justify-single-word="false" style:text-autospace="none"/>
      <style:text-properties style:text-position="0% 100%" style:font-name="A" fo:font-size="10pt" fo:language="pl" fo:country="PL" fo:font-weight="bold" style:font-name-asian="A" style:font-size-asian="10pt" style:font-weight-asian="bold" style:font-name-complex="A" style:font-size-complex="10pt" style:font-weight-complex="bold"/>
    </style:style>
    <style:style style:name="P41" style:family="paragraph" style:parent-style-name="Standard" style:list-style-name="">
      <style:paragraph-properties fo:margin-top="0cm" fo:margin-bottom="0.423cm" fo:text-align="center" style:justify-single-word="false" style:text-autospace="none"/>
      <style:text-properties style:text-position="0% 100%" style:font-name="A" fo:font-size="10pt" fo:language="pl" fo:country="PL" fo:font-weight="normal" style:font-name-asian="A" style:font-size-asian="10pt" style:font-weight-asian="normal" style:font-name-complex="A" style:font-size-complex="10pt" style:font-weight-complex="normal"/>
    </style:style>
    <style:style style:name="P42" style:family="paragraph" style:parent-style-name="Standard" style:list-style-name="">
      <style:paragraph-properties fo:margin-left="1.002cm" fo:margin-right="0cm" fo:text-align="justify" style:justify-single-word="false" fo:text-indent="-0.501cm" style:auto-text-indent="false" style:text-autospace="none">
        <style:tab-stops>
          <style:tab-stop style:position="0cm"/>
        </style:tab-stops>
      </style:paragraph-properties>
      <style:text-properties style:text-position="0% 100%" style:font-name="A" fo:font-size="10pt" fo:language="pl" fo:country="PL" fo:font-weight="normal" style:font-name-asian="A" style:font-size-asian="10pt" style:font-weight-asian="normal" style:font-name-complex="A" style:font-size-complex="10pt" style:font-weight-complex="normal"/>
    </style:style>
    <style:style style:name="P43" style:family="paragraph" style:parent-style-name="Standard" style:list-style-name="">
      <style:paragraph-properties fo:margin-left="1.002cm" fo:margin-right="0cm" fo:text-align="justify" style:justify-single-word="false" fo:text-indent="-0.501cm" style:auto-text-indent="false" style:text-autospace="none">
        <style:tab-stops/>
      </style:paragraph-properties>
      <style:text-properties style:text-position="0% 100%" style:font-name="A" fo:font-size="10pt" fo:language="pl" fo:country="PL" fo:font-weight="normal" style:font-name-asian="A" style:font-size-asian="10pt" style:font-weight-asian="normal" style:font-name-complex="A" style:font-size-complex="10pt" style:font-weight-complex="normal"/>
    </style:style>
    <style:style style:name="P44" style:family="paragraph" style:parent-style-name="Standard" style:list-style-name="">
      <style:paragraph-properties fo:margin-left="1.002cm" fo:margin-right="0cm" fo:text-align="justify" style:justify-single-word="false" fo:text-indent="-0.501cm" style:auto-text-indent="false" style:text-autospace="none">
        <style:tab-stops>
          <style:tab-stop style:position="0cm"/>
        </style:tab-stops>
      </style:paragraph-properties>
    </style:style>
    <style:style style:name="P45" style:family="paragraph" style:parent-style-name="Standard" style:list-style-name="">
      <style:paragraph-properties fo:margin-left="1.501cm" fo:margin-right="0cm" fo:text-align="justify" style:justify-single-word="false" fo:text-indent="-0.501cm" style:auto-text-indent="false" style:text-autospace="none">
        <style:tab-stops>
          <style:tab-stop style:position="0cm"/>
        </style:tab-stops>
      </style:paragraph-properties>
      <style:text-properties style:text-position="0% 100%" style:font-name="A" fo:font-size="10pt" fo:language="pl" fo:country="PL" fo:font-weight="normal" style:font-name-asian="A" style:font-size-asian="10pt" style:font-weight-asian="normal" style:font-name-complex="A" style:font-size-complex="10pt" style:font-weight-complex="normal"/>
    </style:style>
    <style:style style:name="P46" style:family="paragraph" style:parent-style-name="Standard" style:list-style-name="">
      <style:paragraph-properties fo:margin-left="1.501cm" fo:margin-right="0cm" fo:text-align="justify" style:justify-single-word="false" fo:text-indent="0cm" style:auto-text-indent="false" style:text-autospace="none"/>
      <style:text-properties style:text-position="0% 100%" style:font-name="A" fo:font-size="10pt" fo:language="pl" fo:country="PL" fo:font-weight="normal" style:font-name-asian="A" style:font-size-asian="10pt" style:font-weight-asian="normal" style:font-name-complex="A" style:font-size-complex="10pt" style:font-weight-complex="normal"/>
    </style:style>
    <style:style style:name="P47" style:family="paragraph" style:parent-style-name="Standard" style:list-style-name="">
      <style:paragraph-properties fo:margin-left="1.002cm" fo:margin-right="0cm" fo:text-align="justify" style:justify-single-word="false" fo:text-indent="0cm" style:auto-text-indent="false" style:text-autospace="none"/>
      <style:text-properties style:text-position="0% 100%" style:font-name="A" fo:font-size="10pt" fo:language="pl" fo:country="PL" fo:font-weight="normal" style:font-name-asian="A" style:font-size-asian="10pt" style:font-weight-asian="normal" style:font-name-complex="A" style:font-size-complex="10pt" style:font-weight-complex="normal"/>
    </style:style>
    <style:style style:name="P48" style:family="paragraph" style:parent-style-name="Standard" style:list-style-name="">
      <style:paragraph-properties fo:margin-left="1.503cm" fo:margin-right="0cm" fo:text-align="justify" style:justify-single-word="false" fo:text-indent="-0.501cm" style:auto-text-indent="false" style:text-autospace="none">
        <style:tab-stops>
          <style:tab-stop style:position="0cm"/>
        </style:tab-stops>
      </style:paragraph-properties>
      <style:text-properties style:text-position="0% 100%" style:font-name="A" fo:font-size="10pt" fo:language="pl" fo:country="PL" fo:font-weight="normal" style:font-name-asian="A" style:font-size-asian="10pt" style:font-weight-asian="normal" style:font-name-complex="A" style:font-size-complex="10pt" style:font-weight-complex="normal"/>
    </style:style>
    <style:style style:name="P49" style:family="paragraph" style:parent-style-name="Standard" style:list-style-name="">
      <style:paragraph-properties fo:margin-left="1.503cm" fo:margin-right="0cm" fo:text-align="justify" style:justify-single-word="false" fo:text-indent="0cm" style:auto-text-indent="false" style:text-autospace="none"/>
      <style:text-properties style:text-position="0% 100%" style:font-name="A" fo:font-size="10pt" fo:language="pl" fo:country="PL" fo:font-weight="normal" style:font-name-asian="A" style:font-size-asian="10pt" style:font-weight-asian="normal" style:font-name-complex="A" style:font-size-complex="10pt" style:font-weight-complex="normal"/>
    </style:style>
    <style:style style:name="P50" style:family="paragraph" style:parent-style-name="Standard" style:list-style-name="">
      <style:paragraph-properties fo:margin-left="1.503cm" fo:margin-right="0cm" fo:text-align="justify" style:justify-single-word="false" fo:text-indent="0cm" style:auto-text-indent="false" style:text-autospace="none"/>
    </style:style>
    <style:style style:name="P51" style:family="paragraph" style:parent-style-name="Standard" style:list-style-name="">
      <style:paragraph-properties fo:margin-left="0.751cm" fo:margin-right="0cm" fo:text-align="justify" style:justify-single-word="false" fo:text-indent="-0.751cm" style:auto-text-indent="false" style:text-autospace="none">
        <style:tab-stops>
          <style:tab-stop style:position="0cm"/>
        </style:tab-stops>
      </style:paragraph-properties>
      <style:text-properties style:text-position="0% 100%" style:font-name="A" fo:font-size="10pt" fo:language="pl" fo:country="PL" fo:font-weight="normal" style:font-name-asian="A" style:font-size-asian="10pt" style:font-weight-asian="normal" style:font-name-complex="A" style:font-size-complex="10pt" style:font-weight-complex="normal"/>
    </style:style>
    <style:style style:name="P52" style:family="paragraph" style:parent-style-name="Standard" style:list-style-name="">
      <style:paragraph-properties fo:margin-left="0.751cm" fo:margin-right="0cm" fo:text-align="justify" style:justify-single-word="false" fo:text-indent="-0.751cm" style:auto-text-indent="false" style:text-autospace="none">
        <style:tab-stops/>
      </style:paragraph-properties>
      <style:text-properties style:text-position="0% 100%" style:font-name="A" fo:font-size="10pt" fo:language="pl" fo:country="PL" fo:font-weight="normal" style:font-name-asian="A" style:font-size-asian="10pt" style:font-weight-asian="normal" style:font-name-complex="A" style:font-size-complex="10pt" style:font-weight-complex="normal"/>
    </style:style>
    <style:style style:name="P53" style:family="paragraph" style:parent-style-name="Standard" style:list-style-name="">
      <style:paragraph-properties fo:margin-top="0cm" fo:margin-bottom="0.847cm" fo:text-align="justify" style:justify-single-word="false" style:text-autospace="none"/>
      <style:text-properties style:text-position="0% 100%" style:font-name="A" fo:font-size="10pt" fo:language="pl" fo:country="PL" fo:font-weight="normal" style:font-name-asian="A" style:font-size-asian="10pt" style:font-weight-asian="normal" style:font-name-complex="A" style:font-size-complex="10pt" style:font-weight-complex="normal"/>
    </style:style>
    <style:style style:name="P54" style:family="paragraph" style:parent-style-name="Standard" style:list-style-name="">
      <style:paragraph-properties fo:margin-left="0.494cm" fo:margin-right="0cm" fo:text-align="justify" style:justify-single-word="false" fo:text-indent="-0.377cm" style:auto-text-indent="false" style:text-autospace="none">
        <style:tab-stops>
          <style:tab-stop style:position="0cm"/>
        </style:tab-stops>
      </style:paragraph-properties>
    </style:style>
    <style:style style:name="P55" style:family="paragraph" style:parent-style-name="Standard" style:list-style-name="">
      <style:paragraph-properties fo:margin-left="0.494cm" fo:margin-right="0cm" fo:text-align="justify" style:justify-single-word="false" fo:text-indent="-0.377cm" style:auto-text-indent="false" style:text-autospace="none">
        <style:tab-stops/>
      </style:paragraph-properties>
      <style:text-properties style:text-position="0% 100%" style:font-name="A" fo:font-size="10pt" fo:language="pl" fo:country="PL" fo:font-weight="normal" style:font-name-asian="A" style:font-size-asian="10pt" style:font-weight-asian="normal" style:font-name-complex="A" style:font-size-complex="10pt" style:font-weight-complex="normal"/>
    </style:style>
    <style:style style:name="T1" style:family="text">
      <style:text-properties style:font-name="A" fo:font-size="10pt" fo:language="pl" fo:country="PL" style:font-name-asian="A" style:font-size-asian="10pt" style:font-name-complex="A" style:font-size-complex="10pt"/>
    </style:style>
    <style:style style:name="T2" style:family="text">
      <style:text-properties style:text-position="30% 58%" style:font-name="A" fo:font-size="10pt" fo:language="pl" fo:country="PL" style:font-name-asian="A" style:font-size-asian="10pt" style:font-name-complex="A" style:font-size-complex="10pt"/>
    </style:style>
    <style:style style:name="T3" style:family="text">
      <style:text-properties style:text-position="30% 58%" style:font-name="A" fo:font-size="10pt" fo:language="pl" fo:country="PL" fo:font-weight="normal" style:font-name-asian="A" style:font-size-asian="10pt" style:font-weight-asian="normal" style:font-name-complex="A" style:font-size-complex="10pt" style:font-weight-complex="normal"/>
    </style:style>
    <style:style style:name="T4" style:family="text">
      <style:text-properties style:text-position="0% 100%" style:font-name="A" fo:font-size="10pt" fo:language="pl" fo:country="PL" style:font-name-asian="A" style:font-size-asian="10pt" style:font-name-complex="A" style:font-size-complex="10pt"/>
    </style:style>
    <style:style style:name="T5" style:family="text">
      <style:text-properties style:text-position="0% 100%" style:font-name="A" fo:font-size="10pt" fo:language="pl" fo:country="PL" fo:font-weight="normal" style:font-name-asian="A" style:font-size-asian="10pt" style:font-weight-asian="normal" style:font-name-complex="A" style:font-size-complex="10pt" style:font-weight-complex="normal"/>
    </style:style>
    <style:style style:name="T6" style:family="text">
      <style:text-properties style:text-position="0% 100%" style:font-name="A" fo:font-size="8pt" fo:language="pl" fo:country="PL" style:font-name-asian="A" style:font-size-asian="8pt" style:font-name-complex="A" style:font-size-complex="8pt"/>
    </style:style>
    <style:style style:name="T7" style:family="text">
      <style:text-properties style:text-position="0% 100%" style:font-name="A" fo:font-size="8pt" fo:language="pl" fo:country="PL" fo:font-weight="normal" style:font-name-asian="A" style:font-size-asian="8pt" style:font-weight-asian="normal" style:font-name-complex="A" style:font-size-complex="8pt" style:font-weight-complex="normal"/>
    </style:style>
    <style:style style:name="T8" style:family="text">
      <style:text-properties style:text-position="0% 100%" style:font-name="A" fo:font-size="12pt" fo:language="pl" fo:country="PL" fo:font-weight="normal" style:font-name-asian="A" style:font-size-asian="12pt" style:font-weight-asian="normal" style:font-name-complex="A" style:font-size-complex="12pt" style:font-weight-complex="normal"/>
    </style:style>
    <style:style style:name="T9" style:family="text">
      <style:text-properties style:text-position="37% 58%" style:font-name="A" fo:font-size="8pt" fo:language="pl" fo:country="PL" style:font-name-asian="A" style:font-size-asian="8pt" style:font-name-complex="A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UMOWA NR .....</text:p>
      <text:p text:style-name="P12"><text:span text:style-name="T1">o wsparcie/powierzenie</text:span><text:span text:style-name="T2">1)</text:span><text:span text:style-name="T4"> realizacji zadania publicznego pod nazwą:</text:span></text:p>
      <text:p text:style-name="P13">.......................................................................................</text:p>
      <text:p text:style-name="P11">zawarta w dniu .................................. w ..................................</text:p>
      <text:p text:style-name="P14">między:</text:p>
      <text:p text:style-name="P1">......................................................................................................................................................................................,</text:p>
      <text:p text:style-name="P15">z siedzibą w .................................................,</text:p>
      <text:p text:style-name="P15">zwanym dalej „Zleceniodawcą”, reprezentowanym przez: 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.......................................,</text:p>
      <text:p text:style-name="P15">a:</text:p>
      <text:p text:style-name="P15">................................................................................................ z siedzibą w ..................................................................</text:p>
      <text:p text:style-name="P20"><text:span text:style-name="T4">numer w Krajowym Rejestrze Sądowym/innym rejestrze/ewidencji</text:span><text:span text:style-name="T2">1)</text:span><text:span text:style-name="T4"> ..........................................................................,</text:span></text:p>
      <text:p text:style-name="P15">reprezentowaną(-ym, -ymi) przez (imię i nazwisko oraz numer i seria dowodu osobistego) ........................................</text:p>
      <text:p text:style-name="P15">................................................................................................................................................., zwaną(-ym, -ymi) dalej</text:p>
      <text:p text:style-name="P21"><text:span text:style-name="T6">„Zleceniobiorcą(-ami)”</text:span><text:span text:style-name="T9">2)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5">Osoba do kontaktów roboczych:</text:p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5">...................................................................................................................................................................................</text:p>
            <text:p text:style-name="P5"/>
          </table:table-cell>
        </table:table-row>
        <table:table-row table:style-name="Tabela1.1">
          <table:table-cell table:style-name="Tabela1.A3" office:value-type="string">
            <text:p text:style-name="P5">Tel. ............................................................................................................................................................................</text:p>
            <text:p text:style-name="P5"/>
          </table:table-cell>
        </table:table-row>
      </table:table>
      <text:p text:style-name="P5"/>
      <text:p text:style-name="P2">§ 1.</text:p>
      <text:p text:style-name="P16">Przedmiot umowy</text:p>
      <text:p text:style-name="P22">1.<text:tab/>Zleceniodawca zleca Zleceniobiorcy(-om), zgodnie z przepisami ustawy z dnia 24 kwietnia 2003 r. o działal-</text:p>
      <text:p text:style-name="P23">ności pożytku publicznego i o wolontariacie (Dz. U. z 2010 r. Nr 234, poz. 1536), zwanej dalej <text:soft-page-break/>„ustawą”, reali-</text:p>
      <text:p text:style-name="P23">zację zadania publicznego pod tytułem:</text:p>
      <text:p text:style-name="P34">..................................................................................................................................................................................</text:p>
      <text:p text:style-name="P34">określonego szczegółowo w ofercie złożonej przez Zleceniobiorcę(-ów) w dniu ...................................................,</text:p>
      <text:p text:style-name="P35"><text:span text:style-name="T5">z uwzględnieniem aktualizacji opisu poszczególnych działań/harmonogramu/kosztorysu</text:span><text:span text:style-name="T3">1), 3)</text:span><text:span text:style-name="T5">, zwanego dalej</text:span></text:p>
      <text:p text:style-name="P36">„zadaniem publicznym”,</text:p>
      <text:p text:style-name="P34">a Zleceniobiorca(-y) zobowiązuje(-ą) się wykonać zadanie publiczne w zakresie i na warunkach określonych</text:p>
      <text:p text:style-name="P34">w niniejszej umowie.</text:p>
      <text:p text:style-name="P22">2.<text:tab/>Niniejsza umowa jest umową o powierzenie realizacji zadania publicznego/o wsparcie realizacji zadania pub-</text:p>
      <text:p text:style-name="P24"><text:span text:style-name="T5">licznego</text:span><text:span text:style-name="T3">1)</text:span><text:span text:style-name="T5">, w rozumieniu art. 16 ust. 1 ustawy.</text:span></text:p>
      <text:p text:style-name="P22">3.<text:tab/>Wykonanie umowy nastąpi z chwilą zaakceptowania przez Zleceniodawcę sprawozdania końcowego, o któ-</text:p>
      <text:p text:style-name="P23">rym mowa w § 11 ust. 3.</text:p>
      <text:p text:style-name="P25"><text:span text:style-name="T5">4.<text:tab/>Oferta oraz aktualizacje opisu poszczególnych działań/harmonogramu/kosztorysu</text:span><text:span text:style-name="T3">1), 3)</text:span><text:span text:style-name="T5">, o których mowa</text:span></text:p>
      <text:p text:style-name="P23">w ust. 1, stanowią załączniki do niniejszej umowy.</text:p>
      <text:p text:style-name="P37">§ 2.</text:p>
      <text:p text:style-name="P40">Sposób wykonania zadania publicznego</text:p>
      <text:p text:style-name="P26">1.<text:tab/>Termin realizacji zadania publicznego ustala się od dnia ......................................... do dnia ............................... .</text:p>
      <text:p text:style-name="P22">2.<text:tab/>Zleceniobiorca(-y) zobowiązuje(-ą) się wykonać zadanie publiczne zgodnie z ofertą, z uwzględnieniem aktua-</text:p>
      <text:p text:style-name="P24"><text:span text:style-name="T5">lizacji opisu poszczególnych działań/harmonogramu/kosztorysu</text:span><text:span text:style-name="T3">1), 3)</text:span><text:span text:style-name="T5">.</text:span></text:p>
      <text:p text:style-name="P22">3.<text:tab/>Zleceniobiorca(-y) zobowiązuje(-ą) się do wykorzystania przekazanej dotacji zgodnie z celem, na jaki ją</text:p>
      <text:p text:style-name="P23">uzyskał(-li), i na warunkach określonych niniejszą umową. Dotyczy to także ewentualnych przychodów uzy-</text:p>
      <text:p text:style-name="P23">skanych przy realizacji umowy, których nie można było przewidzieć przy kalkulowaniu wielkości dotacji, oraz</text:p>
      <text:p text:style-name="P23">odsetek bankowych od przekazanych przez Zleceniodawcę środków, które należy wykorzystać wyłącznie na</text:p>
      <text:p text:style-name="P23">realizację zadania publicznego.</text:p>
      <text:p text:style-name="P17">§ 3.</text:p>
      <text:p text:style-name="P38"><text:soft-page-break/>Wysokość dotacji w całkowitym koszcie zadania</text:p>
      <text:p text:style-name="P26">1.<text:tab/>Zleceniodawca zobowiązuje się do przekazania na realizację zadania publicznego kwoty dotacji w wyso-</text:p>
      <text:p text:style-name="P28"><text:span text:style-name="T5">kości .......................................... (słownie) ...........................................................................................................</text:span><text:span text:style-name="T3">4)</text:span><text:span text:style-name="T5">,</text:span></text:p>
      <text:p text:style-name="P36">na rachunek bankowy Zleceniobiorcy:</text:p>
      <text:p text:style-name="P36">nr rachunku: ............................................................................................................................................................,</text:p>
      <text:p text:style-name="P42">1)<text:tab/>w terminie 30 dni od dnia zawarcia niniejszej umowy;</text:p>
      <text:p text:style-name="P42">2)<text:tab/>w następujący sposób:</text:p>
      <text:p text:style-name="P45">I<text:tab/>transza w wysokości ............................... (słownie) .......................................................................................</text:p>
      <text:p text:style-name="P46">w terminie ...............................................................................</text:p>
      <text:p text:style-name="P45">II<text:tab/>transza w wysokości ............................... (słownie) .......................................................................................</text:p>
      <text:p text:style-name="P46">w terminie ...............................................................................</text:p>
      <text:p text:style-name="P45">III<text:tab/>transza w wysokości ............................... (słownie) .......................................................................................</text:p>
      <text:p text:style-name="P46">w terminie ...............................................................................</text:p>
      <text:p text:style-name="P45">IV<text:tab/>transza w wysokości ............................... (słownie) .......................................................................................</text:p>
      <text:p text:style-name="P46">w terminie ...............................................................................</text:p>
      <text:p text:style-name="P26">2.<text:tab/>Zleceniodawca zobowiązuje się do przekazania Zleceniobiorcom, którzy złożyli ofertę wspólną na realiza-</text:p>
      <text:p text:style-name="P27">cję zadania publicznego, łącznej kwoty dotacji w wysokości ...................................................................................</text:p>
      <text:p text:style-name="P35"><text:span text:style-name="T5">(słownie) .................................................................................................................................................................</text:span><text:span text:style-name="T3">5)</text:span></text:p>
      <text:p text:style-name="P42">1)<text:tab/>w terminie 30 dni od dnia zawarcia niniejszej umowy:</text:p>
      <text:p text:style-name="P45">a)<text:tab/>w wysokości ................................. (słownie) ................................................................................................,</text:p>
      <text:p text:style-name="P46">zgodnie z kosztorysem oferty wspólnej, na rachunek bankowy Zleceniobiorcy 1 .........................................</text:p>
      <text:p text:style-name="P46">(nazwa Zleceniobiorcy 1, który złożył ofertę wspólną),</text:p>
      <text:p text:style-name="P46">nr rachunku: ...................................................................................................................................................</text:p>
      <text:p text:style-name="P45">b)<text:tab/>w wysokości ................................. (słownie) ................................................................................................,</text:p>
      <text:p text:style-name="P46">zgodnie z kosztorysem oferty wspólnej, na rachunek bankowy Zleceniobiorcy 2 .........................................</text:p>
      <text:p text:style-name="P46">(nazwa Zleceniobiorcy 2, który złożył ofertę wspólną),</text:p>
      <text:p text:style-name="P46">nr rachunku: ...................................................................................................................................................</text:p>
      <text:p text:style-name="P45">c)<text:tab/>w wysokości ................................. (słownie) ................................................................................................,</text:p>
      <text:p text:style-name="P46">zgodnie z kosztorysem oferty wspólnej, na rachunek bankowy Zleceniobiorcy 3 .........................................</text:p>
      <text:p text:style-name="P46">(nazwa Zleceniobiorcy 3, który złożył ofertę wspólną),</text:p>
      <text:p text:style-name="P46">nr rachunku: ..................................................................................................................................................;</text:p>
      <text:p text:style-name="P42">2)<text:tab/>w następujący sposób:</text:p>
      <text:p text:style-name="P45">I<text:tab/>transza w wysokości ..................................... słownie ..................................................................................,</text:p>
      <text:p text:style-name="P46">zgodnie z kosztorysem oferty wspólnej,</text:p>
      <text:p text:style-name="P46">w terminie .............................. na rachunek bankowy Zleceniobiorcy 1 ........................................................</text:p>
      <text:p text:style-name="P46">.................................................................................. (nazwa Zleceniobiorcy 1, który <text:soft-page-break/>złożył ofertę wspólną):</text:p>
      <text:p text:style-name="P46">nr rachunku: ...................................................................................................................................................</text:p>
      <text:p text:style-name="P45">II<text:tab/>transza w wysokości ..................................... słownie ..................................................................................,</text:p>
      <text:p text:style-name="P46">zgodnie z kosztorysem oferty wspólnej,</text:p>
      <text:p text:style-name="P46">w terminie .............................. na rachunek bankowy Zleceniobiorcy 2 ........................................................</text:p>
      <text:p text:style-name="P46">.................................................................................. (nazwa Zleceniobiorcy 2, który złożył ofertę wspólną):</text:p>
      <text:p text:style-name="P46">nr rachunku: ...................................................................................................................................................</text:p>
      <text:p text:style-name="P45">III<text:tab/>transza w wysokości ..................................... słownie ..................................................................................,</text:p>
      <text:p text:style-name="P46">zgodnie z kosztorysem oferty wspólnej,</text:p>
      <text:p text:style-name="P46">w terminie .............................. na rachunek bankowy Zleceniobiorcy 3 ........................................................</text:p>
      <text:p text:style-name="P46">.................................................................................. (nazwa Zleceniobiorcy 3, który złożył ofertę wspólną):</text:p>
      <text:p text:style-name="P46">nr rachunku: ...................................................................................................................................................</text:p>
      <text:p text:style-name="P25"><text:span text:style-name="T5">3.<text:tab/>Zleceniobiorca(-cy) oświadcza(-ją), że jest/są</text:span><text:span text:style-name="T3">1)</text:span><text:span text:style-name="T5"> jedynym(-i) posiadaczem(-ami) wskazanego w ust. 1/ust. 2</text:span><text:span text:style-name="T3">1)</text:span><text:span text:style-name="T5"> </text:span></text:p>
      <text:p text:style-name="P23">rachunku bankowego i zobowiązuje(-ą) się do utrzymania wskazanego powyżej rachunku nie krócej niż do</text:p>
      <text:p text:style-name="P23">chwili dokonania ostatecznych rozliczeń ze Zleceniodawcą, wynikających z umowy.</text:p>
      <text:p text:style-name="P22">4.<text:tab/>Zleceniobiorca(-y) zobowiązuje(-ą) się do przekazania na realizację zadania:</text:p>
      <text:p text:style-name="P44"><text:span text:style-name="T5">1)<text:tab/>środków finansowych własnych w wysokości</text:span><text:span text:style-name="T3">6)</text:span><text:span text:style-name="T5">: ............................................. (słownie) ....................................</text:span></text:p>
      <text:p text:style-name="P47">............................................................................................................................................................................;</text:p>
      <text:p text:style-name="P44"><text:span text:style-name="T5">2)<text:tab/>środków finansowych z innych źródeł w wysokości</text:span><text:span text:style-name="T3">6)</text:span><text:span text:style-name="T5">: ............................................. (słownie) ...........................</text:span></text:p>
      <text:p text:style-name="P47">............................................................................................................................................................................;</text:p>
      <text:p text:style-name="P47">w tym:</text:p>
      <text:p text:style-name="P48">a)<text:tab/>z wpłat i opłat adresatów zadania publicznego w wysokości: ........................................................................</text:p>
      <text:p text:style-name="P49">(słownie) ...................................................................................................................................................... ,</text:p>
      <text:p text:style-name="P48">b)<text:tab/>środków finansowych z innych źródeł publicznych, przyznanych przez: .......................................................</text:p>
      <text:p text:style-name="P49">........................................................................................................................................................................</text:p>
      <text:p text:style-name="P3">(nazwa organu przyznającego środki)</text:p>
      <text:p text:style-name="P49">w wysokości ...................................... (słownie) ............................................................................................</text:p>
      <text:p text:style-name="P50"><text:span text:style-name="T5">.....................................................................................................................................................................</text:span><text:span text:style-name="T3">6)</text:span><text:span text:style-name="T5">;</text:span></text:p>
      <text:p text:style-name="P48">c)<text:tab/>środków pozostałych w wysokości ........................................ (słownie) ........................................................</text:p>
      <text:p text:style-name="P50"><text:span text:style-name="T5">.....................................................................................................................................................................</text:span><text:span text:style-name="T3">6)</text:span><text:span text:style-name="T5">;</text:span></text:p>
      <text:p text:style-name="P42">3)<text:tab/>wkładu osobowego o wartości ............................................ (słownie) ................................................................</text:p>
      <text:p text:style-name="P47"><text:soft-page-break/>.............................................................................................................................................................................</text:p>
      <text:p text:style-name="P22">5.<text:tab/>Całkowity koszt zadania publicznego stanowi sumę kwot dotacji, środków finansowych własnych, środków</text:p>
      <text:p text:style-name="P23">finansowych z innych źródeł oraz wkładu osobowego (w tym świadczeń wolontariuszy i pracy społecznej</text:p>
      <text:p text:style-name="P23">członków), o których mowa w ust. 1 i 4, i wynosi ............................................ (słownie) ........................................</text:p>
      <text:p text:style-name="P36">..................................................................................................................................................................................</text:p>
      <text:p text:style-name="P22">6.<text:tab/>Wysokość środków, ze źródeł, o których mowa w ust. 4 pkt 1, pkt 2 lit. b i pkt 2 lit. c, może się zmieniać, o ile</text:p>
      <text:p text:style-name="P23">nie zmieni się ich suma.</text:p>
      <text:p text:style-name="P22">7.<text:tab/>Przekazanie kolejnej transzy nastąpi po złożeniu sprawozdania częściowego, o którym mowa w § 11.</text:p>
      <text:p text:style-name="P22">8.<text:tab/>Zleceniodawca uzależnia przekazanie kolejnych transz od wydatkowania co najmniej .... % przekazanych</text:p>
      <text:p text:style-name="P24"><text:span text:style-name="T5">środków dotacji</text:span><text:span text:style-name="T3">7)</text:span><text:span text:style-name="T5">.</text:span></text:p>
      <text:p text:style-name="P37">§ 4.</text:p>
      <text:p text:style-name="P8"><text:span text:style-name="T5">Zleceniodawca wyraża zgodę na bezpośrednie wykonanie następującej części zadania publicznego</text:span><text:span text:style-name="T3">8)</text:span><text:span text:style-name="T5"> przez pod-</text:span></text:p>
      <text:p text:style-name="P8"><text:span text:style-name="T5">mioty wybrane przez Zleceniobiorcę(-ów) w sposób zapewniający jawność i uczciwą konkurencję:</text:span><text:span text:style-name="T3">7)</text:span></text:p>
      <text:p text:style-name="P4">.......................................................................................................................................................................................</text:p>
      <text:p text:style-name="P37">§ 5.</text:p>
      <text:p text:style-name="P40">Procentowy udział dotacji w kosztach zadania publicznego</text:p>
      <text:p text:style-name="P29"><text:span text:style-name="T5">1.<text:tab/>Zleceniobiorca(-y) jest/są</text:span><text:span text:style-name="T3">1)</text:span><text:span text:style-name="T5"> zobowiązany(-ni) zachować procentowy udział dotacji, o którym mowa w ust. 2,</text:span></text:p>
      <text:p text:style-name="P27">w całkowitych kosztach zadania publicznego, o których mowa w § 3 ust. 5.</text:p>
      <text:p text:style-name="P22">2.<text:tab/>Procentowy udział dotacji w całkowitych kosztach zadania publicznego wynosi nie więcej niż:</text:p>
      <text:p text:style-name="P36">..................................................................................................................................................................................</text:p>
      <text:p text:style-name="P39"><text:span text:style-name="T5">§ 6.</text:span><text:span text:style-name="T3">7)</text:span></text:p>
      <text:p text:style-name="P40">Zamówienia opłacane z dotacji</text:p>
      <text:p text:style-name="P4">Do zamówień na dostawy, usługi i roboty budowlane, opłacanych ze środków pochodzących z dotacji stosuje</text:p>
      <text:p text:style-name="P4">się przepisy ustawy z dnia 29 stycznia 2004 r. – Prawo zamówień publicznych (Dz. U. z 2010 r. Nr 113, poz. 759,</text:p>
      <text:p text:style-name="P4">z późn. zm.).</text:p>
      <text:p text:style-name="P37">§ 7.</text:p>
      <text:p text:style-name="P40">Dokumentacja finansowo-księgowa i ewidencja księgowa</text:p>
      <text:p text:style-name="P30"><text:soft-page-break/><text:span text:style-name="T5">1.<text:tab/>Zleceniobiorca(-y) jest/są</text:span><text:span text:style-name="T3">1)</text:span><text:span text:style-name="T5"> zobowiązany(-i) do prowadzenia wyodrębnionej dokumentacji finansowo-księ-</text:span></text:p>
      <text:p text:style-name="P32">gowej i ewidencji księgowej zadania publicznego, zgodnie z zasadami wynikającymi z ustawy z dnia 29 wrześ-</text:p>
      <text:p text:style-name="P32">nia 1994 r. o rachunkowości (Dz. U. z 2009 r. Nr 152, poz. 1223, z późn. zm.), w sposób umożliwiający identy-</text:p>
      <text:p text:style-name="P32">fikację poszczególnych operacji księgowych.</text:p>
      <text:p text:style-name="P26">2.<text:tab/>Zleceniobiorca(-y) zobowiązuje(-ą) się do przechowywania dokumentacji związanej z realizacją zadania pub-</text:p>
      <text:p text:style-name="P27">licznego przez 5 lat, licząc od początku roku następującego po roku, w którym Zleceniobiorca(-y) realizował(-li)</text:p>
      <text:p text:style-name="P27">zadanie publiczne.</text:p>
      <text:p text:style-name="P37">§ 8.</text:p>
      <text:p text:style-name="P40">Obowiązki informacyjne Zleceniobiorcy(-ów)</text:p>
      <text:p text:style-name="P29"><text:span text:style-name="T5">1.<text:tab/>Zleceniobiorca(-y) zobowiązuje(-ą) się do informowania, że zadanie jest współfinansowane/finansowane</text:span><text:span text:style-name="T3">1)</text:span><text:span text:style-name="T5"> ze</text:span></text:p>
      <text:p text:style-name="P27">środków otrzymanych od Zleceniodawcy. Informacja na ten temat powinna się znaleźć we wszystkich mate-</text:p>
      <text:p text:style-name="P27">riałach, publikacjach, informacjach dla mediów, ogłoszeniach oraz wystąpieniach publicznych dotyczących</text:p>
      <text:p text:style-name="P27">realizowanego zadania publicznego.</text:p>
      <text:p text:style-name="P51">2.<text:tab/>Zleceniobiorca(-y) zobowiązuje(-ą) się do umieszczania logo Zleceniodawcy na wszystkich materiałach,</text:p>
      <text:p text:style-name="P52">w szczególności promocyjnych, informacyjnych, szkoleniowych i edukacyjnych, dotyczących realizowanego</text:p>
      <text:p text:style-name="P52">zadania, oraz zakupionych środkach trwałych, proporcjonalnie do wielkości innych oznaczeń, w sposób za-</text:p>
      <text:p text:style-name="P52">pewniający jego dobrą widoczność.</text:p>
      <text:p text:style-name="P37">§ 9.</text:p>
      <text:p text:style-name="P40">Uprawnienia informacyjne Zleceniodawcy</text:p>
      <text:p text:style-name="P4">Zleceniobiorca(-y) upoważnia(-ją) Zleceniodawcę do rozpowszechniania w dowolnej formie, w prasie, radiu,</text:p>
      <text:p text:style-name="P4">telewizji, Internecie oraz innych publikacjach, nazw(-y) oraz adresu(-ów) Zleceniobiorcy(-ów), przedmiotu i ce-</text:p>
      <text:p text:style-name="P4">lu, na który przyznano środki, oraz informacji o wysokości przyznanych środków.</text:p>
      <text:p text:style-name="P17">§ 10.</text:p>
      <text:p text:style-name="P38">Kontrola zadania publicznego</text:p>
      <text:p text:style-name="P33">1.<text:tab/>Zleceniodawca sprawuje kontrolę prawidłowości wykonywania zadania publicznego przez Zleceniobior-</text:p>
      <text:p text:style-name="P32">cę(-ów), w tym wydatkowania przekazanej dotacji oraz środków, o których mowa w § 3 ust. 4. Kontrola może</text:p>
      <text:p text:style-name="P32">być przeprowadzona w toku realizacji zadania publicznego oraz po jego zakończeniu do czasu ustania obo-</text:p>
      <text:p text:style-name="P32">wiązku, o którym mowa w § 7 ust. 2.</text:p>
      <text:p text:style-name="P33">2.<text:tab/>W ramach kontroli, o której mowa w ust. 1, osoby upoważnione przez Zleceniodawcę mogą <text:soft-page-break/>badać dokumen-</text:p>
      <text:p text:style-name="P32">ty i inne nośniki informacji, które mają lub mogą mieć znaczenie dla oceny prawidłowości wykonywania za-</text:p>
      <text:p text:style-name="P32">dania, oraz żądać udzielenia ustnie lub na piśmie informacji dotyczących wykonania zadania publicznego.</text:p>
      <text:p text:style-name="P31"><text:span text:style-name="T5">Zleceniobiorca(-y) na żądanie kontrolującego jest/są</text:span><text:span text:style-name="T3">1)</text:span><text:span text:style-name="T5"> zobowiązany(-i) dostarczyć lub udostępnić dokumenty</text:span></text:p>
      <text:p text:style-name="P32">i inne nośniki informacji oraz udzielić wyjaśnień i informacji w terminie określonym przez kontrolującego.</text:p>
      <text:p text:style-name="P33">3.<text:tab/>Prawo kontroli przysługuje osobom upoważnionym przez Zleceniodawcę zarówno w siedzibie Zleceniobior-</text:p>
      <text:p text:style-name="P32">cy(-ów), jak i w miejscu realizacji zadania publicznego.</text:p>
      <text:p text:style-name="P33">4.<text:tab/>O wynikach kontroli, o której mowa w ust. 1, Zleceniodawca poinformuje Zleceniobiorcę(-ów), a w przypad-</text:p>
      <text:p text:style-name="P31"><text:span text:style-name="T5">ku stwierdzenia nieprawidłowości przekaże mu/im</text:span><text:span text:style-name="T3">1)</text:span><text:span text:style-name="T5"> wnioski i zalecenia mające na celu ich usunięcie.</text:span></text:p>
      <text:p text:style-name="P30"><text:span text:style-name="T5">5.<text:tab/>Zleceniobiorca(-cy) jest/są</text:span><text:span text:style-name="T3">1)</text:span><text:span text:style-name="T5"> zobowiązany(-i) w terminie nie dłuższym niż 14 dni od dnia otrzymania wnios-</text:span></text:p>
      <text:p text:style-name="P32">ków i zaleceń, o których mowa w ust. 4, do ich wykonania i powiadomienia o tym Zleceniodawcy.</text:p>
      <text:p text:style-name="P3">§ 11.</text:p>
      <text:p text:style-name="P38">Obowiązki sprawozdawcze Zleceniobiorcy(-ów)</text:p>
      <text:p text:style-name="P26">1.<text:tab/>Zleceniodawca może wezwać do złożenia sprawozdania częściowego z wykonywania zadania publicznego</text:p>
      <text:p text:style-name="P27">według wzoru stanowiącego załącznik nr 3 do rozporządzenia Ministra Pracy i Polityki Społecznej z dnia</text:p>
      <text:p text:style-name="P27">15 grudnia 2010 r. w sprawie wzoru oferty i ramowego wzoru umowy dotyczących realizacji zadania pub-</text:p>
      <text:p text:style-name="P27">licznego oraz wzoru sprawozdania z wykonania tego zadania. Sprawozdanie powinno zostać dostarczone</text:p>
      <text:p text:style-name="P27">w terminie 30 dni od dnia doręczenia wezwania.</text:p>
      <text:p text:style-name="P22">2.<text:tab/>Zleceniobiorca(-y) składa(-ją) sprawozdanie częściowe z realizacji zadania publicznego sporządzone według</text:p>
      <text:p text:style-name="P24"><text:span text:style-name="T5">wzoru, o którym mowa w ust. 1, w terminie 30 dni od dnia zakończenia roku budżetowego</text:span><text:span text:style-name="T3">9)</text:span><text:span text:style-name="T5">.</text:span></text:p>
      <text:p text:style-name="P22">3.<text:tab/>Sprawozdanie końcowe z wykonania zadania publicznego powinno zostać sporządzone przez Zlecenio-</text:p>
      <text:p text:style-name="P23">biorcę(-ów) według wzoru, o którym mowa w ust. 1, w terminie 30 dni od dnia zakończenia realizacji zada-</text:p>
      <text:p text:style-name="P23">nia publicznego, o którym mowa w § 2 ust. 1.</text:p>
      <text:p text:style-name="P22">4.<text:tab/>Jeżeli dany koszt finansowany z dotacji wykazany w sprawozdaniu z realizacji zadania publicznego nie jest</text:p>
      <text:p text:style-name="P23"><text:soft-page-break/>równy z kosztem określonym w odpowiedniej pozycji kosztorysu, to uznaje się go za zgodny z kosztorysem</text:p>
      <text:p text:style-name="P23">wtedy, gdy nie nastąpiło jego zwiększenie o więcej niż .... %.</text:p>
      <text:p text:style-name="P22">5.<text:tab/>Obowiązek, o którym mowa w § 5 ust. 1, uważa się za zachowany, jeżeli procentowy udział dotacji, o którym</text:p>
      <text:p text:style-name="P23">mowa w § 5 ust. 2, w całkowitym koszcie zadania publicznego dotacji nie zwiększy się o więcej niż .... %.</text:p>
      <text:p text:style-name="P22">6.<text:tab/>Przekroczenie limitów, o których mowa w ust. 4 i 5, uważa się za pobranie dotacji w nadmiernej wysoko-</text:p>
      <text:p text:style-name="P23">ści.</text:p>
      <text:p text:style-name="P22">7.<text:tab/>Zleceniodawca ma prawo żądać, aby Zleceniobiorca(-y), w wyznaczonym terminie, przedstawił(-li) dodatko-</text:p>
      <text:p text:style-name="P23">we informacje i wyjaśnienia do sprawozdania, o którym mowa w ust. 1–3.</text:p>
      <text:p text:style-name="P33">8.<text:tab/>W przypadku niezłożenia sprawozdań, o których mowa w ust. 1–3, Zleceniodawca wzywa pisemnie</text:p>
      <text:p text:style-name="P32">Zleceniobiorcę(-ów) do ich złożenia.</text:p>
      <text:p text:style-name="P33">9.<text:tab/>W przypadku niezastosowania się do wezwania, Zleceniobiorca(-y) zapłaci(-ą) karę umowną w wysokości</text:p>
      <text:p text:style-name="P31"><text:span text:style-name="T5">.... % kwoty określonej w § 3 ust. 1/§ 3 ust. 2.</text:span><text:span text:style-name="T3">1), 10)</text:span></text:p>
      <text:p text:style-name="P33">10.<text:tab/>Niezastosowanie się do wezwania może być podstawą odstąpienia od umowy przez Zleceniodawcę.</text:p>
      <text:p text:style-name="P33">11.<text:tab/>Dostarczenie sprawozdania końcowego jest równoznaczne z udzieleniem Zleceniodawcy prawa do rozpo-</text:p>
      <text:p text:style-name="P32">wszechniania jego tekstu w sprawozdaniach, materiałach informacyjnych i promocyjnych oraz innych do-</text:p>
      <text:p text:style-name="P32">kumentach urzędowych.</text:p>
      <text:p text:style-name="P3">§ 12.</text:p>
      <text:p text:style-name="P38">Zwrot środków finansowych</text:p>
      <text:p text:style-name="P30"><text:span text:style-name="T5">1.<text:tab/>Przekazane środki finansowe z dotacji, określone w § 3 ust. 1/§ 3 ust. 2</text:span><text:span text:style-name="T3">1)</text:span><text:span text:style-name="T5">, Zleceniobiorca(-y) jest/są</text:span><text:span text:style-name="T3">1)</text:span></text:p>
      <text:p text:style-name="P32">zobowiązany(-i) wykorzystać do dnia 31 grudnia każdego roku, w którym realizowane jest zadanie publiczne,</text:p>
      <text:p text:style-name="P32">nie później jednak niż do dnia zakończenia realizacji zadania publicznego, o którym mowa w § 2 ust. 1. Kwotę</text:p>
      <text:p text:style-name="P31"><text:span text:style-name="T5">dotacji niewykorzystaną w terminie Zleceniobiorca(-y) jest/są</text:span><text:span text:style-name="T3">1)</text:span><text:span text:style-name="T5"> zobowiązany(-i) zwrócić odpowiednio do dnia</text:span></text:p>
      <text:p text:style-name="P32">15 stycznia następnego roku kalendarzowego lub w terminie 15 dni od dnia zakończenia realizacji zadania</text:p>
      <text:p text:style-name="P32">publicznego, o którym mowa w § 2 ust. 1.</text:p>
      <text:p text:style-name="P26"><text:soft-page-break/>2.<text:tab/>Niewykorzystana kwota dotacji podlega zwrotowi na rachunek bankowy Zleceniodawcy o numerze ....................</text:p>
      <text:p text:style-name="P43">..................................................................................................................................................................................</text:p>
      <text:p text:style-name="P22">3.<text:tab/>Od niewykorzystanej kwoty dotacji zwróconej po terminie, o którym mowa w ust. 1, naliczane są odsetki</text:p>
      <text:p text:style-name="P23">w wysokości określonej jak dla zaległości podatkowych i przekazywane na rachunek bankowy Zleceniodaw-</text:p>
      <text:p text:style-name="P23">cy o numerze ...........................................................................................................................................................</text:p>
      <text:p text:style-name="P22">4.<text:tab/>Niewykorzystane przychody i odsetki bankowe od przyznanej dotacji podlegają zwrotowi na rachunek ban-</text:p>
      <text:p text:style-name="P23">kowy Zleceniodawcy na zasadach określonych w ust. 1–3.</text:p>
      <text:p text:style-name="P22">5.<text:tab/>Od kwoty dotacji, pobranej w nadmiernej wysokości, o której mowa w § 11 ust. 6, naliczane są odsetki zgod-</text:p>
      <text:p text:style-name="P23">nie z przepisami o finansach publicznych, w wysokości określonej jak dla zaległości podatkowych i przekazy-</text:p>
      <text:p text:style-name="P23">wane na rachunek bankowy Zleceniodawcy o numerze ..........................................................................................</text:p>
      <text:p text:style-name="P37">§ 13.</text:p>
      <text:p text:style-name="P40">Rozwiązanie umowy za porozumieniem Stron</text:p>
      <text:p text:style-name="P26">1.<text:tab/>Umowa może być rozwiązana na mocy porozumienia Stron w przypadku wystąpienia okoliczności, za które</text:p>
      <text:p text:style-name="P27">Strony nie ponoszą odpowiedzialności, a które uniemożliwiają wykonywanie umowy.</text:p>
      <text:p text:style-name="P22">2.<text:tab/>W przypadku rozwiązania umowy skutki finansowe i ewentualny zwrot środków finansowych Strony określą</text:p>
      <text:p text:style-name="P23">w protokole.</text:p>
      <text:p text:style-name="P17">§ 14.</text:p>
      <text:p text:style-name="P38">Odstąpienie od umowy przez Zleceniobiorcę(-ów)</text:p>
      <text:p text:style-name="P30"><text:span text:style-name="T5">1.<text:tab/>Zleceniobiorca(-y) może/mogą</text:span><text:span text:style-name="T3">1)</text:span><text:span text:style-name="T5"> odstąpić od umowy do dnia przekazania dotacji/przekazania I transzy dota-</text:span></text:p>
      <text:p text:style-name="P31"><text:span text:style-name="T5">cji</text:span><text:span text:style-name="T3">1)</text:span><text:span text:style-name="T5">, w przypadku wystąpienia okoliczności uniemożliwiających wykonanie umowy.</text:span></text:p>
      <text:p text:style-name="P30"><text:span text:style-name="T5">2.<text:tab/>Zleceniobiorca(-y) może/mogą</text:span><text:span text:style-name="T3">1)</text:span><text:span text:style-name="T5"> odstąpić od umowy, jeżeli Zleceniodawca nie przekaże dotacji/I transzy do-</text:span></text:p>
      <text:p text:style-name="P31"><text:span text:style-name="T5">tacji</text:span><text:span text:style-name="T3">1)</text:span><text:span text:style-name="T5"> w terminie określonym w umowie, nie później jednak niż do dnia przekazania dotacji/I transzy dotacji</text:span><text:span text:style-name="T3">1)</text:span><text:span text:style-name="T5">.</text:span></text:p>
      <text:p text:style-name="P33">3.<text:tab/>W przypadku odstąpienia przez Zleceniobiorcę(-ów) od wykonania umowy po przekazaniu przez Zlecenio-</text:p>
      <text:p text:style-name="P31"><text:span text:style-name="T5">dawcę dotacji/I transzy dotacji</text:span><text:span text:style-name="T3">1)</text:span><text:span text:style-name="T5"> Zleceniodawcy przysługuje kara umowna w </text:span><text:soft-page-break/><text:span text:style-name="T5">wysokości ................. % kwoty</text:span></text:p>
      <text:p text:style-name="P31"><text:span text:style-name="T5">określonej w § 3 ust. 1/§ 3 ust. 2.</text:span><text:span text:style-name="T3">1), 11)</text:span></text:p>
      <text:p text:style-name="P17">§ 15.</text:p>
      <text:p text:style-name="P38">Rozwiązanie umowy przez Zleceniodawcę</text:p>
      <text:p text:style-name="P26">1.<text:tab/>Umowa może być rozwiązana przez Zleceniodawcę ze skutkiem natychmiastowym w przypadku:</text:p>
      <text:p text:style-name="P42">1)<text:tab/>wykorzystywania udzielonej dotacji niezgodnie z przeznaczeniem;</text:p>
      <text:p text:style-name="P42">2)<text:tab/>nieterminowego oraz nienależytego wykonywania umowy, w szczególności zmniejszenia zakresu rzeczo-</text:p>
      <text:p text:style-name="P43">wego realizowanego zadania;</text:p>
      <text:p text:style-name="P42">3)<text:tab/>przekazania przez Zleceniobiorcę(-ów) części lub całości dotacji osobie trzeciej, mimo że nie przewiduje</text:p>
      <text:p text:style-name="P43">tego niniejsza umowa;</text:p>
      <text:p text:style-name="P42">4)<text:tab/>nieprzedłożenia przez Zleceniobiorcę(-ów) sprawozdania z wykonania zadania w terminie i na zasadach</text:p>
      <text:p text:style-name="P43">określonych w niniejszej umowie;</text:p>
      <text:p text:style-name="P42">5)<text:tab/>odmowy poddania się przez Zleceniobiorcę(-ów) kontroli albo niedoprowadzenia przez Zleceniodawcę</text:p>
      <text:p text:style-name="P43">w terminie określonym do usunięcia stwierdzonych nieprawidłowości.</text:p>
      <text:p text:style-name="P33">2.<text:tab/>Zleceniodawca, rozwiązując umowę, określi kwotę dotacji podlegającą zwrotowi w wyniku stwierdzenia oko-</text:p>
      <text:p text:style-name="P32">liczności, o których mowa w ust. 1, wraz z odsetkami w wysokości określonej jak dla zaległości podatkowych,</text:p>
      <text:p text:style-name="P32">naliczanymi od dnia przekazania dotacji, termin jej zwrotu oraz nazwę i numer rachunku bankowego, na któ-</text:p>
      <text:p text:style-name="P32">ry należy dokonać wpłaty.</text:p>
      <text:p text:style-name="P33">3.<text:tab/>W przypadku nieuiszczenia w terminie określonym w ust. 2 kwoty dotacji podlegającej zwrotowi wraz z od-</text:p>
      <text:p text:style-name="P32">setkami, od kwoty tej nalicza się odsetki w wysokości określonej jak dla zaległości podatkowych, począwszy</text:p>
      <text:p text:style-name="P32">od dnia następującego po upływie terminu zwrotu dotacji, określonego w ust. 2.</text:p>
      <text:p text:style-name="P9"><text:span text:style-name="T5">§ 16.</text:span><text:span text:style-name="T3">6), 7)</text:span></text:p>
      <text:p text:style-name="P38">Nieuzyskanie dotacji z innego źródła publicznego</text:p>
      <text:p text:style-name="P33">1.<text:tab/>Jeżeli nie zostaną przyznane finansowe środki z innych źródeł publicznych, o których mowa w § 3 ust. 4 pkt 2</text:p>
      <text:p text:style-name="P32">lit. b, Zleceniobiorca(-y) ma(-ją) obowiązek przekazać Zleceniodawcy informację o tym niezwłocznie, jednak-</text:p>
      <text:p text:style-name="P32">że nie później niż w ciągu 7 dni od stosownego rozstrzygnięcia właściwego organu.</text:p>
      <text:p text:style-name="P33">2.<text:tab/>Jeżeli z informacji, o której mowa w ust. 1, wynika, że zrealizowanie zadania publicznego przez Zleceniobior-</text:p>
      <text:p text:style-name="P32">cę(-ów) na warunkach niniejszej umowy nie jest możliwe, każda ze Stron może odstąpić od umowy.</text:p>
      <text:p text:style-name="P33"><text:soft-page-break/>3.<text:tab/>Jeżeli z informacji, o której mowa w ust. 1, wynika, że zadanie publiczne może być zrealizowane w ograniczo-</text:p>
      <text:p text:style-name="P32">nym zakresie, Strony mogą dokonać stosownej zmiany treści umowy.</text:p>
      <text:p text:style-name="P33">4.<text:tab/>W razie nieprzekazania informacji w terminie, o którym mowa w ust. 1, Zleceniobiorca(-y) nie może/nie mo-</text:p>
      <text:p text:style-name="P31"><text:span text:style-name="T5">gą</text:span><text:span text:style-name="T3">1)</text:span><text:span text:style-name="T5"> odstąpić od umowy w trybie, o którym mowa w ust. 2, i ma/mają</text:span><text:span text:style-name="T3">1)</text:span><text:span text:style-name="T5"> obowiązek zagwarantować na realiza-</text:span></text:p>
      <text:p text:style-name="P32">cję zadania środki w wysokości środków wnioskowanych, które nie zostały Zleceniobiorcy(-om) przyznane.</text:p>
      <text:p text:style-name="P9"><text:span text:style-name="T5">§ 17.</text:span><text:span text:style-name="T3">7)</text:span></text:p>
      <text:p text:style-name="P38">Zabezpieczenie</text:p>
      <text:p text:style-name="P33">1.<text:tab/>Zleceniobiorca(-y) przedstawia(-ją) przed zawarciem umowy zabezpieczenie ustanawiane w formie weksla</text:p>
      <text:p text:style-name="P32">in blanco wraz z deklaracją wekslową.</text:p>
      <text:p text:style-name="P26">2.<text:tab/>Minimalna kwota zabezpieczenia, o którym mowa w ust. 1, nie może być mniejsza niż wysokość dofinanso-</text:p>
      <text:p text:style-name="P27">wania realizacji zadania publicznego. W przypadku nieprzedłożenia weksla in blanco wraz z deklaracją weks-</text:p>
      <text:p text:style-name="P27">lową umowa ze Zleceniobiorcą(-ami) jest nieważna.</text:p>
      <text:p text:style-name="P17">§ 18.</text:p>
      <text:p text:style-name="P38">Zakaz zbywania rzeczy zakupionych za środki pochodzące z dotacji</text:p>
      <text:p text:style-name="P33">1.<text:tab/>Zleceniobiorca zobowiązuje się do niezbywania związanych z realizacją zadania rzeczy zakupionych na swoją</text:p>
      <text:p text:style-name="P32">rzecz za środki pochodzące z dotacji przez okres 5 lat od dnia dokonania ich zakupu.</text:p>
      <text:p text:style-name="P26">2.<text:tab/>Z ważnych przyczyn Strony mogą zawrzeć aneks do niniejszej umowy, zezwalający na zbycie rzeczy przed</text:p>
      <text:p text:style-name="P27">upływem terminu, o którym mowa w ust. 1, pod warunkiem że Zleceniobiorca(-cy) zobowiąże(-ą) się prze-</text:p>
      <text:p text:style-name="P27">znaczyć środki pozyskane ze zbycia rzeczy na realizację celów statutowych.</text:p>
      <text:p text:style-name="P17">§ 19.</text:p>
      <text:p text:style-name="P38">Forma pisemna oświadczeń</text:p>
      <text:p text:style-name="P33">1.<text:tab/>Wszelkie zmiany, uzupełnienia i oświadczenia składane w związku z niniejszą umową wymagają pod rygo-</text:p>
      <text:p text:style-name="P32">rem nieważności zawarcia w formie pisemnej aneksu.</text:p>
      <text:p text:style-name="P33">2.<text:tab/>Wszelkie wątpliwości związane z realizacją niniejszej umowy wyjaśniane będą w formie pisemnej.</text:p>
      <text:p text:style-name="P41">§ 20.</text:p>
      <text:p text:style-name="P40">Odpowiedzialność wobec osób trzecich</text:p>
      <text:p text:style-name="P33">1.<text:tab/>Zleceniobiorca(-y) ponosi(-szą) wyłączną odpowiedzialność wobec osób trzecich za szkody <text:soft-page-break/>powstałe w związ-</text:p>
      <text:p text:style-name="P32">ku z realizacją zadania publicznego.</text:p>
      <text:p text:style-name="P26">2.<text:tab/>W zakresie związanym z realizacją zadania publicznego, w tym z gromadzeniem, przetwarzaniem i przekazy-</text:p>
      <text:p text:style-name="P27">waniem danych osobowych, a także wprowadzaniem ich do systemów informatycznych, Zleceniobiorca(-y)</text:p>
      <text:p text:style-name="P27">odbiera(-ją) stosowne oświadczenia osób, których te dane dotyczą, zgodnie z ustawą z dnia 29 sierpnia</text:p>
      <text:p text:style-name="P27">1997 r. o ochronie danych osobowych (Dz. U. z 2002 r. Nr 101, poz. 926, z późn. zm.).</text:p>
      <text:p text:style-name="P38">Postanowienia końcowe</text:p>
      <text:p text:style-name="P41">§ 21.</text:p>
      <text:p text:style-name="P4">W zakresie nieuregulowanym umową stosuje się przepisy ustawy z dnia 23 kwietnia 1964 r. – Kodeks cywilny</text:p>
      <text:p text:style-name="P4">(Dz. U. Nr 16, poz. 93, z późn. zm.) oraz ustawy z dnia 27 sierpnia 2009 r. o finansach publicznych (Dz. U. Nr 157,</text:p>
      <text:p text:style-name="P4">poz. 1240, z późn. zm.).</text:p>
      <text:p text:style-name="P37">§ 22.</text:p>
      <text:p text:style-name="P4">Ewentualne spory powstałe w związku z zawarciem i wykonywaniem niniejszej umowy Strony będą starały się</text:p>
      <text:p text:style-name="P4">rozstrzygać polubownie. W przypadku braku porozumienia spór zostanie poddany pod rozstrzygnięcie właści-</text:p>
      <text:p text:style-name="P4">wego ze względu na siedzibę Zleceniodawcy sądu powszechnego.</text:p>
      <text:p text:style-name="P37">§ 23.</text:p>
      <text:p text:style-name="P53">Umowa niniejsza została sporządzona w dwóch jednobrzmiących egzemplarzach, po jednym dla każdej ze</text:p>
      <text:p text:style-name="P53">Stron.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6">Zleceniobiorca(-cy):</text:p>
            <text:p text:style-name="P6"/>
          </table:table-cell>
          <table:table-cell table:style-name="Tabela2.A1" office:value-type="string">
            <text:p text:style-name="P8"><text:span text:style-name="T8"><text:s/></text:span><text:span text:style-name="T7"><text:s/></text:span></text:p>
            <text:p text:style-name="P7"/>
          </table:table-cell>
          <table:table-cell table:style-name="Tabela2.A1" office:value-type="string">
            <text:p text:style-name="P9"><text:span text:style-name="T8"><text:s/></text:span><text:span text:style-name="T7">Zleceniodawca:</text:span></text:p>
            <text:p text:style-name="P6"/>
          </table:table-cell>
        </table:table-row>
        <table:table-row table:style-name="Tabela2.1">
          <table:table-cell table:style-name="Tabela2.A1" office:value-type="string">
            <text:p text:style-name="P6">.................................................</text:p>
            <text:p text:style-name="P6"/>
          </table:table-cell>
          <table:table-cell table:style-name="Tabela2.A1" office:value-type="string">
            <text:p text:style-name="P9"><text:span text:style-name="T8"><text:s/></text:span><text:span text:style-name="T7"><text:s/></text:span></text:p>
            <text:p text:style-name="P6"/>
          </table:table-cell>
          <table:table-cell table:style-name="Tabela2.A1" office:value-type="string">
            <text:p text:style-name="P9"><text:span text:style-name="T8"><text:s/></text:span><text:span text:style-name="T7">.................................................</text:span></text:p>
            <text:p text:style-name="P6"/>
          </table:table-cell>
        </table:table-row>
      </table:table>
      <text:p text:style-name="P19">ZAŁĄCZNIKI:</text:p>
      <text:p text:style-name="P26">1)<text:tab/>oferta realizacji zadania publicznego;</text:p>
      <text:p text:style-name="P26">2)<text:tab/>zaktualizowany harmonogram realizacji zadania, jeśli dotyczy;</text:p>
      <text:p text:style-name="P26">3)<text:tab/>zaktualizowany kosztorys realizacji zadania, jeśli dotyczy;</text:p>
      <text:p text:style-name="P29"><text:span text:style-name="T5">4)<text:tab/>kopia aktualnego</text:span><text:span text:style-name="T3">12)</text:span><text:span text:style-name="T5"> odpisu z Krajowego Rejestru Sądowego lub innego właściwego rejestru lub ewidencji;</text:span></text:p>
      <text:p text:style-name="P26">5)<text:tab/>umowa pomiędzy Zleceniobiorcami, którzy złożyli ofertę wspólną, określająca zakres ich świadczeń składają-</text:p>
      <text:p text:style-name="P27">cych się na realizację zadania publicznego.</text:p>
      <text:p text:style-name="P18">_____________</text:p>
      <text:p text:style-name="P54"><text:span text:style-name="T3">1)</text:span><text:span text:style-name="T5"><text:tab/>Niepotrzebne skreślić.</text:span></text:p>
      <text:p text:style-name="P54"><text:span text:style-name="T3">2)</text:span><text:span text:style-name="T5"><text:tab/>W przypadku oferty wspólnej należy wskazać więcej niż jednego Zleceniobiorcę.</text:span></text:p>
      <text:p text:style-name="P54"><text:span text:style-name="T3">3)</text:span><text:span text:style-name="T5"><text:tab/>Dotyczy sytuacji, kiedy opis poszczególnych działań, harmonogram i kosztorys zostały zaktualizowane.</text:span></text:p>
      <text:p text:style-name="P54"><text:span text:style-name="T3">4)</text:span><text:span text:style-name="T5"><text:tab/>§ 3 ust. 1 stanowi postanowienie alternatywne w stosunku do § 3 ust. 2. W ramach § 3 ust. 1 można wybrać sposób prze-</text:span></text:p>
      <text:p text:style-name="P55">kazania dotacji określony w pkt 1 albo 2.</text:p>
      <text:p text:style-name="P54"><text:soft-page-break/><text:span text:style-name="T3">5)</text:span><text:span text:style-name="T5"><text:tab/>§ 3 ust. 2 może zostać zastosowany w umowie zawartej w następstwie oferty wspólnej. W ramach § 3 ust. 2 można wy-</text:span></text:p>
      <text:p text:style-name="P55">brać sposób przekazania dotacji określony w pkt 1 albo 2.</text:p>
      <text:p text:style-name="P54"><text:span text:style-name="T3">6)</text:span><text:span text:style-name="T5"><text:tab/>Dotyczy wyłącznie umów o wsparcie realizacji zadania publicznego.</text:span></text:p>
      <text:p text:style-name="P54"><text:span text:style-name="T3">7)</text:span><text:span text:style-name="T5"><text:tab/>Postanowienie fakultatywne.</text:span></text:p>
      <text:p text:style-name="P54"><text:span text:style-name="T3">8)</text:span><text:span text:style-name="T5"><text:tab/>Określenie części zadania wraz ze wskazaniem pozycji kosztorysu.</text:span></text:p>
      <text:p text:style-name="P54"><text:span text:style-name="T3">9)</text:span><text:span text:style-name="T5"><text:tab/>Postanowienie dotyczy umów o realizacje zadań publicznych przez okres wykraczający poza rok budżetowy.</text:span></text:p>
      <text:p text:style-name="P54"><text:span text:style-name="T3">10)</text:span><text:span text:style-name="T5"><text:tab/>Postanowienie fakultatywne. Kara umowna nie może przewyższać 10 % wartości przyznanej dotacji i kwoty 1.000 zł.</text:span></text:p>
      <text:p text:style-name="P54"><text:span text:style-name="T3">11)</text:span><text:span text:style-name="T5"><text:tab/>Kara umowna nie może przewyższać 10 % wartości przyznanej dotacji i kwoty 1.000 zł.</text:span></text:p>
      <text:p text:style-name="P54"><text:span text:style-name="T3">12)</text:span><text:span text:style-name="T5"><text:tab/>Odpis musi być zgodny z aktualnym stanem faktycznym i prawnym, niezależnie od tego, kiedy został wydany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" svg:font-family="A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3-31T12:02:02.60</meta:creation-date>
    <meta:document-statistic meta:table-count="2" meta:image-count="0" meta:object-count="0" meta:page-count="13" meta:paragraph-count="338" meta:word-count="3004" meta:character-count="28879"/>
    <dc:date>2014-03-31T12:02:40.56</dc:date>
    <meta:editing-duration>PT38S</meta:editing-duration>
    <meta:editing-cycles>1</meta:editing-cycles>
    <meta:generator>OpenOffice.org/3.3$Win32 OpenOffice.org_project/330m20$Build-9567</meta:generator>
  </office:meta>
</office:document-meta>
</file>