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14cm" style:rel-column-width="2754*"/>
    </style:style>
    <style:style style:name="Tabela1.B" style:family="table-column">
      <style:table-column-properties style:column-width="7.355cm" style:rel-column-width="28357*"/>
    </style:style>
    <style:style style:name="Tabela1.C" style:family="table-column">
      <style:table-column-properties style:column-width="4.678cm" style:rel-column-width="18034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B" style:family="table-column">
      <style:table-column-properties style:column-width="11.333cm" style:rel-column-width="43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acznik nr 3</text:p>
      <text:p text:style-name="P4">do zarządzenia Wójta Gminy Dobre</text:p>
      <text:p text:style-name="P4">Nr 39 /2016</text:p>
      <text:p text:style-name="P4">z dnia 13 czerwca 2016 roku</text:p>
      <text:p text:style-name="P4"/>
      <text:p text:style-name="Standard"/>
      <text:p text:style-name="P2">FORMULARZ KONSULTACJI</text:p>
      <text:p text:style-name="P1">Programu opieki nad bezdomnymi zwierzętami <text:s/>oraz zapobiegania bezdomności zwierząt </text:p>
      <text:p text:style-name="P1">na terenie <text:s/>gminy Dobre"</text:p>
      <text:p text:style-name="P1"/>
      <text:list xml:id="list31668533" text:style-name="L1">
        <text:list-item>
          <text:p text:style-name="P5">Uwagi do Programu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Aktualny zapis programu, rozdział i punkt</text:p>
          </table:table-cell>
          <table:table-cell table:style-name="Tabela1.A1" office:value-type="string">
            <text:p text:style-name="Table_20_Contents">Proponowane zmiany do zapisu</text:p>
          </table:table-cell>
          <table:table-cell table:style-name="Tabela1.D1" office:value-type="string">
            <text:p text:style-name="Table_20_Contents">Uzasadnie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31679521" text:style-name="L2">
        <text:list-item>
          <text:p text:style-name="P6">Inne uwagi i propozycje do Programu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list xml:id="list31686611" text:style-name="L3">
        <text:list-item>
          <text:p text:style-name="P7">Dane podmiotu zgłaszajacego uwagi, propozycje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Nazwa organizacji</text:p>
          </table:table-cell>
          <table:table-cell table:style-name="Tabela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Dane adresowe (adres do korespondencji, telefon,e-mail)</text:p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Imię i Nazwisko osoby do kontaktu, status zgłaszającego w organizacji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3"/>
      <text:p text:style-name="P3">Wypełniony formularz należy przekazać w nieprzekraczalnym terminie do 19 lipca 2016 roku ( liczy się data wpływu do urzędu), osobiście, pocztą, faksem lub mailem na adres:</text:p>
      <text:p text:style-name="P3">Urząd Gminy Dobre,05-307 Dobre, ul. Kościuszki 1, fax 25 7571190 w 40, e-mail: <text:a xlink:type="simple" xlink:href="mailto:urzad@gminadobre.pl">urzad@gminadobre.pl</text:a></text:p>
      <text:p text:style-name="P3"/>
      <text:p text:style-name="P3"/>
      <text:p text:style-name="P3"/>
      <text:p text:style-name="P3"><text:s text:c="88"/>........................................................................</text:p>
      <text:p text:style-name="P3"><text:tab/><text:tab/><text:tab/><text:tab/><text:tab/><text:tab/><text:tab/><text:tab/> <text:s text:c="19"/><text:span text:style-name="T1"><text:s/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48S</meta:editing-duration>
    <meta:editing-cycles>11</meta:editing-cycles>
    <meta:generator>OpenOffice.org/3.3$Win32 OpenOffice.org_project/330m20$Build-9567</meta:generator>
    <dc:date>2016-06-30T11:50:58.54</dc:date>
    <meta:print-date>2016-06-29T14:44:47.44</meta:print-date>
    <meta:document-statistic meta:table-count="2" meta:image-count="0" meta:object-count="0" meta:page-count="1" meta:paragraph-count="22" meta:word-count="124" meta:character-count="1813"/>
    <meta:user-defined meta:name="Info 1"/>
    <meta:user-defined meta:name="Info 2"/>
    <meta:user-defined meta:name="Info 3"/>
    <meta:user-defined meta:name="Info 4"/>
  </office:meta>
</office:document-meta>
</file>