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font-weight="normal" officeooo:paragraph-rsid="001fa97b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4pt" fo:font-weight="normal" officeooo:paragraph-rsid="001fa97b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1.018cm" fo:margin-right="0cm" fo:line-height="150%" fo:text-align="start" style:justify-single-word="false" fo:text-indent="-0.46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0">
      <style:paragraph-properties fo:line-height="150%" fo:text-align="start" style:justify-single-word="false"/>
      <style:text-properties style:font-name="Times New Roman" fo:font-size="12pt" fo:font-weight="normal" style:font-size-asian="15pt" style:font-weight-asian="normal" style:font-size-complex="15pt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fa97b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80b5" style:font-weight-asian="bold" style:font-weight-complex="bold"/>
    </style:style>
    <style:style style:name="T6" style:family="text">
      <style:text-properties fo:font-weight="bold" officeooo:rsid="001f8154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1a80b5"/>
    </style:style>
    <style:style style:name="T11" style:family="text">
      <style:text-properties officeooo:rsid="001c5824"/>
    </style:style>
    <style:style style:name="T12" style:family="text">
      <style:text-properties officeooo:rsid="001f8154"/>
    </style:style>
    <style:style style:name="T13" style:family="text">
      <style:text-properties officeooo:rsid="001f9285"/>
    </style:style>
    <style:style style:name="T14" style:family="text">
      <style:text-properties officeooo:rsid="001fa97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text:s/>KONKURSU </text:p>
      <text:p text:style-name="P1"><text:span text:style-name="T2">n</text:span><text:span text:style-name="T1">a </text:span><text:span text:style-name="T3">„ </text:span><text:span text:style-name="T1">Najładniejszą Palmę Wielkanocną”</text:span></text:p>
      <text:p text:style-name="P2">pod Patronatem Wójta Gminy Dobre <text:span text:style-name="T14">i Księdza Proboszcza </text:span></text:p>
      <text:list xml:id="list3788290069" text:style-name="L1">
        <text:list-item>
          <text:p text:style-name="P3">Organizatorzy <text:s/>konkursu na Najładniejszą Palmę Wielkanocną</text:p>
        </text:list-item>
      </text:list>
      <text:list xml:id="list4269273673" text:style-name="L2">
        <text:list-item>
          <text:p text:style-name="P4">Urząd Gminy w Dobrem</text:p>
        </text:list-item>
        <text:list-item>
          <text:p text:style-name="P4">Gminny Ośrodek Kultury w Dobrem</text:p>
        </text:list-item>
        <text:list-item>
          <text:p text:style-name="P15">Towarzystwo Przyjaciół Ziemi Dobrzańskiej</text:p>
        </text:list-item>
      </text:list>
      <text:list xml:id="list100032965457323" text:continue-list="list3788290069" text:style-name="L1">
        <text:list-item>
          <text:p text:style-name="P3">Cele konkursu</text:p>
        </text:list-item>
      </text:list>
      <text:list xml:id="list258271618" text:style-name="L3">
        <text:list-item>
          <text:p text:style-name="P5">popularyzowanie oraz kultywowanie tradycji i zwyczajów wielkanocnych związanych z Niedzielą Palmową oraz Wielkanocą, </text:p>
        </text:list-item>
        <text:list-item>
          <text:p text:style-name="P5">pogłębienie wiedzy na temat symboliki i znaczenia palmy w obrzędowości ludowej, </text:p>
        </text:list-item>
        <text:list-item>
          <text:p text:style-name="P5">rozbudzanie inwencji twórczej dzieci, młodzieży i dorosłych</text:p>
        </text:list-item>
        <text:list-item>
          <text:p text:style-name="P5"><text:s/>przekaz wartości i tradycji ludowej, </text:p>
        </text:list-item>
        <text:list-item>
          <text:p text:style-name="P5">integracja społeczności lokalnej, </text:p>
        </text:list-item>
        <text:list-item>
          <text:p text:style-name="P5">promocja dorobku kulturowego. </text:p>
        </text:list-item>
      </text:list>
      <text:list xml:id="list100032834574566" text:continue-list="list100032965457323" text:style-name="L1">
        <text:list-item>
          <text:p text:style-name="P3">Zadania konkursowe </text:p>
        </text:list-item>
      </text:list>
      <text:list xml:id="list1326316855" text:style-name="L4">
        <text:list-item>
          <text:p text:style-name="P6">Uczestnicy konkursu mają za zadanie wykonać tradycyjne palmy wielkanocne. </text:p>
        </text:list-item>
        <text:list-item>
          <text:p text:style-name="P6">Technika wykonania: głównie materiały naturalne i tradycyjne formy zdobnicze: żarnowiec, bukszpan, ostrokrzew, jałowiec, tuja, cis, bazie, gałązki leszczyny, suche kwiaty, zboże, trawy, drewno, wydmuszki, krepa, wstążki, bibuła, papier, włóczka, itp. </text:p>
        </text:list-item>
      </text:list>
      <text:list xml:id="list100032477745015" text:continue-list="list100032834574566" text:style-name="L1">
        <text:list-item>
          <text:p text:style-name="P3">Zasady konkursu: </text:p>
        </text:list-item>
      </text:list>
      <text:list xml:id="list1141398649" text:style-name="L5">
        <text:list-item>
          <text:p text:style-name="P7">W konkursie biorą udział mieszkańcy Parafii i Gminy Dobre. Konkurs nie obejmuje żadnych kategorii wiekowych mogą to być prace indywidualne lub grupowe</text:p>
        </text:list-item>
      </text:list>
      <text:list xml:id="list100032149850441" text:continue-list="list100032477745015" text:style-name="L1">
        <text:list-item>
          <text:p text:style-name="P3">Miejsce i termin składanie prac:</text:p>
        </text:list-item>
      </text:list>
      <text:list xml:id="list2075052590" text:style-name="L6">
        <text:list-item>
          <text:p text:style-name="P8">Prace należy dostarczyć do Kościoła św. Mikołaja w Dobrem </text:p>
          <text:p text:style-name="P8">w dniu <text:span text:style-name="T10">0</text:span><text:span text:style-name="T12">1</text:span>.0<text:span text:style-name="T10">4</text:span>.202<text:span text:style-name="T12">3.</text:span> (sobota) w godz. <text:span text:style-name="T14">10</text:span><text:span text:style-name="T7">00</text:span> -11<text:span text:style-name="T7">00</text:span> </text:p>
        </text:list-item>
      </text:list>
      <text:list xml:id="list100032670801645" text:continue-list="list100032149850441" text:style-name="L1">
        <text:list-item>
          <text:p text:style-name="P3"><text:soft-page-break/>Informacja o wynikach konkursu:</text:p>
        </text:list-item>
      </text:list>
      <text:list xml:id="list1312192133" text:style-name="L7">
        <text:list-item>
          <text:p text:style-name="P9">Ogłoszenie wyników nastąpi <text:span text:style-name="T12">2</text:span> <text:span text:style-name="T10">kwietnia</text:span> 202<text:span text:style-name="T12">3</text:span> r podczas każdej Mszy Świętej jak również na stronie Gminy Dobre (www.gminadobre.pl), Gminnego Ośrodka Kultury w Dobrem (www.gok.gminadobre.pl) <text:span text:style-name="T10">i </text:span><text:span text:style-name="T9">Towarzystwo Przyjaciół Ziemi Dobrzańskiej</text:span></text:p>
        </text:list-item>
      </text:list>
      <text:list xml:id="list100032932087436" text:continue-list="list100032670801645" text:style-name="L1">
        <text:list-item>
          <text:p text:style-name="P3">Ocena prac:</text:p>
        </text:list-item>
      </text:list>
      <text:list xml:id="list2224161500" text:style-name="L8">
        <text:list-item>
          <text:p text:style-name="P10">Organizator konkursu powoła jury konkursowe, które oceni prace </text:p>
          <text:p text:style-name="P10"><text:span text:style-name="T12">1</text:span> <text:span text:style-name="T10">kwietnia</text:span> 202<text:span text:style-name="T12">3</text:span> r. i przyzna nagrody dla I, II i III miejsca, a pozostali uczestnicy otrzymają dyplomy i <text:span text:style-name="T11">upominki.</text:span></text:p>
        </text:list-item>
      </text:list>
      <text:list xml:id="list100031848194694" text:continue-list="list100032932087436" text:style-name="L1">
        <text:list-item>
          <text:p text:style-name="P3">Kryteria oceny prac:</text:p>
        </text:list-item>
      </text:list>
      <text:list xml:id="list279725053" text:style-name="L9">
        <text:list-item>
          <text:p text:style-name="P11">Oceniając prace jury konkursowe będzie brało pod uwagę: </text:p>
        </text:list-item>
      </text:list>
      <text:list xml:id="list100032462555369" text:continue-list="list100031848194694" text:style-name="L1">
        <text:list-header>
          <text:p text:style-name="P12">- zgodność z regulaminem konkursu, </text:p>
          <text:p text:style-name="P12">- pomysłowość i inwencję twórczą uczestników konkursu, </text:p>
          <text:p text:style-name="P12">- dobór odpowiednich materiałów i elementów zdobniczych, </text:p>
          <text:p text:style-name="P12">- ilość i różnorodność użytych materiałów, </text:p>
          <text:p text:style-name="P12">- estetykę wykonania prac. </text:p>
        </text:list-header>
        <text:list-item>
          <text:p text:style-name="P13"><text:s/>Warunkiem uczestnictwa w konkursie jest wypełnienie karty <text:s/>zgłoszeniowej (zał. nr 1) oraz zgody na przetwarzanie danych osobowych (zał. nr 2). <text:s text:c="13"/>W imieniu uczestników niepełnoletnich zgodę oraz formularz wypełniają i podpisują rodzice lub opiekunowie prawni do dnia <text:span text:style-name="T6">25</text:span><text:span text:style-name="T4">.0</text:span><text:span text:style-name="T6">3</text:span><text:span text:style-name="T4">.202</text:span><text:span text:style-name="T6">3</text:span> i złożenie w Gminnym Ośrodku Kultury. Każda zgłoszona palma zostanie opatrzona indywidualnym numerem z którym <text:s/>dostarczmy ją do Kościoła św. Mikołaja w Dobrem dnia <text:span text:style-name="T5">0</text:span><text:span text:style-name="T6">1</text:span><text:span text:style-name="T4">.0</text:span><text:span text:style-name="T5">4</text:span><text:span text:style-name="T4">.202</text:span><text:span text:style-name="T6">3</text:span><text:span text:style-name="T4">r w godz </text:span><text:span text:style-name="T5">10</text:span><text:span text:style-name="T8">00</text:span><text:span text:style-name="T4">-1</text:span><text:span text:style-name="T5">1</text:span><text:span text:style-name="T8">00</text:span><text:span text:style-name="T4"> </text:span></text:p>
          <text:p text:style-name="P14"/>
          <text:p text:style-name="P14"/>
        </text:list-item>
      </text:list>
      <text:list xml:id="list3004819379" text:style-name="L10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2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en" fo:country="GB" style:font-name-asian="SimSun" style:font-family-asian="SimSun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7M9S</meta:editing-duration>
    <meta:editing-cycles>11</meta:editing-cycles>
    <meta:generator>LibreOffice/7.2.0.4$Windows_X86_64 LibreOffice_project/9a9c6381e3f7a62afc1329bd359cc48accb6435b</meta:generator>
    <meta:print-date>2022-03-10T11:05:59.275000000</meta:print-date>
    <dc:date>2023-03-16T10:00:31.057000000</dc:date>
    <meta:document-statistic meta:table-count="0" meta:image-count="0" meta:object-count="0" meta:page-count="2" meta:paragraph-count="36" meta:word-count="361" meta:character-count="2541" meta:non-whitespace-character-count="2203"/>
  </office:meta>
</office:document-meta>
</file>