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03f888"/>
    </style:style>
    <style:style style:name="P3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.75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8.75pt" fo:font-style="italic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Standard">
      <style:paragraph-properties fo:line-height="200%" fo:text-align="start" style:justify-single-word="false"/>
      <style:text-properties style:font-name="Times New Roman" fo:font-size="15pt"/>
    </style:style>
    <style:style style:name="P17" style:family="paragraph" style:parent-style-name="Normal1">
      <style:paragraph-properties fo:line-height="150%" fo:text-align="center" style:justify-single-word="false"/>
      <style:text-properties style:font-name="Times New Roman" fo:language="pl" fo:country="PL" fo:font-weight="bold" style:font-weight-asian="bold" style:font-name-complex="Times New Roman1" style:font-weight-complex="bold"/>
    </style:style>
    <style:style style:name="P18" style:family="paragraph" style:parent-style-name="Normal1">
      <style:paragraph-properties fo:line-height="150%" fo:text-align="justify" style:justify-single-word="false"/>
      <style:text-properties style:font-name="Times New Roman" fo:language="pl" fo:country="PL" style:font-name-complex="Times New Roman1"/>
    </style:style>
    <style:style style:name="P19" style:family="paragraph" style:parent-style-name="Normal1">
      <style:paragraph-properties fo:line-height="150%" fo:text-align="end" style:justify-single-word="false"/>
      <style:text-properties style:font-name="Times New Roman" fo:language="pl" fo:country="PL" style:font-name-complex="Times New Roman1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21" style:family="paragraph" style:parent-style-name="List_20_Paragraph" style:list-style-name="WWNum5">
      <style:paragraph-properties fo:margin-left="1.131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Times New Roman" style:font-name-complex="Times New Roman1"/>
    </style:style>
    <style:style style:name="P22" style:family="paragraph" style:parent-style-name="List_20_Paragraph" style:list-style-name="WWNum6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23" style:family="paragraph" style:parent-style-name="Normal2" style:list-style-name="WWNum6">
      <style:paragraph-properties fo:margin-top="0cm" fo:margin-bottom="0cm" style:contextual-spacing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.75pt"/>
    </style:style>
    <style:style style:name="P25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26" style:family="paragraph" style:parent-style-name="Standard" style:list-style-name="WWNum6">
      <style:paragraph-properties fo:margin-top="0cm" fo:margin-bottom="0cm" style:contextual-spacing="false" fo:line-height="115%"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3f888" style:font-size-asian="12pt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officeooo:rsid="0003f888" style:font-name-complex="Times New Roman1"/>
    </style:style>
    <style:style style:name="T5" style:family="text">
      <style:text-properties fo:color="#0070c0" loext:opacity="100%" style:font-name="Times New Roman" fo:font-size="12pt" style:font-size-asian="12pt" style:font-name-complex="Times New Roman1" style:font-size-complex="12pt"/>
    </style:style>
    <style:style style:name="T6" style:family="text">
      <style:text-properties fo:font-size="11pt" fo:language="pl" fo:country="PL" style:font-size-asian="11pt" style:font-size-complex="11pt"/>
    </style:style>
    <style:style style:name="T7" style:family="text">
      <style:text-properties fo:font-size="11pt" style:font-name-asian="Times New Roman1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8.75pt"/>
    </style:style>
    <style:style style:name="T10" style:family="text">
      <style:text-properties officeooo:rsid="0003f888"/>
    </style:style>
    <style:style style:name="T11" style:family="text">
      <style:text-properties officeooo:rsid="000562dc"/>
    </style:style>
    <style:style style:name="T12" style:family="text">
      <style:text-properties officeooo:rsid="000659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Karta zgłoszeniowa</text:p>
      <text:p text:style-name="P15"><text:span text:style-name="T9"><text:s/>do konkursu</text:span> <text:span text:style-name="T9">na </text:span></text:p>
      <text:p text:style-name="P14">„Najładniejszą Palmę <text:s/>Wielkanocną <text:span text:style-name="T12">2023</text:span>” </text:p>
      <text:p text:style-name="P13"/>
      <text:p text:style-name="P16">Imię i nazwisko autora pracy ..............................................................................</text:p>
      <text:p text:style-name="P16">Miejsce zamieszkania .........................................................................................</text:p>
      <text:p text:style-name="P16">nr telefonu autora lub opiekuna ..........................................................................</text:p>
      <text:p text:style-name="P9">Oświadczam, że zapoznałem/łam się z regulaminem Konkursu na Palmę Wielkanocną i akceptuję jego treść. Wyrażam zgodę na przetwarzanie moich danych osobowych oraz na prezentację mojej pracy przez Gmin<text:span text:style-name="T11">ę Dobre</text:span>, Gminny Ośrodek Kultury w Dobrem <text:span text:style-name="T10">i Towarzystwo Przyjaciół Ziemi Dobrzańskiej <text:s/></text:span>w celu realizacji i promocji w/w konkursu.</text:p>
      <text:p text:style-name="P10">.................................................................................</text:p>
      <text:p text:style-name="P11"><text:tab/><text:tab/><text:tab/><text:tab/><text:tab/><text:tab/><text:tab/>Podpis uczestnika dorosłego </text:p>
      <text:p text:style-name="P12">lub rodzica/opiekuna uczestnika niepełnoletniego </text:p>
      <text:p text:style-name="P17"/>
      <text:p text:style-name="P17"/>
      <text:p text:style-name="P17"/>
      <text:p text:style-name="P17"/>
      <text:p text:style-name="P17">ZGODA NA PRZETWARZANIE DANYCH OSOBOWYCH</text:p>
      <text:p text:style-name="P18"><text:s/></text:p>
      <text:p text:style-name="P8">Wyrażam zgodę na przetwarzanie moich danych osobowych/ danych mojego dziecka………………………………………………………………………………………… w tym ujawnienie imienia i nazwiska oraz wizerunku w celu związanym z ich upublicznieniem przez <text:span text:style-name="T11">Gminę Dobre, </text:span>Gminny Ośrodek Kultury i <text:span text:style-name="T10">Towarzystwo Przyjaciół Ziemi Dobrzańskiej</text:span> w związku z organizacja konkursu na „Najładniejszą Palmę Wielkanocną”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. Przyjmuję do wiadomości, iż zgoda jest dobrowolna i może być cofnięta w dowolnym momencie. Wycofanie zgody nie wpływa na zgodność z prawem przetwarzania, którego dokonano na podstawie zgody przed jej wycofaniem. </text:p>
      <text:p text:style-name="P8"/>
      <text:p text:style-name="P19"><text:s text:c="17"/>……………………………………………………………………………… <text:s text:c="91"/>(data, czytelny podpis uczestnika/opiekuna prawnego)</text:p>
      <text:p text:style-name="P3"/>
      <text:p text:style-name="P4"/>
      <text:p text:style-name="P4"/>
      <text:p text:style-name="P4"/>
      <text:p text:style-name="P4"><text:soft-page-break/>ZGODA NA ROZPOWSZECHNIANIE WIZERUNKU</text:p>
      <text:p text:style-name="P2"><text:span text:style-name="T3">W związku z promowaniem konkursu </text:span><text:span text:style-name="T1">na „Najładniejszą Palmę Wielkanocną” </text:span><text:span text:style-name="T3">organizowanego przez</text:span><text:span text:style-name="T4"> Gminę Dobre,</text:span><text:span text:style-name="T3"> Gminny Ośrodek Kultury i </text:span><text:span text:style-name="T2">Towarzystwo Przyjaciół Ziemi Dobrzańskiej</text:span><text:span text:style-name="T3"> w Dobrem </text:span><text:span text:style-name="T1">wyrażam zgodę na rozpowszechnianie, wykorzystanie, utrwalanie, zwielokrotnianie, kopiowanie, opracowanie i powielanie mojego wizerunku w publikacjach na: <text:s/>stronie internetowej, audycjach telewizyjnych, audycjach radiowych, wydawnictwach i w materiałach promocyjnych, gazetkach i broszurach, kronice lub kronice okolicznościowej, gablotach i na tablicach ściennych zgodnie z art. 81 ust. 1 ustawy z dnia 4 lutego 1994 r. o prawie autorskim i prawach pokrewnych (tj. Dz. U. z 2019 r., poz. 1231 ze zm.).</text:span><text:span text:style-name="T5"> </text:span><text:bookmark-start text:name="_Hlk48044981"/><text:span text:style-name="T1">Zgoda na rozpowszechnianie wizerunku nie jest ograniczona czasowo i terytorialnie. Zgoda jest udzielona nieodpłatnie.</text:span></text:p>
      <text:p text:style-name="P5"/>
      <text:p text:style-name="P6"><text:bookmark-end text:name="_Hlk48044981"/>……………….…………………………………………...</text:p>
      <text:p text:style-name="P7"><text:s text:c="70"/>(data, czytelny podpis uczestnika/opiekuna prawnego )</text:p>
      <text:p text:style-name="P3"/>
      <text:p text:style-name="P4">OBOWIĄZEK INFORMACYJNY</text:p>
      <text:p text:style-name="P2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, informujemy, że:</text:p>
      <text:list xml:id="list3068946951" text:style-name="WWNum6">
        <text:list-item>
          <text:p text:style-name="P25">Administratorem przetwarzanych danych osobowych jest Gminny Ośrodek Kultury <text:s/>w Dobrem ul. Kilińskiego 1, tel.25 757 15 20, e-mail: bibliad@op.pl</text:p>
        </text:list-item>
        <text:list-item>
          <text:p text:style-name="P26">Administrator wyznaczył Inspektora Ochrony Danych, z którym mogą się Państwo kontaktować we wszystkich sprawach dotyczących przetwarzania danych osobowych za pośrednictwem adresu email: inspektor@cbi24.pl lub pisemnie na adres Administratora. </text:p>
        </text:list-item>
        <text:list-item>
          <text:p text:style-name="P25">Dane osobowe będą przetwarzane w celu ujawnienia imienia i nazwiska oraz upublicznienia Państwa wizerunku w związku z <text:span text:style-name="T11">przeprowadzonym konkursem</text:span>. </text:p>
        </text:list-item>
        <text:list-item>
          <text:p text:style-name="P25">Podstawą prawną przetwarzania danych osobowych jest art. 6 ust. 1 lit. a) RODO tj. wyrażona zgoda na przetwarzanie danych osobowych.</text:p>
        </text:list-item>
        <text:list-item>
          <text:p text:style-name="P25">Dane osobowe będą przetwarzane przez okres niezbędny do realizacji celu przetwarzania, o którym mowa w pkt. 3, lub do czasu cofnięcia zgody na przetwarzanie danych osobowych.</text:p>
        </text:list-item>
        <text:list-item>
          <text:p text:style-name="P23"><text:span text:style-name="T6">Dane osobowe będą ujawniane osobom działającym z upoważnienia administratora, mającym dostęp do danych osobowych i przetwarzającym je wyłącznie na polecenie administratora, chyba że wymaga tego prawo UE lub prawo państwa członkowskiego. </text:span><text:span text:style-name="T7">Dane osobowe </text:span><text:span text:style-name="T8">będą również udostępnione podmiotom lub organom uprawnionym na podstawie przepisów prawa lub umów łączących te podmioty z Administratorem, w tym podmiotom przetwarzającym </text:span><text:span text:style-name="T6">dane na zlecenie tj. strony www. Ponadto dane mogą zostać przekazane sponsorom nagród, osobom zgromadzonym a także opublikowane na stronie internetowej Urzędu Gminy w Dobrem.</text:span></text:p>
        </text:list-item>
        <text:list-item>
          <text:p text:style-name="P25">W związku z przetwarzaniem danych osobowych, przysługują Państwu następujące prawa:</text:p>
        </text:list-item>
      </text:list>
      <text:list xml:id="list1770245322" text:style-name="WWNum5">
        <text:list-item>
          <text:list>
            <text:list-item>
              <text:p text:style-name="P21">prawo dostępu do swoich danych oraz otrzymania ich kopii;</text:p>
            </text:list-item>
            <text:list-item>
              <text:p text:style-name="P21">prawo do sprostowania (poprawiania) swoich danych osobowych;</text:p>
            </text:list-item>
            <text:list-item>
              <text:p text:style-name="P21">prawo do ograniczenia przetwarzania danych osobowych;</text:p>
            </text:list-item>
            <text:list-item>
              <text:p text:style-name="P21">prawo do cofnięcia zgody w dowolnym momencie bez wpływu na zgodność z prawem przetwarzania, którego dokonano na podstawie zgody przed jej cofnięciem;</text:p>
            </text:list-item>
            <text:list-item>
              <text:p text:style-name="P21">prawo wniesienia skargi do organu nadzorczego tj. <text:s/>Prezesa Urzędu Ochrony Danych Osobowych (ul. Stawki 2, 00-193 Warszawa), w sytuacji, gdy uzna, że przetwarzanie danych osobowych narusza przepisy ogólnego rozporządzenia o ochronie danych osobowych (RODO).</text:p>
            </text:list-item>
          </text:list>
        </text:list-item>
      </text:list>
      <text:list xml:id="list100224742879360" text:continue-list="list3068946951" text:style-name="WWNum6">
        <text:list-item>
          <text:p text:style-name="P22">Podanie przez Państwa danych osobowych nie jest obowiązkowe. Nieprzekazanie danych skutkować będzie brakiem realizacji celu, o którym mowa w punkcie 3.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Normal1" style:family="paragraph" style:default-outline-level="" style:list-style-name="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GB" style:font-size-asian="12pt" style:language-asian="en" style:country-asian="GB" style:font-name-complex="Lucida Sans" style:font-family-complex="'Lucida San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parent-style-name="Standard" style:default-outline-level="" style:list-style-name="">
      <style:paragraph-properties fo:margin-top="0.176cm" fo:margin-bottom="0.176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anguage="en" fo:country="GB" style:font-name-asian="SimSun" style:font-family-asian="SimSun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2T15:41:03.12</meta:creation-date>
    <meta:print-date>2022-03-10T11:02:04.205000000</meta:print-date>
    <dc:date>2023-03-16T10:02:22.865000000</dc:date>
    <meta:editing-duration>PT54M54S</meta:editing-duration>
    <meta:editing-cycles>4</meta:editing-cycles>
    <meta:generator>LibreOffice/7.2.0.4$Windows_X86_64 LibreOffice_project/9a9c6381e3f7a62afc1329bd359cc48accb6435b</meta:generator>
    <meta:document-statistic meta:table-count="0" meta:image-count="0" meta:object-count="0" meta:page-count="2" meta:paragraph-count="33" meta:word-count="706" meta:character-count="5666" meta:non-whitespace-character-count="4806"/>
  </office:meta>
</office:document-meta>
</file>