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4"/>
      <text:p text:style-name="P5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5">F O R M U L A R Z <text:s/>O F E R T O W Y</text:p>
      <text:p text:style-name="P1"/>
      <text:p text:style-name="P1"/>
      <text:p text:style-name="P4">Ja, niżej podpisany …..........................................................................................................................</text:p>
      <text:p text:style-name="P4"/>
      <text:p text:style-name="P4">działając w imieniu i na rzecz …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1">nawiązując do zaproszenia <text:span text:style-name="T1"><text:s/>składania ofert dotyczących przeprowadzenia postępowania rozgraniczeniowego nieruchomości położonej w miejscowości RYNIA gmina Dobre, stanowiącej działkę o <text:s/>nr 908/3 z nieruchomością położoną w miejscowości RYNIA gmina Dobre, stanowiącą działkę o <text:s/>nr 907. </text:span></text:p>
      <text:p text:style-name="P7"/>
      <text:p text:style-name="P6">oferuję wykonanie przedmiotu zamówienia – rozgraniczenie działek o nr 908/3 z dz nr 907 położonych <text:s/>w miejscowości <text:s/>Rynia gmina Dobre <text:s/>za cenę:</text:p>
      <text:p text:style-name="P6"/>
      <text:p text:style-name="P2">wartość netto …............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datek VAT …...........%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wartość brutto …..................................................................zł</text:p>
      <text:p text:style-name="P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1">Ponadto oświadczam, że:</text:p>
      <text:p text:style-name="P1"/>
      <text:list xml:id="list1353299776010720910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<text:soft-page-break/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przypadku wyboru mojej <text:s/>oferty zobowiązuję się do zawarcia umowy w miejscu i terminie <text:s/>wyznaczonym przez Zamawiającego.</text:p>
          <text:p text:style-name="P9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7223254980339065122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4S</meta:editing-duration>
    <meta:editing-cycles>7</meta:editing-cycles>
    <meta:generator>OpenOffice/4.1.5$Win32 OpenOffice.org_project/415m1$Build-9789</meta:generator>
    <dc:date>2020-06-10T15:13:35.06</dc:date>
    <meta:print-date>2018-06-13T16:46:53.90</meta:print-date>
    <meta:document-statistic meta:table-count="0" meta:image-count="0" meta:object-count="0" meta:page-count="2" meta:paragraph-count="32" meta:word-count="282" meta:character-count="3837"/>
    <meta:user-defined meta:name="Info 1"/>
    <meta:user-defined meta:name="Info 2"/>
    <meta:user-defined meta:name="Info 3"/>
    <meta:user-defined meta:name="Info 4"/>
  </office:meta>
</office:document-meta>
</file>