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list-style-name="LFO3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4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list-style-name="LFO4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5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6" style:family="paragraph">
      <style:paragraph-properties fo:line-height="150%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text-position="super 64.2%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style:text-position="super 64.2%" fo:font-size="14pt" style:font-size-asian="14pt" style:font-size-complex="14pt"/>
    </style:style>
    <style:style style:name="P30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7" style:family="paragraph">
      <style:paragraph-properties fo:line-height="150%"/>
      <style:text-properties fo:font-size="14pt" style:font-size-asian="14pt" style:font-size-complex="14pt"/>
    </style:style>
    <style:style style:name="P32" style:parent-style-name="Standard" style:list-style-name="LFO7" style:family="paragraph">
      <style:paragraph-properties fo:line-height="150%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LFO8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LFO9" style:family="paragraph">
      <style:paragraph-properties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54" style:parent-style-name="Standard" style:family="paragraph">
      <style:paragraph-properties fo:line-height="150%" fo:margin-left="0.4006in" fo:text-indent="-0.1833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 fo:margin-left="0.4006in" fo:text-indent="-0.1833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5pt" style:font-size-asian="15pt" style:font-size-complex="15pt"/>
    </style:style>
  </office:automatic-styles>
  <office:body>
    <office:text text:use-soft-page-breaks="true">
      <text:p text:style-name="P1">REGULAMIN <text:s/>KONKURSU</text:p>
      <text:p text:style-name="P2"><text:span text:style-name="T3">Na<text:s/></text:span><text:span text:style-name="T4">„<text:s/></text:span><text:span text:style-name="T5">Najładniejszą Palmę Wielkanocną”</text:span></text:p>
      <text:p text:style-name="P6">pod Patronatem Wójta Gminy Dobre</text:p>
      <text:list text:style-name="LFO1" text:continue-numbering="true">
        <text:list-item>
          <text:p text:style-name="P7">Organizatorzy <text:s/>konkursu na Najładniejszą Palmę Wielkanocną</text:p>
        </text:list-item>
      </text:list>
      <text:list text:style-name="LFO2" text:continue-numbering="true">
        <text:list-item>
          <text:p text:style-name="P8">Urząd Gminy w Dobrem</text:p>
        </text:list-item>
        <text:list-item>
          <text:p text:style-name="P9">Gminny Ośrodek Kultury w Dobrem</text:p>
        </text:list-item>
      </text:list>
      <text:list text:style-name="LFO1" text:continue-numbering="true">
        <text:list-item>
          <text:p text:style-name="P10">Cele konkursu</text:p>
        </text:list-item>
      </text:list>
      <text:list text:style-name="LFO3" text:continue-numbering="true">
        <text:list-item>
          <text:p text:style-name="P11">popularyzowanie oraz kultywowanie tradycji i zwyczajów wielkanocnych związanych z Niedzielą Palmową oraz Wielkanocą,</text:p>
        </text:list-item>
        <text:list-item>
          <text:p text:style-name="P12">pogłębienie wiedzy na temat symboliki i znaczenia palmy w obrzędowości ludowej,</text:p>
        </text:list-item>
        <text:list-item>
          <text:p text:style-name="P13">rozbudzanie inwencji twórczej dzieci, młodzieży i dorosłych</text:p>
        </text:list-item>
        <text:list-item>
          <text:p text:style-name="P14"><text:s/>przekaz wartości i tradycji ludowej,</text:p>
        </text:list-item>
        <text:list-item>
          <text:p text:style-name="P15">integracja społeczności lokalnej,</text:p>
        </text:list-item>
        <text:list-item>
          <text:p text:style-name="P16">promocja dorobku kulturowego.</text:p>
        </text:list-item>
      </text:list>
      <text:list text:style-name="LFO1" text:continue-numbering="true">
        <text:list-item>
          <text:p text:style-name="P17">Zadania konkursowe</text:p>
        </text:list-item>
      </text:list>
      <text:list text:style-name="LFO4" text:continue-numbering="true">
        <text:list-item>
          <text:p text:style-name="P18">Uczestnicy konkursu mają za zadanie wykonać tradycyjne palmy wielkanocne.</text:p>
        </text:list-item>
        <text:list-item>
          <text:p text:style-name="P19">Technika wykonania: głównie materiały<text:s/>naturalne i tradycyjne formy zdobnicze: żarnowiec, bukszpan, ostrokrzew, jałowiec, tuja, cis, bazie, gałązki leszczyny, suche kwiaty, zboże, trawy, drewno, wydmuszki, krepa, wstążki, bibuła, papier, włóczka, itp.</text:p>
        </text:list-item>
      </text:list>
      <text:list text:style-name="LFO1" text:continue-numbering="true">
        <text:list-item>
          <text:p text:style-name="P20">Zasady konkursu:</text:p>
        </text:list-item>
      </text:list>
      <text:list text:style-name="LFO5" text:continue-numbering="true">
        <text:list-item>
          <text:p text:style-name="P21">W konkursie biorą udział<text:s/>mieszkańcy Parafii i Gminy Dobre. Konkurs nie obejmuje żadnych kategorii wiekowych mogą to być prace indywidualne lub grupowe</text:p>
        </text:list-item>
      </text:list>
      <text:list text:style-name="LFO1" text:continue-numbering="true">
        <text:list-item>
          <text:p text:style-name="P22">Miejsce i termin składanie prac:</text:p>
        </text:list-item>
      </text:list>
      <text:list text:style-name="LFO6" text:continue-numbering="true">
        <text:list-item>
          <text:p text:style-name="P23"><text:span text:style-name="T24">Prace należy dostarczyć do Kościoła św. Mikołaja w Dobrem w dniu 27.03.2021 (sobota) w godz.<text:s/></text:span><text:span text:style-name="T25">10</text:span><text:span text:style-name="T26">00</text:span><text:span text:style-name="T27"><text:s/>-1</text:span><text:span text:style-name="T28">1</text:span><text:span text:style-name="T29">00</text:span></text:p>
        </text:list-item>
      </text:list>
      <text:list text:style-name="LFO1" text:continue-numbering="true">
        <text:list-item>
          <text:p text:style-name="P30">Informacja o wynikach konkursu:</text:p>
        </text:list-item>
      </text:list>
      <text:soft-page-break/>
      <text:list text:style-name="LFO7" text:continue-numbering="true">
        <text:list-item>
          <text:p text:style-name="P31">Ogłoszenie wyników nastąpi 28 marca 2021 r podczas każdej Mszy Świętej jak również na stronie Gminy Dobre (www.gminadobre.pl) i Gminnego Ośrodka Kultury w Dobrem(www.gok.gminadobre.pl)</text:p>
        </text:list-item>
        <text:list-item>
          <text:p text:style-name="P32">Wręczenie nagród zwycięzcom odbędzie się 29 marca 2021 r. o godzinie i miejscu powiadomimy telefonicznie.</text:p>
        </text:list-item>
      </text:list>
      <text:list text:style-name="LFO1" text:continue-numbering="true">
        <text:list-item>
          <text:p text:style-name="P33">Ocena prac:</text:p>
        </text:list-item>
      </text:list>
      <text:list text:style-name="LFO8" text:continue-numbering="true">
        <text:list-item>
          <text:p text:style-name="P34">Organizator konkursu powoła jury konkursowe, które oceni prace 27 marca 2021 r. i przyzna nagrody dla I, II i III miejsca, a pozostali uczestnicy otrzymają dyplomy i upominki.</text:p>
        </text:list-item>
      </text:list>
      <text:list text:style-name="LFO1" text:continue-numbering="true">
        <text:list-item>
          <text:p text:style-name="P35">Kryteria oceny prac:</text:p>
        </text:list-item>
      </text:list>
      <text:list text:style-name="LFO9" text:continue-numbering="true">
        <text:list-item>
          <text:p text:style-name="P36">Oceniając prace jury konkursowe będzie brało pod uwagę:</text:p>
        </text:list-item>
      </text:list>
      <text:p text:style-name="P37">- zgodność z regulaminem konkursu,</text:p>
      <text:p text:style-name="P38">- pomysłowość i inwencję twórczą uczestników konkursu,</text:p>
      <text:p text:style-name="P39">- dobór odpowiednich materiałów i elementów zdobniczych,</text:p>
      <text:p text:style-name="P40">- ilość i<text:s/>różnorodność użytych materiałów,</text:p>
      <text:p text:style-name="P41">- estetykę wykonania prac.</text:p>
      <text:list text:style-name="LFO1" text:continue-numbering="true">
        <text:list-item>
          <text:p text:style-name="P42"><text:span text:style-name="T43"><text:s/>Warunkiem uczestnictwa w konkursie jest wypełnienie karty <text:s/>zgłoszeniowej (zał. nr 1) oraz zgody na przetwarzanie danych osobowych (zał. nr 2). <text:s text:c="13"/>W imieniu uczestników niepełnoletnich</text:span><text:span text:style-name="T44"><text:s/>zgodę oraz formularz wypełniają i podpisują rodzice lub opiekunowie prawni do dnia<text:s/></text:span><text:span text:style-name="T45">25.03.2021</text:span><text:span text:style-name="T46"><text:s/>i złożenie w Gminnym Ośrodku Kultury. Każda zgłoszona palma zostanie opatrzona indywidualnym numerem z którym <text:s/>dostarczmy ją do Kościoła św. Mikołaja w Dobrem dn</text:span><text:span text:style-name="T47">ia<text:s/></text:span><text:span text:style-name="T48">27.03.2021r w godz<text:s/></text:span><text:span text:style-name="T49">10</text:span><text:span text:style-name="T50">00</text:span><text:span text:style-name="T51">-1</text:span><text:span text:style-name="T52">1</text:span><text:span text:style-name="T53">00</text:span></text:p>
        </text:list-item>
      </text:list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 Erate</dc:creator>
    <meta:creation-date>2021-03-11T12:24:00Z</meta:creation-date>
    <dc:date>2021-03-12T21:27:00Z</dc:date>
    <meta:print-date>2021-03-12T10:35:00Z</meta:print-date>
    <meta:template xlink:href="Normal.dotm" xlink:type="simple"/>
    <meta:editing-cycles>5</meta:editing-cycles>
    <meta:editing-duration>PT1200S</meta:editing-duration>
    <meta:document-statistic meta:page-count="2" meta:paragraph-count="5" meta:word-count="359" meta:character-count="2510" meta:row-count="17" meta:non-whitespace-character-count="2156"/>
  </office:meta>
</office:document-meta>
</file>