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color="#FFFFFF" fo:font-size="14pt" style:font-size-asian="14pt"/>
    </style:style>
    <style:style style:name="T4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4pt" style:font-size-asian="14pt"/>
    </style:style>
    <style:style style:name="T5" style:parent-style-name="Domyślnaczcionkaakapitu" style:family="text">
      <style:text-properties fo:color="#FFFFFF" fo:font-size="14pt" style:font-size-asian="14pt"/>
    </style:style>
    <style:style style:name="T6" style:parent-style-name="Domyślnaczcionkaakapitu" style:family="text">
      <style:text-properties fo:color="#FFFFFF" fo:font-size="13pt" style:font-size-asian="13pt" style:font-size-complex="13pt"/>
    </style:style>
    <style:style style:name="T7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3pt" style:font-size-asian="13pt" style:font-size-complex="13pt"/>
    </style:style>
    <style:style style:name="T8" style:parent-style-name="Domyślnaczcionkaakapitu" style:family="text">
      <style:text-properties fo:color="#FFFFFF" fo:font-size="13pt" style:font-size-asian="13pt" style:font-size-complex="13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style:font-name="TTE2BBCBA0t00, 'Times New Roman" style:font-name-asian="TTE2BBCBA0t00, 'Times New Roman" style:font-name-complex="TTE2BBCBA0t00, 'Times New Roman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="TTE2BBCBA0t00, 'Times New Roman" style:font-name-asian="TTE2BBCBA0t00, 'Times New Roman" style:font-name-complex="TTE2BBCBA0t00, '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/>
    </style:style>
    <style:style style:name="P91" style:parent-style-name="Standard" style:family="paragraph">
      <style:paragraph-properties style:text-autospace="none"/>
    </style:style>
    <style:style style:name="P9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4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6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7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8" style:parent-style-name="Textbody" style:family="paragraph">
      <style:text-properties fo:font-size="8pt" style:font-size-asian="8pt"/>
    </style:style>
    <style:style style:name="P9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P100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1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/>
    </style:style>
    <style:style style:name="P104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5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6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7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8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9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0" style:parent-style-name="Normalny" style:list-style-name="LFO4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1" style:parent-style-name="Normalny" style:list-style-name="LFO4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2" style:parent-style-name="Normalny" style:list-style-name="LFO4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3" style:parent-style-name="Normalny" style:list-style-name="LFO4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4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5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17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18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19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0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1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2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3" style:parent-style-name="Normalny" style:family="paragraph">
      <style:paragraph-properties fo:widows="2" fo:orphans="2" style:text-autospace="none" fo:text-align="end" style:vertical-align="auto" style:line-height-at-least="0.0694in" fo:margin-left="0.25in" fo:text-indent="-0.25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5" style:parent-style-name="Textbody" style:family="paragraph">
      <style:text-properties fo:font-size="8pt" style:font-size-asian="8pt"/>
    </style:style>
  </office:automatic-styles>
  <office:body>
    <office:text text:use-soft-page-breaks="true">
      <text:p text:style-name="P1"/>
      <text:p text:style-name="P2">„Wniosek o odebranie, transport i utylizację odpadów zawierających azbest – sfinansowane ze środków WFOŚIGW”</text:p>
      <text:p text:style-name="praca"><text:span text:style-name="T3">Zał</text:span><text:span text:style-name="T4">ą</text:span><text:span text:style-name="T5">cznik nr 4</text:span><text:span text:style-name="T6"><text:s/>Wzór „Wniosku o odebranie odpadów zawieraj</text:span><text:span text:style-name="T7">ą</text:span><text:span text:style-name="T8">cych azbest”</text:span></text:p>
      <text:p text:style-name="P9"><text:span text:style-name="T10">1. Wnioskodawca (wła</text:span><text:span text:style-name="T11">ś</text:span><text:span text:style-name="T12">ciciel nieruchomo</text:span><text:span text:style-name="T13">ś</text:span><text:span text:style-name="T14">ci):</text:span></text:p>
      <text:p text:style-name="P15">…………………………………………………………………………………………………</text:p>
      <text:p text:style-name="P16"><text:span text:style-name="T17">/imi</text:span><text:span text:style-name="T18">ę<text:s/></text:span><text:span text:style-name="T19">i nazwisko/</text:span></text:p>
      <text:p text:style-name="P20">…………………………………………………………………………………………………</text:p>
      <text:p text:style-name="P21">/adres, tel. kontaktowy/</text:p>
      <text:p text:style-name="P22"/>
      <text:p text:style-name="P23"><text:span text:style-name="T24">2. Miejsce odebrania odpadów zawieraj</text:span><text:span text:style-name="T25">ą</text:span><text:span text:style-name="T26">cych azbest:</text:span></text:p>
      <text:p text:style-name="P27"/>
      <text:p text:style-name="P28">adres:……………………………………………………..…....................................................</text:p>
      <text:p text:style-name="P29"/>
      <text:p text:style-name="P30">nr ew. działki:…………………..............................................................................................</text:p>
      <text:p text:style-name="P31"/>
      <text:p text:style-name="P32"><text:span text:style-name="T33">3. Rodzaj odpadów (płyty faliste/płaskie lub inny odpad</text:span><text:span text:style-name="T34"><text:s/>zwieraj</text:span><text:span text:style-name="T35">ą</text:span><text:span text:style-name="T36">cy azbest):</text:span></text:p>
      <text:p text:style-name="P37"/>
      <text:p text:style-name="P38">…………………………………………………………………………………………………</text:p>
      <text:p text:style-name="P39"/>
      <text:p text:style-name="P40"><text:span text:style-name="T41">4. Ilo</text:span><text:span text:style-name="T42">ść<text:s/></text:span><text:span text:style-name="T43">odpadów (w m</text:span><text:span text:style-name="T44">2</text:span><text:span text:style-name="T45">)</text:span><text:span text:style-name="T46">:………………………………………………………………………</text:span></text:p>
      <text:p text:style-name="P47"/>
      <text:p text:style-name="P48"><text:span text:style-name="T49">5.<text:s/></text:span><text:span text:style-name="T50">Ź</text:span><text:span text:style-name="T51">ródło powstania (okre</text:span><text:span text:style-name="T52">ś</text:span><text:span text:style-name="T53">li</text:span><text:span text:style-name="T54">ć<text:s/></text:span><text:span text:style-name="T55">sk</text:span><text:span text:style-name="T56">ą</text:span><text:span text:style-name="T57">d odpad pochodzi – wymiana pokrycia dachowego/elewacji budynku):</text:span><text:span text:style-name="T58">……………………………………………………………..</text:span></text:p>
      <text:p text:style-name="P59"/>
      <text:p text:style-name="P60">6. Zobowiązuję się w terminie 7 dni od daty powiadomienia mnie o pozytywnym rozpatrzeniu wniosku dostarczyć potwierdzone zgłoszenie wykonania robót i innych wymaganych dokumentów.</text:p>
      <text:p text:style-name="P61"><text:span text:style-name="T62">7. O</text:span><text:span text:style-name="T63">ś</text:span><text:span text:style-name="T64">wiadczam,<text:s/></text:span><text:span text:style-name="T65">ż</text:span><text:span text:style-name="T66">e wszystkie dane zawarte w protok</text:span><text:span text:style-name="T67">ole s</text:span><text:span text:style-name="T68">ą<text:s/></text:span><text:span text:style-name="T69">zgodne z prawd</text:span><text:span text:style-name="T70">ą</text:span><text:span text:style-name="T71">.</text:span></text:p>
      <text:p text:style-name="P72"/>
      <text:p text:style-name="P73"/>
      <text:p text:style-name="P74"/>
      <text:p text:style-name="P75"><text:tab/><text:tab/><text:tab/><text:tab/><text:tab/><text:tab/><text:tab/><text:tab/><text:tab/></text:p>
      <text:p text:style-name="P76"><text:s text:c="102"/>…....................................................................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/data i podpis wła</text:span><text:span text:style-name="T87">ś</text:span><text:span text:style-name="T88">ciciela<text:s/></text:span><text:span text:style-name="T89">działki/</text:span></text:p>
      <text:p text:style-name="P90"/>
      <text:p text:style-name="P91"/>
      <text:p text:style-name="P92">Do wniosku należy dołączyć:</text:p>
      <text:list text:style-name="WW8Num55">
        <text:list-item text:start-value="1">
          <text:p text:style-name="P93">Aktualny akt własności nieruchomości ( wyciąg z ksiąg wieczystych lub oświadczenie o posiadanym prawie do dysponowania nieruchomością);</text:p>
        </text:list-item>
        <text:list-item>
          <text:p text:style-name="P94">Oświadczenie właściciela o gotowości do odtworzenia elementów budowlanych w miejsce zdjętych azbestowych ze środków własnych;</text:p>
        </text:list-item>
        <text:list-item>
          <text:p text:style-name="P95">Informację o wyrobach zawierających azbest;</text:p>
        </text:list-item>
        <text:list-item>
          <text:p text:style-name="P96">Ocenę stanu i możliwości bezpiecznego użytkowania wyrobów zawierających azbest.</text:p>
        </text:list-item>
        <text:list-item>
          <text:p text:style-name="P97">Informacja o otrzymanej pomocy publicznej.</text:p>
        </text:list-item>
      </text:list>
      <text:p text:style-name="P98"/>
      <text:soft-page-break/>
      <text:p text:style-name="P99">OBOWIĄZEK INFORMACYJNY<text:s/></text:p>
      <text:p text:style-name="P10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3">
        <text:list-item text:start-value="1">
          <text:list>
            <text:list-item text:start-value="1">
              <text:p text:style-name="P101"><text:span text:style-name="T102">Administratorem Państwa danych jest<text:s/></text:span><text:span text:style-name="T103">Wójt Gminy Dobre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4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5">Państwa dane osobowe będą przetwarzane w celu<text:s/><text:bookmark-start text:name="_Hlk268865"/>realizacji<text:s/>wniosków o demontaż, odbiór, transport i utylizację azbestu<text:s/>jak również w celu realizacji praw oraz obowiązków wynikających z przepisów prawa (art. 6 ust. 1 lit. c RODO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6">Państwa dane osobowe będą przetwarzane przez okres niezbędny do realizacji ww. celu z uwzględnieniem okresów przechowywania określonych w przepisach szczególnych, w tym przepisów archiwalnych.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7"><text:bookmark-end text:name="_Hlk268865"/>Państwa dane nie będą przetwarzane w sposób zautomatyzowany, w tym nie będą podlegać profilowaniu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8">Państwa dane osobowych nie będą przekazywane poza Europejski Obszar Gospodarczy (obejmujący Unię Europejską, Norwegię, Liechtenstein i Islandię)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9">W związku z przetwarzaniem Państwa danych osobowych, przysługują Państwu następujące prawa:</text:p>
            </text:list-item>
          </text:list>
        </text:list-item>
      </text:list>
      <text:list text:style-name="LFO4">
        <text:list-item text:start-value="1">
          <text:p text:style-name="P110">prawo dostępu do swoich danych oraz otrzymania ich kopii;</text:p>
        </text:list-item>
      </text:list>
      <text:list text:style-name="LFO4" text:continue-numbering="true">
        <text:list-item>
          <text:p text:style-name="P111">prawo do sprostowania (poprawiania) swoich danych osobowych;</text:p>
        </text:list-item>
      </text:list>
      <text:list text:style-name="LFO4" text:continue-numbering="true">
        <text:list-item>
          <text:p text:style-name="P112">prawo do ograniczenia przetwarzania danych osobowych;</text:p>
        </text:list-item>
      </text:list>
      <text:list text:style-name="LFO4" text:continue-numbering="true">
        <text:list-item>
          <text:p text:style-name="P113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list>
            <text:list-item>
              <text:p text:style-name="P114">Podanie przez Państwa danych osobowych jest obowiązkowe. Nieprzekazanie danych skutkować będzie brakiem realizacji celu, o którym mowa w punkcie 2.<text:bookmark-start text:name="_Hlk271688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5"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116"/>
      <text:p text:style-name="P117"/>
      <text:p text:style-name="P118"/>
      <text:p text:style-name="P119"/>
      <text:p text:style-name="P120"/>
      <text:p text:style-name="P121"><text:tab/><text:tab/><text:tab/><text:tab/><text:tab/><text:tab/><text:s text:c="36"/>…..........................................................................</text:p>
      <text:p text:style-name="P122"><text:tab/><text:tab/><text:tab/><text:tab/><text:tab/><text:tab/><text:tab/><text:tab/><text:tab/><text:tab/>/podpis/</text:p>
      <text:p text:style-name="P123"><text:span text:style-name="T124">(miejscowość, data) <text:s text:c="115"/>podpis osoby informowanej <text:s/>potwierdzający <text:s text:c="39"/>zapoznanie <text:s/>się z treścią <text:s/>niniejszej informacji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aca" style:display-name="praca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umberingSymbols" style:display-name="Numbering Symbols" style:family="text"/>
    <text:list-style style:name="WW8Num55" style:display-name="WW8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iąskiewicz</dc:creator>
    <meta:creation-date>2009-02-25T09:09:00Z</meta:creation-date>
    <dc:date>2020-01-07T12:16:00Z</dc:date>
    <meta:print-date>2009-02-26T12:29:00Z</meta:print-date>
    <meta:template xlink:href="Normal" xlink:type="simple"/>
    <meta:editing-cycles>6</meta:editing-cycles>
    <meta:editing-duration>PT840S</meta:editing-duration>
    <meta:document-statistic meta:page-count="2" meta:paragraph-count="8" meta:word-count="632" meta:character-count="4416" meta:row-count="31" meta:non-whitespace-character-count="3792"/>
  </office:meta>
</office:document-meta>
</file>