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T7" style:parent-style-name="Domyślnaczcionkaakapitu" style:family="text">
      <style:text-properties style:font-name-asian="Times New Roman" style:letter-kerning="fals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T10" style:parent-style-name="Domyślnaczcionkaakapitu" style:family="text">
      <style:text-properties style:font-name-asian="Times New Roman" style:font-weight-complex="bold" style:letter-kerning="false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T13" style:parent-style-name="Domyślnaczcionkaakapitu" style:family="text">
      <style:text-properties style:font-name-asian="Times New Roman" style:letter-kerning="false"/>
    </style:style>
    <style:style style:name="T14" style:parent-style-name="Domyślnaczcionkaakapitu" style:family="text">
      <style:text-properties style:font-name-asian="Times New Roman" style:letter-kerning="false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T18" style:parent-style-name="Domyślnaczcionkaakapitu" style:family="text">
      <style:text-properties style:font-name-asian="Times New Roman" style:letter-kerning="fals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style:letter-kerning="false"/>
    </style:style>
    <style:style style:name="T21" style:parent-style-name="Domyślnaczcionkaakapitu" style:family="text">
      <style:text-properties style:font-name-asian="Times New Roman" style:letter-kerning="false"/>
    </style:style>
    <style:style style:name="T22" style:parent-style-name="Domyślnaczcionkaakapitu" style:family="text">
      <style:text-properties style:font-name-asian="Times New Roman" style:letter-kerning="false"/>
    </style:style>
    <style:style style:name="P2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-asian="Times New Roman" style:letter-kerning="false"/>
    </style:style>
    <style:style style:name="T34" style:parent-style-name="Domyślnaczcionkaakapitu" style:family="text">
      <style:text-properties style:font-name-asian="Times New Roman" style:letter-kerning="false" style:text-position="super 66.6%"/>
    </style:style>
    <style:style style:name="T35" style:parent-style-name="Domyślnaczcionkaakapitu" style:family="text">
      <style:text-properties style:font-name-asian="Times New Roman" style:letter-kerning="false"/>
    </style:style>
    <style:style style:name="T36" style:parent-style-name="Domyślnaczcionkaakapitu" style:family="text">
      <style:text-properties style:font-name-asian="Times New Roman" style:letter-kerning="false" style:text-position="super 66.6%"/>
    </style:style>
    <style:style style:name="T37" style:parent-style-name="Domyślnaczcionkaakapitu" style:family="text">
      <style:text-properties style:font-name-asian="Times New Roman" style:letter-kerning="false"/>
    </style:style>
    <style:style style:name="T38" style:parent-style-name="Domyślnaczcionkaakapitu" style:family="text">
      <style:text-properties style:font-name-asian="Times New Roman" style:letter-kerning="false" style:text-position="super 66.6%"/>
    </style:style>
    <style:style style:name="T39" style:parent-style-name="Domyślnaczcionkaakapitu" style:family="text">
      <style:text-properties style:font-name-asian="Times New Roman" style:letter-kerning="false"/>
    </style:style>
    <style:style style:name="P4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-asian="Times New Roman" style:letter-kerning="false"/>
    </style:style>
    <style:style style:name="T42" style:parent-style-name="Domyślnaczcionkaakapitu" style:family="text">
      <style:text-properties style:font-name-asian="Times New Roman" style:letter-kerning="false" style:text-position="super 66.6%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letter-kerning="false" fo:hyphenate="true"/>
    </style:style>
    <style:style style:name="P60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><text:span text:style-name="T2">REGULAMIN REKTUACJI</text:span></text:p>
      <text:p text:style-name="P3"><text:span text:style-name="T4"> </text:span></text:p>
      <text:p text:style-name="P5"><text:span text:style-name="T6">Dotyczy:                              <text:s/></text:span><text:span text:style-name="T7">Program Operacyjny Polska Cyfrowa</text:span></text:p>
      <text:p text:style-name="P8"><text:span text:style-name="T9">Oś priorytetowa:                <text:s/></text:span><text:span text:style-name="T10">III – Cyfrowe kompetencje społeczeństwa</text:span></text:p>
      <text:p text:style-name="P11"><text:span text:style-name="T12">Działanie:                           <text:s/></text:span><text:span text:style-name="T13">3.1. Działania szkoleniowe na rzecz rozwoju kompetencji <text:s/></text:span><text:span text:style-name="T14"><text:line-break/><text:s text:c="52"/>cyfrowych</text:span><text:span text:style-name="T15"><text:s/></text:span></text:p>
      <text:p text:style-name="P16"><text:span text:style-name="T17">Nabór:                        <text:s text:c="10"/></text:span><text:span text:style-name="T18">POPC.03.01.00-IP.01-00-003/17</text:span></text:p>
      <text:p text:style-name="P19"><text:span text:style-name="T20">Tytuł:                                   <text:s/></text:span><text:bookmark-start text:name="_Hlk5264318"/><text:span text:style-name="T21">Ja w internecie. Program szkoleniowy w zakresie rozwoju<text:s/></text:span><text:span text:style-name="T22"><text:line-break/><text:s text:c="47"/>kompetencji cyfrowych</text:span></text:p>
      <text:p text:style-name="P23"><text:bookmark-end text:name="_Hlk5264318"/> </text:p>
      <text:p text:style-name="P24"> </text:p>
      <text:p text:style-name="P25">1.      Rekrutację prowadzić będzie Koordynator projektu.</text:p>
      <text:p text:style-name="P26">2.      Procedura rekrutacji obejmuje następujące etapy:</text:p>
      <text:p text:style-name="P27">·        Wypełnienie KARTY ZGŁOSZENIA<text:s/></text:p>
      <text:p text:style-name="P28">·        Weryfikacja kryteriów formalnych,<text:s/></text:p>
      <text:p text:style-name="P29">·        Podjęcie decyzji przez Komisję Rekrutacyjną projektu o zakwalifikowaniu;</text:p>
      <text:p text:style-name="P30">3.      Zasady przyjmowania zgłoszeń:</text:p>
      <text:p text:style-name="P31">·      Osoba zainteresowana udziałem w Projekcie powinna wypełnić KARTĘ ZGŁOSZENIA dostępny na stronie internetowej: gminadobre.pl lub w Urzędzie Gminy Dobre, ul. Kościuszki 1, 05-307 Dobre.</text:p>
      <text:p text:style-name="P32"><text:span text:style-name="T33">·        Kartę zgłoszenia należy wypełnić, podpisać oraz dostarczyć, w kopercie z dopiskiem „Karta zgłoszenia – „Ja w internecie. Program szkoleniowy w zakresie rozwoju kompetencji cyfrowych” <text:s text:c="3"/>w godz. 8</text:span><text:span text:style-name="T34">00</text:span><text:span text:style-name="T35">- 16</text:span><text:span text:style-name="T36">00</text:span><text:span text:style-name="T37"><text:s/>(środy do 18</text:span><text:span text:style-name="T38">00</text:span><text:span text:style-name="T39">) do Urzędu Gminy Dobre, ul. Kościuszki 1, 05-307 Dobre</text:span></text:p>
      <text:p text:style-name="P40"><text:span text:style-name="T41">·        Zgłoszenia będą przyjmowane do dnia 18.04.2019 r. do godz.16</text:span><text:span text:style-name="T42">00</text:span></text:p>
      <text:p text:style-name="P43">4.      KARTA ZGŁOSZENIA zawiera:</text:p>
      <text:p text:style-name="P44">·        dane osobowe oraz potwierdza status formalny osoby wypełniającej, jako zgodny z wymogami Projektu.</text:p>
      <text:p text:style-name="P45">·        Karta zgłoszenia musi być wypełniona w języku polskim, w sposób czytelny,</text:p>
      <text:soft-page-break/>
      <text:p text:style-name="P46">·        Złożone Karty zgłoszenia nie podlegają zwrotowi.</text:p>
      <text:p text:style-name="P47">5.      Zasady kwalifikacji do udziału w projekcie:</text:p>
      <text:p text:style-name="P48">·        Kwalifikację uczestników prowadzi Komisja Rekrutacyjna projektu,</text:p>
      <text:p text:style-name="P49">·        Komisja Rekrutacyjna dokonuje kwalifikacji po zakończeniu okresu przyjmowania zgłoszeń,</text:p>
      <text:p text:style-name="P50">·        Komisja Rekrutacyjna rozpatruje wyłącznie kompletne wnioski tj. wypełniona Karta zgłoszenia.</text:p>
      <text:p text:style-name="P51">·        Kwalifikacja uczestników nastąpi na podstawie analizy informacji zawartych w Kartach zgłoszenia</text:p>
      <text:p text:style-name="P52">. <text:s text:c="6"/>Jedna osoba może być uczestnikiem tylko jednego typu szkolenia</text:p>
      <text:p text:style-name="P53">. <text:s text:c="6"/>O przyjęciu do projektu decyduje kolejność zgłoszeń z uwzględnieniem limitów wiekowych oraz liczby uczestników poszczególnych szkoleń<text:line-break/></text:p>
      <text:p text:style-name="P54">6.      O decyzji Komisji Rekrutacyjnej uczestnicy zostaną poinformowani pisemnie.</text:p>
      <text:p text:style-name="P55">7.      Decyzja Komisji Rekrutacyjnej jest ostateczna.</text:p>
      <text:p text:style-name="P56">8.      Z tych uczestników/uczestniczek rekrutacji, którzy/które z powodu wyczerpania limitu miejsc nie zakwalifikowały się do udziału w projekcie, a uzyskały przy tym pozytywna ocenę Komisji Rekrutacyjnej, zostanie utworzona lista osób rezerwowych.<text:s/></text:p>
      <text:p text:style-name="P57">9.      Osoby z list rezerwowych zostaną włączone do uczestnictwa w projekcie w przypadku rezygnacji lub niespełnienia warunków przez osoby wcześniej zakwalifikowane.</text:p>
      <text:p text:style-name="P58">10.  Decyzję o włączeniu do uczestnictwa w projekcie Kandydatów/Kandydatek z listy rezerwowej podejmie Koordynator Projektu.</text:p>
      <text:p text:style-name="P59">11.  Gmina Dobre zastrzega sobie prawo przedłużenia terminu przyjmowania Kart Zgłoszeniowych potencjalnych uczestników Projektu, aż do czasu zakończenia rekrutacji grupy spełniającej wskaźniki monitoringowe projektu.</text:p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 style:next-style-name="Podtytuł">
      <style:paragraph-properties fo:text-align="center" fo:line-height="150%"/>
      <style:text-properties style:font-name="Arial" fo:font-weight="bold" style:font-weight-asian="bold" fo:font-style="italic" style:font-style-asian="italic" fo:text-shadow="0.0118in 0.0118in 0in #C0C0C0" fo:font-size="20pt" style:font-size-asian="20pt" style:font-size-complex="20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Arial" style:font-name-asian="Andale Sans UI" style:font-name-complex="Times New Roman" fo:font-weight="bold" style:font-weight-asian="bold" fo:font-style="italic" style:font-style-asian="italic" fo:text-shadow="0.0118in 0.0118in 0in #C0C0C0" style:letter-kerning="true" fo:font-size="20pt" style:font-size-asian="20pt" style:font-size-complex="20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/>
    </style:style>
    <style:style style:name="Nagłówek2" style:display-name="Nagłówek2" style:family="paragraph" style:parent-style-name="Normalny" style:next-style-name="Tekstpodstawowy">
      <style:paragraph-properties fo:keep-with-next="always" fo:widows="2" fo:orphans="2" fo:margin-top="0.1666in" fo:margin-bottom="0.0833in"/>
      <style:text-properties style:font-name="Arial" style:font-name-asian="Lucida Sans Unicode" style:font-name-complex="Mangal" style:letter-kerning="false" fo:font-size="14pt" style:font-size-asian="14pt" style:font-size-complex="14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fo:margin-top="0.1944in" fo:margin-bottom="0.1944in"/>
      <style:text-properties style:font-name-asian="Times New Roman" style:letter-kerning="false" style:language-asian="ar" style:country-asian="SA" fo:hyphenate="false"/>
    </style:style>
    <style:style style:name="E" style:display-name="1." style:family="paragraph" style:parent-style-name="NormalnyWeb" style:list-style-name="LFO1">
      <style:paragraph-properties fo:text-align="justify"/>
      <style:text-properties style:font-name="Cambria" style:font-name-complex="Cambria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etter-kerning="true" style:language-asian="pl" style:country-asian="PL"/>
    </style: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fo:font-size="11pt" style:font-size-asian="11pt" style:font-size-complex="11pt"/>
    </style:style>
    <style:style style:name="WW_CharLFO1LVL5" style:family="text">
      <style:text-properties fo:font-weight="bold" style:font-weight-asian="bold" fo:font-size="11pt" style:font-size-asian="11pt" style:font-size-complex="11pt"/>
    </style:style>
    <style:style style:name="WW_CharLFO1LVL6" style:family="text">
      <style:text-properties fo:font-weight="bold" style:font-weight-asian="bold" fo:font-size="11pt" style:font-size-asian="11pt" style:font-size-complex="11pt"/>
    </style:style>
    <style:style style:name="WW_CharLFO1LVL7" style:family="text">
      <style:text-properties fo:font-weight="bold" style:font-weight-asian="bold" fo:font-size="11pt" style:font-size-asian="11pt" style:font-size-complex="11pt"/>
    </style:style>
    <style:style style:name="WW_CharLFO1LVL8" style:family="text">
      <style:text-properties fo:font-weight="bold" style:font-weight-asian="bold" fo:font-size="11pt" style:font-size-asian="11pt" style:font-size-complex="11pt"/>
    </style:style>
    <style:style style:name="WW_CharLFO1LVL9" style:family="text">
      <style:text-properties fo:font-weight="bold" style:font-weight-asian="bold" fo:font-size="11pt" style:font-size-asian="11pt" style:font-size-complex="11pt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76in"/>
      </style:header-style>
      <style:footer-style>
        <style:header-footer-properties style:dynamic-spacing="true" fo:min-height="0.22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6" text:anchor-type="as-char" svg:x="0in" svg:y="0in" svg:width="6.26806in" svg:height="0.79167in" style:rel-width="scale" style:rel-height="scale"><draw:image xlink:href="media/image1.jpeg" xlink:type="simple" xlink:show="embed" xlink:actuate="onLoad"/><svg:title/><svg:desc>C:\Users\EWAGAD~1.UGD\AppData\Local\Temp\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adomska</meta:initial-creator>
    <dc:creator>Ewa Gadomska</dc:creator>
    <meta:creation-date>2019-04-26T09:03:00Z</meta:creation-date>
    <dc:date>2019-04-26T09:03:00Z</dc:date>
    <meta:template xlink:href="Normal.dotm" xlink:type="simple"/>
    <meta:editing-cycles>2</meta:editing-cycles>
    <meta:editing-duration>PT0S</meta:editing-duration>
    <meta:document-statistic meta:page-count="2" meta:paragraph-count="6" meta:word-count="465" meta:character-count="3254" meta:row-count="23" meta:non-whitespace-character-count="2795"/>
  </office:meta>
</office:document-meta>
</file>