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0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20"/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text-align="justify" style:justify-single-word="false"/>
    </style:style>
    <style:style style:name="P14" style:family="paragraph" style:parent-style-name="List_20_Paragraph" style:list-style-name="WWNum14">
      <style:paragraph-properties fo:text-align="justify" style:justify-single-word="false"/>
    </style:style>
    <style:style style:name="P15" style:family="paragraph" style:parent-style-name="List_20_Paragraph" style:list-style-name="WWNum15">
      <style:paragraph-properties fo:text-align="justify" style:justify-single-word="false"/>
    </style:style>
    <style:style style:name="P16" style:family="paragraph" style:parent-style-name="List_20_Paragraph" style:list-style-name="WWNum17">
      <style:paragraph-properties fo:text-align="justify" style:justify-single-word="false"/>
    </style:style>
    <style:style style:name="P17" style:family="paragraph" style:parent-style-name="List_20_Paragraph" style:list-style-name="WWNum18">
      <style:paragraph-properties fo:text-align="justify" style:justify-single-word="false"/>
    </style:style>
    <style:style style:name="P18" style:family="paragraph" style:parent-style-name="List_20_Paragraph" style:list-style-name="WWNum2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rmal_20__28_Web_29_" style:list-style-name="WWNum20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obre, dnia 8 lutego 2019 r.<text:tab/></text:span></text:p>
      <text:p text:style-name="P4"/>
      <text:p text:style-name="P7"><text:span text:style-name="T3">WÓJT GMINY DOBRE </text:span></text:p>
      <text:p text:style-name="P7"><text:span text:style-name="T1">ogłasza nabór na wolne stanowisko urzędnicze </text:span></text:p>
      <text:p text:style-name="P5"/>
      <text:list xml:id="list744776465487535288" text:style-name="WWNum1">
        <text:list-item>
          <text:p text:style-name="P11"><text:span text:style-name="T1">Miejsce pracy: <text:s text:c="43"/>Urząd Gminy Dobre<text:line-break/> <text:s text:c="67"/>ul. T. Kościuszki 1, 05-307 Dobre</text:span></text:p>
        </text:list-item>
        <text:list-item>
          <text:p text:style-name="P11"><text:span text:style-name="T1">Stanowisko pracy: <text:s text:c="37"/>ds. promocji gminy, kultury i muzealnictwa</text:span></text:p>
        </text:list-item>
        <text:list-item>
          <text:p text:style-name="P11"><text:span text:style-name="T1">Wymiar czasu pracy: <text:s text:c="33"/>1 etat</text:span></text:p>
        </text:list-item>
        <text:list-item>
          <text:p text:style-name="P11"><text:span text:style-name="T1">Termin zatrudnienia: <text:s text:c="34"/>marzec 2019 r.</text:span></text:p>
        </text:list-item>
      </text:list>
      <text:p text:style-name="P3"/>
      <text:list xml:id="list3727616336020918784" text:style-name="WWNum2">
        <text:list-item>
          <text:p text:style-name="P12"><text:span text:style-name="T3">Wymagania niezbędne:</text:span></text:p>
        </text:list-item>
      </text:list>
      <text:list xml:id="list2117262284097056231" text:style-name="WWNum3">
        <text:list-item>
          <text:p text:style-name="P13"><text:span text:style-name="T1">obywatelstwo polskie, obywatelstwo kraju Unii Europejskiej lub kraju, któremu na podstawie umów międzynarodowych lub przepisów prawa wspólnotowego przysługuje prawo podjęcia zatrudnienia na terytorium RP,</text:span></text:p>
        </text:list-item>
        <text:list-item>
          <text:p text:style-name="P13"><text:span text:style-name="T1">pełna zdolność do czynności prawnych i korzystanie z pełni praw publicznych,</text:span></text:p>
        </text:list-item>
        <text:list-item>
          <text:p text:style-name="P13"><text:span text:style-name="T1">niekaralność za umyślne przestępstwa ścigane z oskarżenia publicznego lub umyślne przestępstwa skarbowe,</text:span></text:p>
        </text:list-item>
        <text:list-item>
          <text:p text:style-name="P13"><text:span text:style-name="T1">nieposzlakowana opinia,</text:span></text:p>
        </text:list-item>
        <text:list-item>
          <text:p text:style-name="P13"><text:span text:style-name="T4">wykształcenie wyższe pedagogiczne,</text:span></text:p>
        </text:list-item>
        <text:list-item>
          <text:p text:style-name="P13"><text:span text:style-name="T4">minimum roczny staż pracy w jednostkach organizacyjnych administracji samorządowej,</text:span></text:p>
        </text:list-item>
        <text:list-item>
          <text:p text:style-name="P13"><text:span text:style-name="T1">minimum 3 letni staż w pracy z dziećmi</text:span></text:p>
        </text:list-item>
        <text:list-item>
          <text:p text:style-name="P13"><text:span text:style-name="T1">stan zdrowia umożliwiający pracę na ww. stanowisku,</text:span></text:p>
        </text:list-item>
        <text:list-item>
          <text:p text:style-name="P13"><text:span text:style-name="T1">umiejętność rzetelnego opracowywania dokumentów oraz pism,</text:span></text:p>
        </text:list-item>
        <text:list-item>
          <text:p text:style-name="P13"><text:span text:style-name="T1">dobra znajomość obsługi komputera oraz urządzeń biurowych, </text:span></text:p>
        </text:list-item>
        <text:list-item>
          <text:p text:style-name="P13"><text:span text:style-name="T1">znajomość przepisów związanych z wykonywanymi zadaniami, zwłaszcza w zakresie: ustawy o samorządzie gminnym, Kodeksu postępowania administracyjnego, </text:span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1">, umiejętność ich interpretacji oraz ich wykorzystania do wykonywania zadań,</text:span></text:p>
        </text:list-item>
      </text:list>
      <text:p text:style-name="P3"/>
      <text:list xml:id="list33290065" text:continue-list="list3727616336020918784" text:style-name="WWNum2">
        <text:list-item>
          <text:p text:style-name="P18"><text:span text:style-name="T3">Wymagania dodatkowe</text:span></text:p>
        </text:list-item>
      </text:list>
      <text:list xml:id="list2708238170965643621" text:style-name="WWNum4">
        <text:list-item>
          <text:p text:style-name="P19"><text:span text:style-name="T1">wysoka kultura osobista,</text:span></text:p>
        </text:list-item>
        <text:list-item>
          <text:p text:style-name="P19"><text:span text:style-name="T1">odporność na stres,</text:span></text:p>
        </text:list-item>
        <text:list-item>
          <text:p text:style-name="P19"><text:span text:style-name="T1">umiejętność skutecznej komunikacji oraz pracy w zespole,</text:span></text:p>
        </text:list-item>
        <text:list-item>
          <text:p text:style-name="P19"><text:span text:style-name="T1">kreatywność, samodzielność, zdolności analityczne,</text:span></text:p>
        </text:list-item>
        <text:list-item>
          <text:p text:style-name="P19"><text:span text:style-name="T1">dyspozycyjność,</text:span></text:p>
        </text:list-item>
        <text:list-item>
          <text:p text:style-name="P19"><text:span text:style-name="T1">zdolność podejmowania decyzji,</text:span></text:p>
        </text:list-item>
        <text:list-item>
          <text:p text:style-name="P19"><text:span text:style-name="T1">gotowość do podnoszenia kwalifikacji,</text:span></text:p>
        </text:list-item>
        <text:list-item>
          <text:p text:style-name="P19"><text:span text:style-name="T1">biegła obsługa komputera w tym administrowanie stronami internetowymi,</text:span></text:p>
        </text:list-item>
        <text:list-item>
          <text:p text:style-name="P19"><text:span text:style-name="T1">ogólna wiedza o gminie Dobre i gminnych jednostkach organizacyjnych.</text:span></text:p>
        </text:list-item>
      </text:list>
      <text:p text:style-name="P3"/>
      <text:list xml:id="list33313518" text:continue-list="list33290065" text:style-name="WWNum2">
        <text:list-item>
          <text:p text:style-name="P18"><text:span text:style-name="T3">Zakres wykonywanych zadań na stanowisku</text:span></text:p>
        </text:list-item>
      </text:list>
      <text:list xml:id="list5430065940975448292" text:style-name="WWNum20">
        <text:list-item>
          <text:p text:style-name="P2"><text:span text:style-name="T5">znajomość Kodeksu Pracy, Kodeksu Cywilnego, Kodeksu Postępowania <text:s text:c="12"/>Administracyjnego, ustawy o samorządzie gminnym, ustawy o finansach <text:s text:c="14"/>publicznych i innych przepisów materialnych niezbędnych na stanowisku,</text:span></text:p>
        </text:list-item>
        <text:list-item>
          <text:p text:style-name="P2"><text:span text:style-name="T5">bieżące dostosowywanie działań do aktualnych przepisów prawnych <text:s/>obowiązujących na stanowisku ,znajomość orzecznictwa w tym zakresie,</text:span></text:p>
        </text:list-item>
        <text:list-item>
          <text:p text:style-name="P2"><text:span text:style-name="T5">wykonywanie zadań wynikających z ustawy o dostępie do informacji publicznej,</text:span></text:p>
        </text:list-item>
        <text:list-item>
          <text:p text:style-name="P2"><text:span text:style-name="T5">umiejętność uzyskiwania wykładni prawa w sprawach wątpliwych lub nie <text:s text:c="2"/>rozstrzygniętych </text:span><text:soft-page-break/><text:span text:style-name="T5">normą prawną,</text:span></text:p>
        </text:list-item>
        <text:list-item>
          <text:p text:style-name="P2"><text:span text:style-name="T5">zapewnienie sprawnej, merytorycznej i terminowej realizacji zadań i obsługi interesantów,</text:span></text:p>
        </text:list-item>
        <text:list-item>
          <text:p text:style-name="P2"><text:span text:style-name="T5">prowadzenie postępowań administracyjnych oraz przygotowywanie merytoryczne i prawne projektów decyzji administracyjnych w zakresie właściwości stanowiska,</text:span></text:p>
        </text:list-item>
        <text:list-item>
          <text:p text:style-name="P2"><text:span text:style-name="T5">przygotowywanie projektów uchwał Rady Gminy i zarządzeń Wójta,</text:span></text:p>
        </text:list-item>
        <text:list-item>
          <text:p text:style-name="P2"><text:span text:style-name="T5">współpraca z Radą Gminy i jej Komisjami,</text:span></text:p>
        </text:list-item>
        <text:list-item>
          <text:p text:style-name="P2"><text:span text:style-name="T5">współdziałanie ze Skarbnikiem przy opracowywaniu projektu budżetu gminy, współdziałanie z organami administracji rządowej i samorządowej ,</text:span></text:p>
        </text:list-item>
        <text:list-item>
          <text:p text:style-name="P2"><text:span text:style-name="T5">przygotowywanie sprawozdań, ocen, analiz i bieżących informacji o realizacji zadań,</text:span></text:p>
        </text:list-item>
        <text:list-item>
          <text:p text:style-name="P2"><text:span text:style-name="T5">współdziałanie z Sekretarzem w zakresie szkolenia i doskonalenia zawodowego,</text:span></text:p>
        </text:list-item>
        <text:list-item>
          <text:p text:style-name="P2"><text:span text:style-name="T5">stosowanie obowiązującej instrukcji kancelaryjnej zasad wewnętrznego obiegu i <text:s text:c="5"/>przechowywania akt oraz ich archiwizacja,</text:span></text:p>
        </text:list-item>
        <text:list-item>
          <text:p text:style-name="P2"><text:span text:style-name="T5">usprawnianie metod i form pracy własnej w urzędzie,</text:span></text:p>
        </text:list-item>
        <text:list-item>
          <text:p text:style-name="P2"><text:span text:style-name="T5">przekazywanie Skarbnikowi Gminy wszystkich umów zawartych na stanowisku a wynikających z bieżącej realizacji zadań oraz rachunków i faktur opisanych pod <text:s text:c="5"/>względem merytorycznym,</text:span></text:p>
        </text:list-item>
        <text:list-item>
          <text:p text:style-name="P2"><text:span text:style-name="T5">udział w pracach na rzecz wyborów, referendów i spisów,</text:span></text:p>
        </text:list-item>
        <text:list-item>
          <text:p text:style-name="P2"><text:span text:style-name="T5">wykonywanie obowiązków statystycznych,</text:span></text:p>
        </text:list-item>
        <text:list-item>
          <text:p text:style-name="P2"><text:span text:style-name="T5">rozpatrywanie skarg i wniosków w zakresie właściwości stanowiska pracy,</text:span></text:p>
        </text:list-item>
        <text:list-item>
          <text:p text:style-name="P2"><text:span text:style-name="T5">współpraca między referatami i samodzielnymi stanowiskami w sprawach wymagających wspólnego rozstrzygnięcia,</text:span></text:p>
        </text:list-item>
        <text:list-item>
          <text:p text:style-name="P8"><text:span text:style-name="T5">realizacja zadań wynikających z ustaw i wydanych do nich rozporządzeń wykonawczych:</text:span></text:p>
        </text:list-item>
      </text:list>
      <text:p text:style-name="Standard"><text:span text:style-name="T5"><text:tab/><text:tab/> <text:s text:c="4"/>a/prawo zamówień publicznych,</text:span></text:p>
      <text:p text:style-name="Standard"><text:span text:style-name="T5"><text:tab/><text:tab/> <text:s text:c="4"/>b/o ochronie danych osobowych/RODO,</text:span></text:p>
      <text:p text:style-name="Standard"><text:span text:style-name="T5"><text:tab/><text:tab/> <text:s text:c="4"/>c/o ochronie informacji niejawnych,</text:span></text:p>
      <text:p text:style-name="Standard"><text:span text:style-name="T5"><text:tab/><text:tab/> <text:s text:c="4"/>d/o dostępie do informacji publicznej ,</text:span></text:p>
      <text:p text:style-name="Standard"><text:span text:style-name="T5"><text:tab/><text:tab/> <text:s text:c="4"/>e/o odpowiedzialności za naruszenie dyscypliny finansów publicznych,</text:span></text:p>
      <text:list xml:id="list33301945" text:continue-numbering="true" text:style-name="WWNum20">
        <text:list-item>
          <text:p text:style-name="P8"><text:span text:style-name="T5">organizowanie i pozyskiwanie środków finansowych spoza budżetu gminy na zadanie realizowane na stanowisku,</text:span></text:p>
        </text:list-item>
        <text:list-item>
          <text:p text:style-name="P8"><text:span text:style-name="T5">systematyczne przekazywanie odpowiednich materiałów do Biuletynu Informacji Publicznej pracownikowi odpowiedzialnemu za jej prowadzenie w urzędzie,</text:span></text:p>
        </text:list-item>
        <text:list-item>
          <text:p text:style-name="P8"><text:span text:style-name="T5">wykonywanie zadań wynikających z poleceń lub upoważnień Wójta,</text:span></text:p>
        </text:list-item>
        <text:list-item>
          <text:p text:style-name="P8"><text:span text:style-name="T5">przygotowywanie i opracowywanie materiałów promujących gminę,</text:span></text:p>
        </text:list-item>
        <text:list-item>
          <text:p text:style-name="P8"><text:span text:style-name="T5">realizacja zadań wynikających z zarządzeń Wójta, </text:span></text:p>
        </text:list-item>
        <text:list-item>
          <text:p text:style-name="P8"><text:span text:style-name="T5">kształtowanie postaw sumienności, dbałości o pracę i wysoka jej jakość, oraz zaangażowania w pracy,</text:span></text:p>
        </text:list-item>
        <text:list-item>
          <text:p text:style-name="P8"><text:span text:style-name="T5">należyta organizacja pracy, prawidłowe wykonywanie zadań,</text:span></text:p>
        </text:list-item>
        <text:list-item>
          <text:p text:style-name="P8"><text:span text:style-name="T5">przestrzeganie i bieżąca realizacja zadań wynikających z ustawy o dostępie do informacji publicznej,</text:span></text:p>
        </text:list-item>
        <text:list-item>
          <text:p text:style-name="P8"><text:span text:style-name="T5">przyjmowanie i obsługa interesantów, </text:span></text:p>
        </text:list-item>
        <text:list-item>
          <text:p text:style-name="P8"><text:span text:style-name="T5">inicjowanie, przygotowywanie projektów uchwał i innych materiałów dla potrzeb Rady Gminy <text:s/>i Komisji,</text:span></text:p>
        </text:list-item>
        <text:list-item>
          <text:p text:style-name="P8"><text:span text:style-name="T5">obowiązkowe uczestnictwo w Sesjach Rady posiedzeniach Komisji Rady, na polecenie Wójta lub Sekretarza Gminy,</text:span></text:p>
        </text:list-item>
        <text:list-item>
          <text:p text:style-name="P8"><text:span text:style-name="T5">realizowanie interpelacji, wniosków radnych i opinii Komisji Rady w ciągu 14 dni od <text:s/>dnia ich otrzymania,</text:span></text:p>
        </text:list-item>
        <text:list-item>
          <text:p text:style-name="P8"><text:span text:style-name="T5">współdziałanie z organami samorządu mieszkańców wsi, a szczególnie w udzielaniu pomocy w realizacji zadań i uczestnictwo w zebraniach wiejskich,</text:span></text:p>
        </text:list-item>
        <text:list-item>
          <text:p text:style-name="P21">dbałość o pozytywny wizerunek Gminy,</text:p>
        </text:list-item>
        <text:list-item>
          <text:p text:style-name="P21"><text:s/>koordynacja spraw związanych z przygotowaniem i wydawaniem pisma lokalnego „Dobre Wieści”, w tym przygotowanie materiałów do druku, współdziałanie z wydawnictwem,</text:p>
        </text:list-item>
        <text:list-item>
          <text:p text:style-name="P21"><text:soft-page-break/>koordynacja prac w zakresie innych publikacji wydawanych przez Gminę,</text:p>
        </text:list-item>
        <text:list-item>
          <text:p text:style-name="P21">utrzymywanie kontaktów z massmediami celem zamieszczania publikacji i informacji o działalności Gminy,</text:p>
        </text:list-item>
        <text:list-item>
          <text:p text:style-name="P21">gromadzenie wycinków prasowych dotyczących Gminy,</text:p>
        </text:list-item>
        <text:list-item>
          <text:p text:style-name="P21">organizacja oraz udział w imprezach artystycznych, rozrywkowych promujących Gminę w środowisku lokalnym jak i poza Gminą,</text:p>
        </text:list-item>
        <text:list-item>
          <text:p text:style-name="P21">udział w organizacji konkursów, wystaw, spotkań, konferencji realizowanych przez Gminę,</text:p>
        </text:list-item>
        <text:list-item>
          <text:p text:style-name="P21">zamawianie wybranych usług i produktów marketingowo-promocyjnych, utrzymywanie kontaktów z dostawcami usług, wyszukiwanie najciekawszych i opłacalnych ofert,</text:p>
        </text:list-item>
        <text:list-item>
          <text:p text:style-name="P21">prowadzenie strony internetowej Urzędu Gminy Dobre oraz jej aktualizacja, prowadzenie portali społecznościowych,</text:p>
        </text:list-item>
        <text:list-item>
          <text:p text:style-name="P21">Inicjowanie i wspieranie przedsięwzięć mających na celu upowszechnianie kultury i sztuki,</text:p>
        </text:list-item>
        <text:list-item>
          <text:p text:style-name="P21">Organizowanie masowych imprez kulturalno-rekreacyjnych i sportowych dla mieszkańców miasta i gminy,</text:p>
        </text:list-item>
        <text:list-item>
          <text:p text:style-name="P21">Podejmowanie działań na rzecz upowszechniania sportu, turystyki i rekreacji poprzez współdziałanie z odpowiednimi jednostkami organizacyjnymi (kluby sportowe, organizacje, stowarzyszenia itp.), </text:p>
        </text:list-item>
        <text:list-item>
          <text:p text:style-name="P21">Podejmowanie działań organizatorskich w zakresie promocji i walorów turystycznych gminy (prospekty reklamowe, oznakowanie szlaków turystycznych, baza danych o miejscach noclegowych, możliwościach inwestowania w infrastrukturę turystyczną zgodnie z planem zagospodarowania przestrzennego gminy), </text:p>
        </text:list-item>
        <text:list-item>
          <text:p text:style-name="P21">Sprawowanie opieki nad muzeum,</text:p>
        </text:list-item>
        <text:list-item>
          <text:p text:style-name="P21">Prowadzenie kartotek ksiąg inwentarzowych,</text:p>
        </text:list-item>
        <text:list-item>
          <text:p text:style-name="P21">Dokumentowanie wypożyczeń i zwrotów eksponatów,</text:p>
        </text:list-item>
        <text:list-item>
          <text:p text:style-name="P21">Organizowanie ekspozycji stałych i wystaw czasowych oraz pełnienie nadzoru merytorycznego nad ekspozycjami w Muzeum,</text:p>
        </text:list-item>
        <text:list-item>
          <text:p text:style-name="P21">Prowadzenie dokumentacji muzealnej,</text:p>
        </text:list-item>
        <text:list-item>
          <text:p text:style-name="P21">Pomoc w opracowywaniu katalogów, wystaw, folderów, informatorów,</text:p>
        </text:list-item>
        <text:list-item>
          <text:p text:style-name="P21">Prowadzenie bieżących spraw mających na celu właściwe gromadzenie, przechowywanie i magazynowanie eksponatów muzealnych,</text:p>
        </text:list-item>
        <text:list-item>
          <text:p text:style-name="P21">Kwalifikowanie i przekazywanie eksponatów do konserwacji i renowacji,</text:p>
        </text:list-item>
        <text:list-item>
          <text:p text:style-name="P21">Udział w okresowych inwentaryzacjach zbiorów,</text:p>
        </text:list-item>
        <text:list-item>
          <text:p text:style-name="P21">Organizowanie warsztatów twórczych, w tym z dziećmi,</text:p>
        </text:list-item>
        <text:list-item>
          <text:p text:style-name="P21">Organizowanie przy współpracy z GOK cyklicznych i jednorazowych imprez takich jak: lekcje muzealne, prelekcje, konkursy, pokazy, spotkania i inne,</text:p>
        </text:list-item>
        <text:list-item>
          <text:p text:style-name="P21">Współpraca z GOK w zakresie prowadzenia pracowni modelarskiej dla dzieci i młodzieży <text:soft-page-break/>oraz ekspozycji prac <text:s/>modelarskich, kierowanie na konkursy i opieka nad dziećmi i młodzieżą,</text:p>
        </text:list-item>
        <text:list-item>
          <text:p text:style-name="P21">Współpraca z placówkami kulturalnymi, oświatowymi,</text:p>
        </text:list-item>
        <text:list-item>
          <text:p text:style-name="P21">Wspólnie z GOK tworzenie przy Muzeum pracowni, klubów i kół zainteresowań skupiających dzieci i młodzież (we współpracy ze <text:s/>stowarzyszeniami i organizacjami pozarządowymi),</text:p>
        </text:list-item>
        <text:list-item>
          <text:p text:style-name="P21">Poszukiwanie grantów na działalność twórczą,</text:p>
        </text:list-item>
        <text:list-item>
          <text:p text:style-name="P21">Prowadzenie działań mających na celu promocję Muzeum w regionie, kraju i za granicą,</text:p>
        </text:list-item>
        <text:list-item>
          <text:p text:style-name="P21">Współpraca z mediami, placówkami kultury i oświaty,</text:p>
        </text:list-item>
        <text:list-item>
          <text:p text:style-name="P21">Opracowywanie projektów, planów i sprawozdań Muzeum,</text:p>
        </text:list-item>
        <text:list-item>
          <text:p text:style-name="P21">Gromadzenie książek, wydawnictw i czasopism z dyscyplin naukowych reprezentowanych przez Muzeum oraz z zakresu muzealnictwa i nauk pomocniczych,</text:p>
        </text:list-item>
        <text:list-item>
          <text:p text:style-name="P21">Przechowywanie materiałów pomocniczych muzeum takich jak: przeźrocza, fotografie negatywy, reprodukcje, filmy, zdjęcia, fotogramy i inne,</text:p>
        </text:list-item>
        <text:list-item>
          <text:p text:style-name="P21">Prowadzenie księgi zwiedzających,</text:p>
        </text:list-item>
        <text:list-item>
          <text:p text:style-name="P21">Archiwizowanie dokumentacji według odrębnych przepisów,</text:p>
        </text:list-item>
        <text:list-item>
          <text:p text:style-name="P21">Utrzymanie porządku i staranności w dokumentach i pomieszczeniach muzeum.</text:p>
        </text:list-item>
      </text:list>
      <text:list xml:id="list33306092" text:continue-list="list33313518" text:style-name="WWNum2">
        <text:list-item>
          <text:p text:style-name="P12"><text:span text:style-name="T3">Warunki pracy</text:span></text:p>
        </text:list-item>
      </text:list>
      <text:list xml:id="list1155379438014267310" text:style-name="WWNum14">
        <text:list-item>
          <text:p text:style-name="P14"><text:span text:style-name="T1">Warunki dotyczące charakteru pracy na stanowisku i sposobu wykonywania zadań:</text:span></text:p>
        </text:list-item>
      </text:list>
      <text:list xml:id="list656098075826386854" text:style-name="WWNum15">
        <text:list-item>
          <text:p text:style-name="P15"><text:span text:style-name="T1">praca w siedzibie Muzeum Konstantego Laszczki w Dobrem</text:span></text:p>
        </text:list-item>
        <text:list-item>
          <text:p text:style-name="P15"><text:span text:style-name="T1">praca biurowa,</text:span></text:p>
        </text:list-item>
      </text:list>
      <text:list xml:id="list33292119" text:continue-list="list1155379438014267310" text:style-name="WWNum14">
        <text:list-item>
          <text:p text:style-name="P14"><text:span text:style-name="T1">Miejsce i otoczenie organizacyjno techniczne stanowiska pracy:</text:span></text:p>
        </text:list-item>
      </text:list>
      <text:list xml:id="list2798063327681592491" text:style-name="WWNum17">
        <text:list-item>
          <text:p text:style-name="P16"><text:span text:style-name="T1">stanowisko pracy zlokalizowane na parterze w budynku,</text:span></text:p>
        </text:list-item>
        <text:list-item>
          <text:p text:style-name="P16"><text:span text:style-name="T1">narzędzia i materiał pracy – komputer (minimum 4h dziennie), kserokopiarka, niszczarka, telefon, aparat fotograficzny,</text:span></text:p>
        </text:list-item>
        <text:list-item>
          <text:p text:style-name="P16"><text:span text:style-name="T1">budynek bez barier architektonicznych dostępny dla osób na wózkach inwalidzkich,</text:span></text:p>
        </text:list-item>
        <text:list-item>
          <text:p text:style-name="P16"><text:span text:style-name="T1">pomieszczenia higieniczno sanitarne </text:span><text:span text:style-name="T4">nieprzystosowane</text:span><text:span text:style-name="T1"> dla osób niepełnosprawnych,</text:span></text:p>
        </text:list-item>
        <text:list-item>
          <text:p text:style-name="P16"><text:span text:style-name="T1">brak specjalnych urządzeń umożliwiającym prace osobom niewidomym, niedosłyszącym oraz głuchoniemym,</text:span></text:p>
        </text:list-item>
        <text:list-item>
          <text:p text:style-name="P16"><text:span text:style-name="T4">praca w systemie czasu pracy: poniedziałek, wtorek, czwartek 8:00-16:00, środa 8:00-14 :00, piątek 8:00-14:00, sobota 8:00 – 12:00.</text:span></text:p>
        </text:list-item>
      </text:list>
      <text:p text:style-name="P6"/>
      <text:list xml:id="list33307157" text:continue-list="list33306092" text:style-name="WWNum2">
        <text:list-item>
          <text:p text:style-name="P12"><text:span text:style-name="T3">Wskaźnik zatrudnienia osób niepełnosprawnych</text:span></text:p>
        </text:list-item>
      </text:list>
      <text:p text:style-name="P10"><text:span text:style-name="T1">W miesiącu poprzedzającym datę upublicznienia ogłoszenia wskaźnik zatrudnienia osób niepełnosprawnych, w Urzędzie Gminy w rozumieniu przepisów o rehabilitacji zawodowej i społecznej oraz zatrudnianiu osób niepełnosprawnych jest niższy niż 6%.</text:span></text:p>
      <text:p text:style-name="P20"/>
      <text:list xml:id="list33289755" text:continue-numbering="true" text:style-name="WWNum2">
        <text:list-item>
          <text:p text:style-name="P12"><text:span text:style-name="T3">Wymagane dokumenty:</text:span></text:p>
        </text:list-item>
      </text:list>
      <text:list xml:id="list7141669717919429258" text:style-name="WWNum18">
        <text:list-item>
          <text:p text:style-name="P17"><text:span text:style-name="T1">list motywacyjny,</text:span></text:p>
        </text:list-item>
        <text:list-item>
          <text:p text:style-name="P17"><text:span text:style-name="T1">życiorys (CV) zawierający wykaz wszystkich dotychczasowych miejsc pracy kandydata oraz przebieg nauki z wyszczególnieniem ukończonych szkół i uczelni,</text:span></text:p>
        </text:list-item>
        <text:list-item>
          <text:p text:style-name="P17"><text:span text:style-name="T1">kwestionariusz osobowy dla osoby ubiegającej się o zatrudnienie,</text:span></text:p>
        </text:list-item>
        <text:list-item>
          <text:p text:style-name="P17"><text:span text:style-name="T1">kserokopie dokumentów potwierdzających posiadanie stażu pracy,</text:span></text:p>
        </text:list-item>
        <text:list-item>
          <text:p text:style-name="P17"><text:span text:style-name="T1">kserokopie dokumentów poświadczających wykształcenie,</text:span></text:p>
        </text:list-item>
        <text:list-item>
          <text:p text:style-name="P17"><text:soft-page-break/><text:span text:style-name="T1">kserokopie innych dokumentów o posiadanych kwalifikacjach i umiejętnościach,</text:span></text:p>
        </text:list-item>
        <text:list-item>
          <text:p text:style-name="P17"><text:span text:style-name="T1">oświadczenie o niekaralności za umyślne przestępstwa ścigane z oskarżenia publicznego lub umyślne przestępstwa skarbowe (w przypadku <text:tab/>zatrudnienia kandydat przedstawia zaświadczenie o niekaralności z KRK),</text:span></text:p>
        </text:list-item>
        <text:list-item>
          <text:p text:style-name="P17"><text:span text:style-name="T1">oświadczenie o braku przeciwwskazań zdrowotnych do wykonywania pracy na ww. stanowisku,</text:span></text:p>
        </text:list-item>
        <text:list-item>
          <text:p text:style-name="P17"><text:span text:style-name="T1">oświadczenie, że kandydat ma pełną zdolność do czynności prawnych oraz korzysta z pełni praw publicznych,</text:span></text:p>
        </text:list-item>
        <text:list-item>
          <text:p text:style-name="P17"><text:span text:style-name="T1">oświadczenie o niekaralności za przestępstwa na tle seksualnym,</text:span></text:p>
        </text:list-item>
        <text:list-item>
          <text:p text:style-name="P17"><text:span text:style-name="T1">oświadczenie wyrażeniu zgody na przetwarzanie danych osobowych zawartych w ofercie pracy dla potrzeb niezbędnych do realizacji procesu rekrutacji.</text:span></text:p>
        </text:list-item>
      </text:list>
      <text:p text:style-name="P6"/>
      <text:list xml:id="list33302967" text:continue-list="list33289755" text:style-name="WWNum2">
        <text:list-item>
          <text:p text:style-name="P12"><text:span text:style-name="T3">Termin i miejsce składania dokumentów</text:span></text:p>
        </text:list-item>
      </text:list>
      <text:p text:style-name="P1"><text:span text:style-name="T1">Wymagane dokumenty aplikacyjne w zamkniętych kopertach należy składać osobiście lub przesłać na adres Urzędu Gminy Dobre, ul. T. Kościuszki 1, 05-307 Dobre, pokój nr 2 z dopiskiem: </text:span><text:span text:style-name="T3">„Nabór na stanowisko do spraw promocji gminy, kultury i muzealnictwa ”. <text:s/></text:span><text:span text:style-name="T1">Oferty należy składać w nieprzekraczalnym terminie do 19 </text:span><text:span text:style-name="T4">lutego 2019</text:span><text:span text:style-name="T1"> r. do godziny 15:30. Dokumenty które wpłyną do Urzędu Gminy po terminie nie będą rozpatrywane.</text:span></text:p>
      <text:p text:style-name="P1"><text:span text:style-name="T1">Kandydaci spełniający wymagania formalne zostaną telefonicznie poinformowani o terminie kwalifikacji.</text:span></text:p>
      <text:p text:style-name="P1"><text:span text:style-name="T1">Informacja o wynikach naboru zostanie umieszczona na stronie internetowej urzędu oraz na tablicy ogłoszeń przy Urzędzie Gminy Dobre, niezwłocznie po przeprowadzonym i zakończonym naborze.</text:span></text:p>
      <text:p text:style-name="P1"><text:span text:style-name="T1"/></text:p>
      <text:p text:style-name="P1"><text:span text:style-name="T1"><text:s text:c="115"/>Wójt </text:span></text:p>
      <text:p text:style-name="P1"><text:span text:style-name="T1"/></text:p>
      <text:p text:style-name="P1"><text:span text:style-name="T1"><text:s text:c="108"/>Tadeusz Gałązka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3</meta:editing-cycles>
    <meta:generator>OpenOffice/4.1.5$Win32 OpenOffice.org_project/415m1$Build-9789</meta:generator>
    <dc:date>2019-02-08T13:09:35.96</dc:date>
    <meta:document-statistic meta:table-count="0" meta:image-count="0" meta:object-count="0" meta:page-count="5" meta:paragraph-count="134" meta:word-count="1518" meta:character-count="12315"/>
    <meta:user-defined meta:name="Info 1"/>
    <meta:user-defined meta:name="Info 2"/>
    <meta:user-defined meta:name="Info 3"/>
    <meta:user-defined meta:name="Info 4"/>
  </office:meta>
</office:document-meta>
</file>