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language="pl" fo:country="PL"/>
    </style:style>
    <style:style style:name="P6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7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9" style:family="paragraph" style:parent-style-name="Standard">
      <style:paragraph-properties fo:text-align="end" style:justify-single-word="false"/>
      <style:text-properties fo:color="#000000" fo:language="pl" fo:country="PL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language="pl" fo:country="PL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5pt" fo:language="pl" fo:country="PL" fo:font-weight="bold" style:font-size-asian="15pt" style:font-weight-asian="bold" style:font-size-complex="15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80" fo:language="pl" fo:country="PL" style:text-underline-style="solid" style:text-underline-width="auto" style:text-underline-color="font-color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<text:s/>8 /2018</text:p>
      <text:p text:style-name="P2">Wójta Gminy Dobre</text:p>
      <text:p text:style-name="P2">z dnia <text:s/>22 lutego 2018 roku</text:p>
      <text:p text:style-name="P2"/>
      <text:p text:style-name="P1">w sprawie <text:s text:c="2"/>ogłoszenia o przeprowadzeniu konsultacji dotyczących "Programu opieki nad</text:p>
      <text:p text:style-name="P1"><text:s text:c="20"/>bezdomnymi zwierzętami <text:s/>oraz zapobiegania bezdomności zwierząt na terenie</text:p>
      <text:p text:style-name="P1"><text:s text:c="20"/>gminy Dobre"</text:p>
      <text:p text:style-name="P1"/>
      <text:p text:style-name="P5"/>
      <text:p text:style-name="P4"><text:span text:style-name="Domyślna_20_czcionka_20_akapitu"><text:span text:style-name="T2"><text:tab/>Na podstawie art. 5 ust. 2 pkt 3 ustawy z dnia 24 kwietnia 2003 roku o działalności <text:s/>pożytku publicznego i o wolontariacie <text:s/>(Dz. U. z 2017 r., poz. 1909) i Uchwały Rady Gminy Dobre Nr XXXI/214/10 z dnia 10 listopada 2010 roku w sprawie określenia trybu i szczegółowych zasad konsultowania z organizacjami pozarządowymi i innymi podmiotami projektów aktów prawa miejscowego w dziedzinach dotyczących ich działalności statutowej, wypełniając obowiązek określony w art. 11a ust. 7 pkt 2 ustawy z dnia 21 sierpnia 1997 roku <text:s/>o ochronie zwierząt <text:s/>(Dz. U. z 2017 r. poz. 1840) <text:s/>zarządzam co następuje:</text:span></text:span></text:p>
      <text:p text:style-name="P6"/>
      <text:p text:style-name="P7">§ 1</text:p>
      <text:p text:style-name="P8"/>
      <text:p text:style-name="P6">Ogłaszam przeprowadzenie konsultacji w sprawie uchwalenia "Programu opieki nad bezdomnymi zwierzętami <text:s/>oraz zapobiegania bezdomności zwierząt na terenie gminy Dobre", zwanego dalej Programem stanowiącego załącznik nr 1 do niniejszego zarządzenia, z zastrzeżeniem, iż konsultacje dotyczą organizacji społecznych, których statutowym celem działania jest ochrona zwierząt.</text:p>
      <text:p text:style-name="P7"/>
      <text:p text:style-name="P7">§ 2</text:p>
      <text:p text:style-name="P8"/>
      <text:p text:style-name="P4"><text:span text:style-name="Domyślna_20_czcionka_20_akapitu"><text:span text:style-name="T2">Konsultacje, o których mowa w § 1 będą przeprowadzone w formie zgłaszania do Wójta Gminy Dobre uwag i propozycji na piśmie z wykorzystaniem formularza, który stanowi załącznik nr 3 do niniejszego zarządzenia.</text:span></text:span></text:p>
      <text:p text:style-name="P8"/>
      <text:p text:style-name="P7">§ 3</text:p>
      <text:p text:style-name="P8"/>
      <text:p text:style-name="P6">Ogłoszenie o konsultacjach stanowi załącznik nr 2 do niniejszego zarządzenia.</text:p>
      <text:p text:style-name="P8"/>
      <text:p text:style-name="P7">§ 4</text:p>
      <text:p text:style-name="P8"/>
      <text:p text:style-name="P6">Wykonanie zarządzenia powierza się Agnieszce Roguskiej – pracownikowi Urzędu Gminy Dobre,</text:p>
      <text:p text:style-name="P8"/>
      <text:p text:style-name="P7">§ 5</text:p>
      <text:p text:style-name="P8"/>
      <text:p text:style-name="P6">Zarządzenie wchodzi w życie z dniem podpisani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">Załącznik nr 2</text:p>
      <text:p text:style-name="P9">do Zarządzenia Wójta Gminy Dobre</text:p>
      <text:p text:style-name="P9">Nr 8/2018</text:p>
      <text:p text:style-name="P9">z dnia 22 lutego 2018 roku</text:p>
      <text:p text:style-name="P9"/>
      <text:p text:style-name="P6"/>
      <text:p text:style-name="P10">OGŁOSZENIE</text:p>
      <text:p text:style-name="P11"/>
      <text:p text:style-name="P6"/>
      <text:p text:style-name="P4"><text:span text:style-name="Domyślna_20_czcionka_20_akapitu"><text:span text:style-name="T2">Wójt Gminy Dobre ogłasza przeprowadzenie konsultacji co do </text:span></text:span><text:span text:style-name="Domyślna_20_czcionka_20_akapitu"><text:span text:style-name="T3">"Programu opieki nad <text:s/>bezdomnymi zwierzętami <text:s/>oraz zapobiegania bezdomności zwierząt na terenie <text:s text:c="20"/>gminy Dobre"</text:span></text:span><text:span text:style-name="Domyślna_20_czcionka_20_akapitu"><text:span text:style-name="T2"> zwanego dalej Programem</text:span></text:span></text:p>
      <text:p text:style-name="P6"/>
      <text:p text:style-name="P6">Konsultacje odbędą się w okresie od 27 lutego 2018 roku do 14 marca 2018 roku w formie zgłaszania uwag i propozycji na piśmie, na formularzu konsultacji, który jest dostępny na stronie internetowej Urzędu Gminy Dobre pod adresem www.gminadobre.pl oraz w siedzibie Urzędu Gminy Dobre ul. Kościuszki 1, 05-307 Dobre, pokój nr 8.</text:p>
      <text:p text:style-name="P6"/>
      <text:p text:style-name="P3">Wypełniony formularz w nieprzekraczalnym terminie (liczy się data wpływu do Urzędu) można przekazać :</text:p>
      <text:list xml:id="list4732390939749250434" text:style-name="L1">
        <text:list-item>
          <text:p text:style-name="P13"><text:s/>drogą korespondencyjną na adres: Urząd Gminy Dobre,05-307 Dobre. ul. Kościuszki 1,</text:p>
        </text:list-item>
        <text:list-item>
          <text:p text:style-name="P13"><text:s/>faxem nr 25 7571190 w. 40</text:p>
        </text:list-item>
        <text:list-item>
          <text:p text:style-name="P14"><text:span text:style-name="Domyślna_20_czcionka_20_akapitu"><text:span text:style-name="T1"><text:s/>drogą elektroniczną na adres :</text:span></text:span><text:a xlink:type="simple" xlink:href="mailto:urzad@gmina" office:target-frame-name="_top" xlink:show="replace" text:style-name="Internet_20_link" text:visited-style-name="Visited_20_Internet_20_Link"><text:span text:style-name="Domyślna_20_czcionka_20_akapitu"><text:span text:style-name="T4">urzad@gmin</text:span></text:span></text:a><text:span text:style-name="Domyślna_20_czcionka_20_akapitu"><text:span text:style-name="T4">adobre.pl</text:span></text:span></text:p>
        </text:list-item>
        <text:list-item>
          <text:p text:style-name="P13"><text:s/>osobiście w sekretariacie Urzędu Gminy Dobre przy ulicy Kościuszki 1, 05-307 Dobre</text:p>
        </text:list-item>
      </text:list>
      <text:p text:style-name="P3"/>
      <text:p text:style-name="P3">W przypadku pytań <text:s/>można kontaktować się z pracownikiem Urzędu Gminy Dobre – Agnieszką Roguską, <text:s/>pokój nr 8, <text:s/>poniedziałek, wtorek, czwartek w godz. 8.00-16.00, środy 8.00-18.00, piątek 8.00-14.00 , bądź telefonicznie 25 7571190 w. 27</text:p>
      <text:p text:style-name="P3"/>
      <text:p text:style-name="P4"><text:span text:style-name="Domyślna_20_czcionka_20_akapitu"><text:span text:style-name="T1">Uwagi i propozycje zgłoszone do programu po terminie: 14 marca 2018 roku nie będą rozpatryw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cin</meta:initial-creator>
    <meta:creation-date>2015-08-02T18:50:00Z</meta:creation-date>
    <dc:date>2018-02-26T13:20:43.28</dc:date>
    <meta:print-date>2018-02-26T13:20:34.72</meta:print-date>
    <meta:editing-cycles>9</meta:editing-cycles>
    <meta:editing-duration>PT43M</meta:editing-duration>
    <meta:document-statistic meta:table-count="0" meta:image-count="0" meta:object-count="0" meta:page-count="2" meta:paragraph-count="31" meta:word-count="436" meta:character-count="29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AppData/Local/Temp/zarządzenie%20konsultacje-3.odt/Normal"/>
  </office:meta>
</office:document-meta>
</file>