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794cm" style:rel-column-width="3060*"/>
    </style:style>
    <style:style style:name="Tabela1.B" style:family="table-column">
      <style:table-column-properties style:column-width="6.033cm" style:rel-column-width="23257*"/>
    </style:style>
    <style:style style:name="Tabela1.C" style:family="table-column">
      <style:table-column-properties style:column-width="10.172cm" style:rel-column-width="39218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T1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</text:p>
      <text:p text:style-name="P4">do Zarządzenia Nr 49/2017</text:p>
      <text:p text:style-name="P4">Wójta Gminy Dobre</text:p>
      <text:p text:style-name="P4">z dnia 22.09.2017 roku</text:p>
      <text:p text:style-name="P2"/>
      <text:p text:style-name="P3">WYKAZ NIERUCHOMOŚCI STANOWIĄCYCH WŁASNOŚĆ GMINY DOBRE</text:p>
      <text:p text:style-name="P3">PRZEZNACZONYCH DO ODDANIA W NAJEM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float" office:value="1">
            <text:p text:style-name="P5">1</text:p>
          </table:table-cell>
          <table:table-cell table:style-name="Tabela1.B1" office:value-type="string">
            <text:p text:style-name="P6">Opis nieruchomości wg kw oraz katastru nieruchomości </text:p>
          </table:table-cell>
          <table:table-cell table:style-name="Tabela1.C1" office:value-type="string">
            <text:p text:style-name="P6">KW SI1M/00084853/1</text:p>
            <text:p text:style-name="P6">obręb DOBRE ul. Rynek 24 </text:p>
            <text:p text:style-name="P6">działka 889/1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6">Powierzchnia nieruchomości</text:p>
          </table:table-cell>
          <table:table-cell table:style-name="Tabela1.C2" office:value-type="string">
            <text:p text:style-name="P6">Powierzchnia przewidziana do najmu 45,00m<text:span text:style-name="T1">2</text:span>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6">Opis nieruchomości</text:p>
          </table:table-cell>
          <table:table-cell table:style-name="Tabela1.C2" office:value-type="string">
            <text:p text:style-name="P6">Przedmiotowa nieruchomość stanowi lokal użytkowy, usytuowany na parterze budynku przy ulicy Rynek 24 <text:s text:c="14"/>w Dobrem. Lokal składa się z dwóch pomieszczeń (część użytkowa i część sanitarna)</text:p>
            <text:p text:style-name="P6">Lokal wyposażony jest w instalację elektryczną oraz wodociągowo-kanalizacyjną. 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6">Przeznaczenie nieruchomości sposób jej zagospodarowania</text:p>
          </table:table-cell>
          <table:table-cell table:style-name="Tabela1.C2" office:value-type="string">
            <text:p text:style-name="P6">Lokal użytkowy</text:p>
            <text:p text:style-name="P6">Dla terenu, na którym położona jest nieruchomość obowiązuje miejscowy plan zagospodarowania przestrzennego. Zgodnie z zapisami planu nieruchomość znajduje się w terenach usług. Podstawowe przeznaczenie terenów pod usługi nauki,oświaty,kultury, zdrowia,opieki społecznej, handlu, gastronomii,turystyki,obiekty administracji publicznej. Dozwolona jest lokalizacja usług komercyjnych i mieszkań jako uzupełnienia przeznaczenia podstawowego. Dozwolona jest lokalizacja urządzeń lokalnej i ponadlokalnej infrastruktury technicznej. Dodatkowo teren nieruchomości objęty jest <text:s/>strefą ochrony konserwatorskiej „A”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6">Termin i forma zagospodarowania nieruchomości</text:p>
          </table:table-cell>
          <table:table-cell table:style-name="Tabela1.C2" office:value-type="string">
            <text:p text:style-name="P6">Najem na czas nieokreślony</text:p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6">Forma objęcia nieruchomości</text:p>
          </table:table-cell>
          <table:table-cell table:style-name="Tabela1.C2" office:value-type="string">
            <text:p text:style-name="P6">Przetarg ustny nieograniczony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6">Wysokość opłat z tytułu najmu nieruchomości i ich aktualizacja</text:p>
          </table:table-cell>
          <table:table-cell table:style-name="Tabela1.C2" office:value-type="string">
            <text:p text:style-name="P6">Wysokość czynszu z tytułu najmu zostanie ustalona w drodze przetargu. Cena wywoławcza 710,00,00 zł netto miesięcznie. Zmiana stawki następowała będzie zgodnie <text:s/>z zapisami zawartymi w umowie najmu. Czynsz waloryzowany corocznie o wskaźnik wzrostu cen, towarów i usług konsumpcyjnych</text:p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6">Termin wnoszenia opłat</text:p>
          </table:table-cell>
          <table:table-cell table:style-name="Tabela1.C2" office:value-type="string">
            <text:p text:style-name="P6">Czynsz płatny w terminie do 10-ego każdego miesiąca.</text:p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6">Informacja o przeznaczeniu nieruchomości do najmu</text:p>
          </table:table-cell>
          <table:table-cell table:style-name="Tabela1.C2" office:value-type="string">
            <text:p text:style-name="P6">Uchwała Nr XII/92/15 Rady Gminy Dobre z dnia 29 grudnia 2015 roku.</text:p>
          </table:table-cell>
        </table:table-row>
      </table:table>
      <text:p text:style-name="P1"/>
      <text:p text:style-name="P1">Uwaga:</text:p>
      <text:p text:style-name="P1">Wykaz zostaje wywieszony zgodnie z art. 35 ustawy z dnia 21 sierpnia 1997 roku o gospodarce nieruchomościami (Dz. U. z 2017r., poz.1509) na okres 21 dni tj. od dnia 27 września 2017 roku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3$Win32 OpenOffice.org_project/413m1$Build-9783</meta:generator>
    <dc:date>2017-09-27T10:19:58.33</dc:date>
    <meta:document-statistic meta:table-count="1" meta:image-count="0" meta:object-count="0" meta:page-count="1" meta:paragraph-count="39" meta:word-count="288" meta:character-count="2170"/>
    <meta:user-defined meta:name="Info 1"/>
    <meta:user-defined meta:name="Info 2"/>
    <meta:user-defined meta:name="Info 3"/>
    <meta:user-defined meta:name="Info 4"/>
  </office:meta>
</office:document-meta>
</file>