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4.77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2.895cm"/>
    </style:style>
    <style:style style:name="Tabela1.E" style:family="table-column">
      <style:table-column-properties style:column-width="4.0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13"/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244cm" fo:margin-right="0cm" fo:text-indent="0cm" style:auto-text-indent="false"/>
    </style:style>
    <style:style style:name="P11" style:family="paragraph" style:parent-style-name="Standard">
      <style:paragraph-properties fo:margin-left="1.249cm" fo:margin-right="0cm" fo:text-indent="0cm" style:auto-text-indent="false"/>
    </style:style>
    <style:style style:name="P12" style:family="paragraph" style:parent-style-name="Standard">
      <style:paragraph-properties fo:padding-left="0cm" fo:padding-right="0cm" fo:padding-top="0cm" fo:padding-bottom="1.094cm" fo:border-left="none" fo:border-right="none" fo:border-top="none" fo:border-bottom="0.018cm solid #000000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4" style:family="paragraph" style:parent-style-name="Tekst_20_podstawowy_20_wcięty_20_3">
      <style:text-properties fo:color="#000000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Pomocniczy wzór wniosku o przyznanie pomocy materialnej o charakterze socjalnym</text:h>
      <text:p text:style-name="P7"/>
      <text:p text:style-name="P7"/>
      <text:p text:style-name="P7"/>
      <text:p text:style-name="P7">Wnioskodawca</text:p>
      <text:p text:style-name="P7"/>
      <text:p text:style-name="P7">.............................................................................. <text:s text:c="21"/>.............................................</text:p>
      <text:p text:style-name="P7">(imię i nazwisko rodzica, pełnoletniego ucznia) <text:s text:c="22"/>(miejscowość, data)</text:p>
      <text:p text:style-name="P7"/>
      <text:p text:style-name="P7">..............................................................................</text:p>
      <text:p text:style-name="P7"/>
      <text:p text:style-name="P7">.............................................................................</text:p>
      <text:p text:style-name="P7"><text:s text:c="21"/>( adres, telefon)</text:p>
      <text:p text:style-name="P7"/>
      <text:p text:style-name="P10"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P7"/>
      <text:p text:style-name="P7"><text:s text:c="81"/></text:p>
      <text:p text:style-name="P7"><text:s text:c="97"/><text:span text:style-name="T1">Wójt Gminy Dobre</text:span></text:p>
      <text:p text:style-name="P7"/>
      <text:p text:style-name="P7"/>
      <text:p text:style-name="P8">Wniosek</text:p>
      <text:p text:style-name="P8">o przyznanie stypendium szkolnego*(zasiłku szkolnego)</text:p>
      <text:p text:style-name="P9"/>
      <text:p text:style-name="P7"/>
      <text:p text:style-name="P7"/>
      <text:p text:style-name="P7"/>
      <text:p text:style-name="P7"><text:tab/>Na podstawie art.90n ust. 2 ustawy z dnia 7 września 1991 r. o systemie oświaty wnoszę o przyznanie <text:span text:style-name="T2">stypendium szkolnego*(zasiłku szkolnego) dla ucznia:</text:span></text:p>
      <text:p text:style-name="P7"/>
      <text:p text:style-name="P7">1. Dane ucznia:</text:p>
      <text:p text:style-name="P7"/>
      <text:p text:style-name="P7"><text:s text:c="4"/><text:span text:style-name="T2">Nazwisko i imię ucznia</text:span>......................................................................................................</text:p>
      <text:p text:style-name="P7"/>
      <text:p text:style-name="P7"><text:s text:c="4"/><text:span text:style-name="T2">Imiona i nazwisko rodziców</text:span> ...........................................................................................</text:p>
      <text:p text:style-name="Standard"/>
      <text:p text:style-name="P7"><text:s text:c="4"/>.............................................................................................................................................</text:p>
      <text:p text:style-name="P7"/>
      <text:p text:style-name="P7"><text:s text:c="4"/><text:span text:style-name="T2">Data urodzenia ucznia</text:span>......................................................................................................</text:p>
      <text:p text:style-name="P7"/>
      <text:p text:style-name="P7"><text:s text:c="4"/><text:span text:style-name="T2">Miejsce zamieszkania ucznia</text:span>............................................................................................</text:p>
      <text:p text:style-name="P7"/>
      <text:p text:style-name="P7">W roku szkolnym 20...../20..... jest uczniem .....................klasy <text:s/>Szkoły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</text:p>
      <text:p text:style-name="P7"><text:s/>(nazwa i adres szkoły , liceum, technikum, szkoła zawodowa)</text:p>
      <text:p text:style-name="P7"/>
      <text:p text:style-name="P7"/>
      <text:p text:style-name="P7"/>
      <text:p text:style-name="Standard"/>
      <text:list xml:id="list32377769" text:style-name="WW8Num1">
        <text:list-item>
          <text:p text:style-name="P1"><text:soft-page-break/>Dane uzasadniające przyznanie stypendium szkolnego (zasiłku szkolnego)</text:p>
        </text:list-item>
      </text:list>
      <text:p text:style-name="Standard"><text:s text:c="6"/></text:p>
      <text:p text:style-name="P11">Opis sytuacji materialnej rodziny ucznia:( należy wskazać przesłanki jak: bezrobocie, niepełnosprawność, ciężka lub długotrwała choroba, wielodzietność, brak umiejętności wypełniania funkcji opiekuńczo- wychowawczych, alkoholizm, narkomania, rodzina jest niepełna, wystąpiło zdarzenie losowe* ) :</text:p>
      <text:p text:style-name="P11"/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P2"/>
      <text:p text:style-name="P2"/>
      <text:p text:style-name="P2">Członkowie rodziny ucznia.</text:p>
      <text:p text:style-name="P2">Oświadczenie o dochodach wszystkich członków rodziny <text:s/>ucznia pozostających we wspólnym gospodarstwie domowym**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Stopień pokrewieństwa</text:p>
            <text:p text:style-name="P3">w stosunku <text:s/>do wnioskodawcy</text:p>
          </table:table-cell>
          <table:table-cell table:style-name="Tabela1.A1" office:value-type="string">
            <text:p text:style-name="P4">Źródło dochodu</text:p>
          </table:table-cell>
          <table:table-cell table:style-name="Tabela1.E1" office:value-type="string">
            <text:p text:style-name="P4">Wysokość dochodu w zł. ( miesięczna netto)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Standard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Standard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Standard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Standard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Standard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Standard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Standard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Standard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table:number-columns-spanned="4" office:value-type="string">
            <text:p text:style-name="P5"><text:s text:c="29"/><text:span text:style-name="T2">Łączny dochód rodziny ucznia</text:span></text:p>
            <text:p text:style-name="Standard"/>
          </table:table-cell>
          <table:covered-table-cell/>
          <table:covered-table-cell/>
          <table:covered-table-cell/>
          <table:table-cell table:style-name="Tabela1.E1" office:value-type="string">
            <text:p text:style-name="P5"/>
          </table:table-cell>
        </table:table-row>
      </table:table>
      <text:p text:style-name="Standard"/>
      <text:p text:style-name="Standard"/>
      <text:p text:style-name="Standard">Liczba członków rodziny pozostających we wspólnym gospodarstwie domowym..................... </text:p>
      <text:p text:style-name="Standard"/>
      <text:p text:style-name="Standard">Miesięczny dochód na jedną osobę w rodzinie.............................................................................</text:p>
      <text:p text:style-name="Standard"/>
      <text:p text:style-name="Standard">.</text:p>
      <text:p text:style-name="Standard"><text:s/><text:tab/><text:tab/><text:tab/><text:tab/><text:tab/><text:tab/><text:tab/><text:tab/> <text:tab/><text:tab/></text:p>
      <text:p text:style-name="P12"><text:s text:c="9"/></text:p>
      <text:list xml:id="list32372186" text:style-name="WW8Num13">
        <text:list-item>
          <text:p text:style-name="P6"><text:soft-page-break/><text:s/><text:span text:style-name="T2">Pożądana forma świadczenia pomocy materialnej (inna niż pieniężna</text:span>): całkowite lub częściowe pokrycie kosztów udziału w zajęciach edukacyjnych ,czyli refundacja zakupu podręczników ,przyborów szkolnych, stroju sportowego, dofinansowanie kosztów dojazdu do szkoły lub dofinansowanie czesnego; pomoc rzeczowa </text:p>
        </text:list-item>
      </text:list>
      <text:p text:style-name="P7"/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3"/>
      <text:p text:style-name="Standard">* zasiłek szkolny może być przyznany uczniowi znajdującemu się w <text:s/>trudnej sytuacji materialnej wyłącznie z powodu zdarzenia losowego,</text:p>
      <text:p text:style-name="P13"><text:s text:c="2"/></text:p>
      <text:p text:style-name="Standard">** przed wypełnieniem tabelki należy zapoznać się z „Instrukcją”</text:p>
      <text:p text:style-name="P2"/>
      <text:p text:style-name="P2"/>
      <text:p text:style-name="P2"/>
      <text:p text:style-name="P7"><text:span text:style-name="T2">Oświadczenia</text:span> </text:p>
      <text:p text:style-name="P7"><text:tab/></text:p>
      <text:p text:style-name="P7">Wyrażam zgodę na przetwarzanie moich danych osobowych zawartych we wniosku, w celu przyznania i wypłaty pomocy materialnej zgodnie z ustawą z dnia 29 sierpnia 1997 r. O ochronie danych osobowych (Dz. U. z 2014 r poz. 1182 z późn. zm).</text:p>
      <text:p text:style-name="P7"/>
      <text:p text:style-name="P7"><text:s text:c="6"/><text:a xlink:type="simple" xlink:href="http://www.prawo.vulcan.edu.pl/przegdok.asp?qdatprz=11-10-2016&amp;qplikid=1#P1A6" office:target-frame-name="ostatnia" xlink:show="replace"><text:span text:style-name="Internet_20_link"><text:span text:style-name="T3">Rodzice</text:span></text:span></text:a> <text:a xlink:type="simple" xlink:href="http://www.prawo.vulcan.edu.pl/przegdok.asp?qdatprz=11-10-2016&amp;qplikid=1#P1A6" office:target-frame-name="ostatnia" xlink:show="replace"><text:span text:style-name="Internet_20_link"><text:span text:style-name="T3">ucznia</text:span></text:span></text:a> otrzymującego stypendium szkolne są obowiązani niezwłocznie powiadomić organ, który przyznał stypendium, o ustaniu przyczyn, które stanowiły podstawę przyznania stypendium szkolnego. <text:s text:c="7"/></text:p>
      <text:p text:style-name="P7"/>
      <text:p text:style-name="P14">Oświadczenia, o których mowa w ust. 4 pkt 3 i ust. 5, składa się pod rygorem odpowiedzialności karnej za składanie fałszywych zeznań. Składający oświadczenie jest obowiązany do zawarcia w nim klauzuli następującej treści: "Jestem świadomy odpowiedzialności karnej za złożenie fałszywego oświadczenia.". Klauzula ta zastępuje pouczenie organu o odpowiedzialności karnej za składanie fałszywych zeznań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 text:c="97"/>......................................................</text:p>
      <text:p text:style-name="Standard"><text:s text:c="96"/>(czytelny podpis wnioskod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Instrukcja</text:p>
      <text:p text:style-name="Standard"/>
      <text:p text:style-name="Standard">1.<text:tab/>Jako dochód poszczególnych członków rodziny należy wpisać sumę miesięcznych przychodów z miesiąca poprzedzającego złożenie wniosku, <text:s/>bez względu na tytuł i źródło ich uzyskania z wyjątkiem jednorazowego świadczenia socjalnego, wartości świadczeń w naturze, świadczenia z tytułu prac społecznie użytecznych, zasiłku celowego oraz już otrzymywanego stypendium szkolnego lub motywacyjnego oraz zasiłku szkolnego, świadczenia <text:s/>przysługującego osobie bezrobotnej na podstawie przepisów o promocji zatrudnienia i <text:s/>instytucjach rynku pracy z tytułu wykonywania prac społecznie z tytułu wykonywania prac społecznie użytecznych, dochodu z powierzchni użytków rolnych poniżej 1 ha przeliczeniowego.</text:p>
      <text:p text:style-name="Standard"/>
      <text:p text:style-name="Standard">2<text:tab/>W przypadku utraty dochodu przez danego członka rodziny należy podać dochody członków rodziny z miesiąca złożenia wniosku.</text:p>
      <text:p text:style-name="Standard"/>
      <text:p text:style-name="Standard">3<text:tab/>Do uzyskanych przychodów nie wlicza się (i nie uwzględnia się w tabelce): <text:s/>podatku <text:s text:c="7"/>dochodowego od osób fizycznych (należy wstawić tylko dochód netto) , płaconych przez członków rodziny składek na ubezpieczenie społeczne i zdrowotne oraz kwot alimentów świadczonych na rzecz innych osób.</text:p>
      <text:p text:style-name="Standard"/>
      <text:p text:style-name="Standard">4<text:tab/>W przypadku uzyskania przychodów z gospodarstwa rolnego należy przyjmować, że z 1 ha przeliczeniowego uzyskuje się dochód miesięczny w wysokości 288 zł. (od tak obliczonego dochodu należy odjąć faktycznie opłaconą składkę KRUS za jeden miesiąc, dotyczącą jedynie właścicieli gospodarstwa) – w razie wątpliwości wpisać tylko liczbę ha przeliczeniowych, kwotę i datę ostatnio zapłaconej składki.</text:p>
      <text:p text:style-name="Standard"/>
      <text:p text:style-name="Standard">5<text:tab/>Na udokumentowanie dochodów należy dołączyć zaświadczenia o wysokości dochodów, czyli: m.in. zaświadczenie o korzystaniu ze świadczeń pieniężnych z pomocy społecznej uwzględniające rodzaj świadczeń i ich wysokość; zaświadczenie o dochodzie z działalności gospodarczej prowadzonej wydane przez <text:s/>naczelnika właściwego urzędu skarbowego w trybie art. 8 ust 7 i 8 ustawy o pomocy społecznej; zaświadczenia o wysokości rent, emerytur, alimentów; zaświadczenia zakładów pracy; zaświadczenia o wielkości gospodarstwa rolnego i inne lub oświadczenia o wysokości dochodu członków rodziny.</text:p>
      <text:p text:style-name="Standard"/>
      <text:p text:style-name="Standard"><text:tab/><text:tab/><text:tab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0cm" style:auto-text-indent="false"/>
      <style:text-properties fo:color="#99cc0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8T12:21:04.31</meta:creation-date>
    <meta:print-date>2017-07-28T12:22:24.85</meta:print-date>
    <meta:document-statistic meta:table-count="1" meta:image-count="0" meta:object-count="0" meta:page-count="4" meta:paragraph-count="61" meta:word-count="652" meta:character-count="8048"/>
    <dc:date>2017-07-28T12:24:04.93</dc:date>
    <meta:editing-duration>PT3M</meta:editing-duration>
    <meta:editing-cycles>1</meta:editing-cycles>
    <meta:generator>OpenOffice.org/3.3$Win32 OpenOffice.org_project/330m20$Build-9567</meta:generator>
  </office:meta>
</office:document-meta>
</file>