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33cm" style:rel-column-width="23257*"/>
    </style:style>
    <style:style style:name="Tabela1.C" style:family="table-column">
      <style:table-column-properties style:column-width="10.172cm" style:rel-column-width="3921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ext:p text:style-name="P4">do Zarządzenia Nr 11/2016</text:p>
      <text:p text:style-name="P4">Wójta Gminy Dobre</text:p>
      <text:p text:style-name="P4">z dnia 01 lutego 2016 roku</text:p>
      <text:p text:style-name="P2"/>
      <text:p text:style-name="P3">WYKAZ NIERUCHOMOŚCI STANOWIĄCYCH WŁASNOŚĆ GMINY DOBRE</text:p>
      <text:p text:style-name="P3">PRZEZNACZONYCH DO DZIERŻAW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5">1</text:p>
          </table:table-cell>
          <table:table-cell table:style-name="Tabela1.B1" office:value-type="string">
            <text:p text:style-name="P7">Opis nieruchomości wg kw oraz katastru nieruchomości </text:p>
          </table:table-cell>
          <table:table-cell table:style-name="Tabela1.C1" office:value-type="string">
            <text:p text:style-name="P7">KW SI1M/00037937/0</text:p>
            <text:p text:style-name="P7">obręb DOBRE ul. Rynek </text:p>
            <text:p text:style-name="P7">część działki 888 (fragment ogrodzenia)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7">Powierzchnia nieruchomości</text:p>
          </table:table-cell>
          <table:table-cell table:style-name="Tabela1.C2" office:value-type="string">
            <text:p text:style-name="P7">Działka nr 888 w Dobrem o pow. 0,0558 ha</text:p>
            <text:p text:style-name="P7">Powierzchnia przewidziana do dzierżawy 3,00m<text:span text:style-name="T1">2</text:span>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7">Opis nieruchomości</text:p>
          </table:table-cell>
          <table:table-cell table:style-name="Tabela1.C2" office:value-type="string">
            <text:p text:style-name="P7">Działka nr 888 w Dobrem przy ulicy Rynek o pow. 0,0558 ha</text:p>
            <text:p text:style-name="P7">Dzierżawie podlegać będzie część ogrodzenia w/w działki o powierzchni 3 m<text:span text:style-name="T1"> 2</text:span>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7">Przeznaczenie nieruchomości sposób jej zagospodarowania</text:p>
          </table:table-cell>
          <table:table-cell table:style-name="Tabela1.C2" office:value-type="string">
            <text:p text:style-name="P7">Dla terenu, na którym położona jest nieruchomość obowiązuje miejscowy plan zagospodarowania przestrzennego. Zgodnie z zapisami planu nieruchomość znajduje się w terenach usług. Podstawowe przeznaczenie terenów pod usługi nauki, oświaty, kultury, zdrowia, opieki społecznej, handlu, gastronomii, turystyki, 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7">Termin i forma zagospodarowania nieruchomości</text:p>
          </table:table-cell>
          <table:table-cell table:style-name="Tabela1.C2" office:value-type="string">
            <text:p text:style-name="P7">Dzierżawa na okres 2 lat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7">Forma objęcia nieruchomości</text:p>
          </table:table-cell>
          <table:table-cell table:style-name="Tabela1.C2" office:value-type="string">
            <text:p text:style-name="P7">Umowa dzierżawy 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7">Wysokość opłat z tytułu dzierżawy nieruchomości i ich aktualizacja, </text:p>
          </table:table-cell>
          <table:table-cell table:style-name="Tabela1.C2" office:value-type="string">
            <text:p text:style-name="P6">468,00 zł netto /rok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7">Termin wnoszenia opłat</text:p>
          </table:table-cell>
          <table:table-cell table:style-name="Tabela1.C2" office:value-type="string">
            <text:p text:style-name="P8">Płatność z tytułu dzierżawy ustalono <text:s/>w dwóch ratach : </text:p>
            <text:p text:style-name="P8"><text:s/>I rata <text:s/>do 31 grudnia 2016 roku <text:s/>- 468,00 zł netto</text:p>
            <text:p text:style-name="P7">II rata do 31 grudnia 2017 roku - <text:s/>468,00 zł netto</text:p>
          </table:table-cell>
        </table:table-row>
      </table:table>
      <text:p text:style-name="P1"/>
      <text:p text:style-name="P1">Uwaga:</text:p>
      <text:p text:style-name="P1">Wykaz zostaje wywieszony zgodnie z art. 35 ustawy z dnia 21 sierpnia 1997 roku o gospodarce nieruchomościami (Dz. U. z 2015r., poz.1774 ze zm.) na okres 21 dni tj. od dnia 08 lutego 2016 roku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6-02-09T09:25:06.70</dc:date>
    <meta:document-statistic meta:table-count="1" meta:image-count="0" meta:object-count="0" meta:page-count="1" meta:paragraph-count="38" meta:word-count="265" meta:character-count="1805"/>
    <meta:user-defined meta:name="Info 1"/>
    <meta:user-defined meta:name="Info 2"/>
    <meta:user-defined meta:name="Info 3"/>
    <meta:user-defined meta:name="Info 4"/>
  </office:meta>
</office:document-meta>
</file>